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language-asian="en" style:country-asian="US" style:font-size-complex="11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1pt" fo:language="sl" fo:country="SI" style:font-size-asian="11pt" style:font-size-complex="11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1pt" fo:language="sl" fo:country="SI" style:font-size-asian="11pt" style:language-asian="en" style:country-asian="US" style:font-size-complex="11pt"/>
    </style:style>
    <style:style style:name="P5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font-size="11pt" style:font-size-asian="11pt" style:language-asian="en" style:country-asian="US" style:font-size-complex="11pt"/>
    </style:style>
    <style:style style:name="P6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fo:language="sl" fo:country="SI" style:font-size-asian="11pt" style:font-size-complex="11pt"/>
    </style:style>
    <style:style style:name="P7" style:family="paragraph" style:parent-style-name="Text_20_body" style:list-style-name="WW8Num2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fo:language="sl" fo:country="SI" style:font-size-asian="11pt" style:font-size-complex="11pt"/>
    </style:style>
    <style:style style:name="P8" style:family="paragraph" style:parent-style-name="Text_20_body">
      <style:paragraph-properties fo:margin-left="0.1972in" fo:margin-right="0in" fo:text-align="justify" style:justify-single-word="false" fo:text-indent="0.3028in" style:auto-text-indent="false"/>
      <style:text-properties fo:font-size="11pt" style:font-size-asian="11pt" style:language-asian="en" style:country-asian="US" style:font-size-complex="11pt"/>
    </style:style>
    <style:style style:name="P9" style:family="paragraph" style:parent-style-name="Text_20_body">
      <style:paragraph-properties fo:margin-left="0.1972in" fo:margin-right="0in" fo:text-align="justify" style:justify-single-word="false" fo:text-indent="0.3028in" style:auto-text-indent="false"/>
      <style:text-properties style:language-asian="en" style:country-asian="US"/>
    </style:style>
    <style:style style:name="P10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1" style:family="paragraph" style:parent-style-name="Header">
      <style:text-properties fo:color="#999999" style:font-name="Arial" fo:language="it" fo:country="IT" style:font-name-complex="Arial"/>
    </style:style>
    <style:style style:name="P12" style:family="paragraph" style:parent-style-name="Header">
      <style:text-properties fo:language="it" fo:country="IT"/>
    </style:style>
    <style:style style:name="T1" style:family="text">
      <style:text-properties fo:color="#0000ff"/>
    </style:style>
    <style:style style:name="T2" style:family="text">
      <style:text-properties fo:color="#0000ff" style:font-name="Symbol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list xml:id="list2132767569" text:style-name="WW8Num2">
        <text:list-item>
          <text:p text:style-name="P7">Ko avto z vključeno sireno švigne mimo nas s hitrostjo 20 m/s, se valovna dolžina zvoka, ki ga slišimo, spremeni za 5 cm. Določi frekvenco sirene! <text:span text:style-name="T1">(800 Hz)</text:span></text:p>
        </text:list-item>
      </text:list>
      <text:p text:style-name="P1"/>
      <text:p text:style-name="P3"/>
      <text:p text:style-name="P6"/>
      <text:p text:style-name="P6"><text:span text:style-name="T3">2.</text:span> <text:tab/>Na cesti v razdalji 160 m začneta dva avtomobila pospeševati drug proti drugemu s pospeškom 2 m/s<text:span text:style-name="T4">2</text:span>. Na enem avtu je sirena, ki trobi s frekvenco 3 kHz. Kolikšno frekvenco sliši drug voznik po 10 sekundah? <text:span text:style-name="T1">(avtomobila se oddaljujeta; </text:span><text:span text:style-name="T2"></text:span><text:span text:style-name="T1">=2,7 kHz)</text:span></text:p>
      <text:p text:style-name="P3"/>
      <text:p text:style-name="P4"/>
      <text:p text:style-name="P5"><text:span text:style-name="T6">3. <text:tab/></text:span><text:span text:style-name="T5">Letalo leti z nadzvočno hitrostjo 680 m/s v vodoravni smeri. Kako visoko leti, če zaslišimo zvočni udar 6 s kasneje, kot nas je letalo preletelo? </text:span>Hitrost zvoka je 340 m/s.</text:p>
      <text:p text:style-name="P2"/>
      <text:p text:style-name="P8"><draw:frame draw:style-name="fr1" draw:name="Object1" text:anchor-type="as-char" svg:width="0.6772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><text:span text:style-name="T7"><draw:frame draw:style-name="fr1" draw:name="Object2" text:anchor-type="as-char" svg:width="2.2909in" svg:height="0.4339in" draw:z-index="1"><draw:object xlink:href="./Object 2" xlink:type="simple" xlink:show="embed" xlink:actuate="onLoad"/><draw:image xlink:href="./ObjectReplacements/Object 2" xlink:type="simple" xlink:show="embed" xlink:actuate="onLoad"/></draw:frame></text:span>=<text:span text:style-name="T1">2,4 k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Dopplerjev pojav<text:tab/><text:tab/>FERI<text:line-break/>Vaje iz fizik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1-30T12:01:00</meta:creation-date>
    <dc:creator>Marjan Logar</dc:creator>
    <dc:date>2009-03-11T13:06:00</dc:date>
    <meta:print-date>2007-11-30T12:12:00</meta:print-date>
    <meta:editing-cycles>14</meta:editing-cycles>
    <meta:editing-duration>PT1H2M</meta:editing-duration>
    <meta:document-statistic meta:table-count="0" meta:image-count="0" meta:object-count="2" meta:page-count="1" meta:paragraph-count="6" meta:word-count="113" meta:character-count="482" meta:non-whitespace-character-count="5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ext>sin</mtext>
            <mrow>
              <mi>β</mi>
              <mo stretchy="false">=</mo>
              <mrow>
                <mfrac>
                  <mrow>
                    <mi>c</mi>
                  </mrow>
                  <mrow>
                    <mi>v</mi>
                  </mrow>
                </mfrac>
              </mrow>
            </mrow>
          </mrow>
        </mrow>
      </mstyle>
      <mrow/>
    </mrow>
    <annotation encoding="StarMath 5.0"> size 12{"sin"β= {  {c}  over  {v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h</mi>
              <mo stretchy="false">=</mo>
              <mrow>
                <mstyle mathvariant="italic">
                  <mrow>
                    <mtext>vt</mtext>
                  </mrow>
                </mstyle>
                <mo stretchy="false">⋅</mo>
                <mstyle mathvariant="italic">
                  <mrow>
                    <mtext>tg</mtext>
                  </mrow>
                </mstyle>
              </mrow>
            </mrow>
            <mrow>
              <mi>β</mi>
              <mo stretchy="false">=</mo>
              <mstyle mathvariant="italic">
                <mrow>
                  <mtext>vt</mtext>
                </mrow>
              </mstyle>
            </mrow>
            <mrow>
              <mrow>
                <mfrac>
                  <mrow>
                    <mtext>sin</mtext>
                    <mi>β</mi>
                  </mrow>
                  <mrow>
                    <mtext>cos</mtext>
                    <mi>β</mi>
                  </mrow>
                </mfrac>
              </mrow>
              <mo stretchy="false">=</mo>
              <mrow>
                <mfrac>
                  <mrow>
                    <mstyle mathvariant="italic">
                      <mrow>
                        <mtext>ct</mtext>
                      </mrow>
                    </mstyle>
                  </mrow>
                  <mrow>
                    <msqrt>
                      <mrow>
                        <mrow>
                          <mn>1</mn>
                          <mo stretchy="false">−</mo>
                          <mrow>
                            <msup>
                              <mi>c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/</mo>
                            <msup>
                              <mi>v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h= ital "vt" cdot  ital "tg"β= ital "vt" {  {"sin"β}  over  {"cos"β} } = {  { ital "ct"}  over  { sqrt {1 - c rSup { size 8{2} } /v rSup { size 8{2} } } } } } {}</annotation>
  </semantics>
</math>
</file>