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7874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7874in" fo:margin-right="0in" fo:text-align="justify" style:justify-single-word="false" fo:text-indent="0in" style:auto-text-indent="false"/>
      <style:text-properties fo:font-size="12pt" style:font-size-asian="12pt" style:language-asian="en" style:country-asian="US" style:font-size-complex="12pt"/>
    </style:style>
    <style:style style:name="P8" style:family="paragraph" style:parent-style-name="Standard">
      <style:paragraph-properties fo:margin-left="0.7874in" fo:margin-right="0in" fo:margin-top="0.1665in" fo:margin-bottom="0in" fo:text-align="justify" style:justify-single-word="false" fo:text-indent="0in" style:auto-text-indent="false"/>
      <style:text-properties fo:font-size="12pt" style:font-size-asian="12pt" style:language-asian="en" style:country-asian="US" style:font-size-complex="12pt"/>
    </style:style>
    <style:style style:name="P9" style:family="paragraph" style:parent-style-name="Standard">
      <style:paragraph-properties fo:margin-left="0.7874in" fo:margin-right="0in" fo:text-align="justify" style:justify-single-word="false" fo:text-indent="0.1957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7874in" fo:margin-right="0in" fo:text-align="justify" style:justify-single-word="false" fo:text-indent="0.4917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0008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2957in" fo:margin-right="0in" fo:text-align="justify" style:justify-single-word="false" fo:text-indent="0.4917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25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.7874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18" style:family="paragraph" style:parent-style-name="Text_20_body" style:master-page-name="Standard">
      <style:paragraph-properties fo:text-align="justify" style:justify-single-word="false" style:page-number="auto"/>
      <style:text-properties fo:font-size="12pt" style:font-size-asian="12pt" style:language-asian="en" style:country-asian="US" style:font-size-complex="12pt"/>
    </style:style>
    <style:style style:name="P19" style:family="paragraph" style:parent-style-name="Komentar_20_-_20_besedilo">
      <style:text-properties fo:font-size="12pt" style:font-size-asian="12pt" style:font-size-complex="12pt"/>
    </style:style>
    <style:style style:name="P20" style:family="paragraph" style:parent-style-name="Komentar_20_-_20_besedilo">
      <style:paragraph-properties fo:margin-left="0.2957in" fo:margin-right="0in" fo:text-indent="0.4917in" style:auto-text-indent="false"/>
      <style:text-properties fo:font-size="12pt" style:font-size-asian="12pt" style:font-size-complex="12pt"/>
    </style:style>
    <style:style style:name="P21" style:family="paragraph" style:parent-style-name="Header">
      <style:text-properties fo:color="#999999"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en" style:country-asian="US" style:font-weight-asian="bold"/>
    </style:style>
    <style:style style:name="T3" style:family="text">
      <style:text-properties style:text-position="sub 58%"/>
    </style:style>
    <style:style style:name="T4" style:family="text">
      <style:text-properties style:font-name="Symbol"/>
    </style:style>
    <style:style style:name="T5" style:family="text">
      <style:text-properties style:font-name="Symbol" style:language-asian="en" style:country-asian="US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language-asian="en" style:country-asian="US"/>
    </style:style>
    <style:style style:name="T9" style:family="text">
      <style:text-properties fo:color="#0000ff"/>
    </style:style>
    <style:style style:name="T10" style:family="text">
      <style:text-properties fo:color="#0000ff" fo:font-style="italic" style:font-style-asian="italic"/>
    </style:style>
    <style:style style:name="T11" style:family="text">
      <style:text-properties fo:color="#0000ff" style:text-position="sub 58%"/>
    </style:style>
    <style:style style:name="T12" style:family="text">
      <style:text-properties style:font-name="Book Antiqua" style:font-name-complex="Book Antiqua"/>
    </style:style>
    <style:style style:name="fr1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pan text:style-name="T1">1. <text:tab/></text:span>Sopranistka, ki poje visoki c (1056 Hz), povzroči v oddaljenosti 10 m glasnost 80 dB. Oceni zvočno moč, ki jo oddaja? </text:p>
      <text:p text:style-name="P5"/>
      <text:p text:style-name="P6">g = 10 log j/j<text:span text:style-name="T3">o</text:span> <text:tab/><text:span text:style-name="T4"></text:span><text:tab/> j = j<text:span text:style-name="T3">o </text:span>10<text:span text:style-name="T6">g/10</text:span> </text:p>
      <text:p text:style-name="P6">j = P/4<text:span text:style-name="T4"></text:span>r<text:span text:style-name="T6">2</text:span> <text:tab/><text:span text:style-name="T4"></text:span><text:tab/> P = 4<text:span text:style-name="T4"></text:span>r<text:span text:style-name="T6">2</text:span> j<text:span text:style-name="T3">o </text:span>10<text:span text:style-name="T6">g/10</text:span> = <text:span text:style-name="T7">0,125 W </text:span></text:p>
      <text:p text:style-name="P1"/>
      <text:p text:style-name="P2"><text:span text:style-name="T1">2. <text:tab/></text:span>Na nekem mestu proč od zvočnika je glasnost 80 dB. Kolikšna je nova glasnost, če moč zvočnika podvojimo. </text:p>
      <text:p text:style-name="P9">g<text:span text:style-name="T3">1</text:span> – glasnost pri moči P,<text:tab/> g<text:span text:style-name="T3">2</text:span> – glasnost pri moči 2P.</text:p>
      <text:p text:style-name="P6"/>
      <text:p text:style-name="P1">Razlika:<text:tab/>Δg = g<text:span text:style-name="T3">2</text:span> - g<text:span text:style-name="T3">1</text:span> = 10 (log j<text:span text:style-name="T3">2</text:span>/j<text:span text:style-name="T3">o</text:span> - log j<text:span text:style-name="T3">1</text:span>/j<text:span text:style-name="T3">o</text:span>) =10 (log j<text:span text:style-name="T3">2</text:span>/j<text:span text:style-name="T3">1</text:span>) =10 log 2 = <text:span text:style-name="T7">3,0 dB.</text:span></text:p>
      <text:p text:style-name="P10"/>
      <text:p text:style-name="P11">Če moč zvočnika podvojimo, se glasnost poveča za 3 dB neglede na to, kolikšna je bila glasnost na začetku:<text:tab/>g<text:span text:style-name="T3">2</text:span> = g<text:span text:style-name="T3">1</text:span>+ Δg = <text:span text:style-name="T7">83 dB.</text:span></text:p>
      <text:p text:style-name="P12"/>
      <text:p text:style-name="P4"/>
      <text:p text:style-name="P3"><text:span text:style-name="T1">3.</text:span> <text:tab/><text:span text:style-name="T8">Zvočna cev na ladji je dolga 50 m. Kolikšna je glasnost na koncu cevi, če je na začetku 60 dB? Povprečen absorpcijski koeficient zraka za zvok je 5</text:span><text:span text:style-name="T5"></text:span>10<text:span text:style-name="T6">-4</text:span> cm<text:span text:style-name="T6">-1</text:span>.</text:p>
      <text:p text:style-name="P16"/>
      <text:p text:style-name="P17">x=50 m</text:p>
      <text:p text:style-name="P17">μ=<text:span text:style-name="T8">5</text:span><text:span text:style-name="T5"></text:span>10<text:span text:style-name="T6">-4</text:span> cm<text:span text:style-name="T6">-1</text:span>=<text:span text:style-name="T8">5</text:span><text:span text:style-name="T5"></text:span>10<text:span text:style-name="T6">-2</text:span> m<text:span text:style-name="T6">-1</text:span></text:p>
      <text:p text:style-name="P17">j<text:span text:style-name="T3">1</text:span>=<text:span text:style-name="T8">60 dB</text:span></text:p>
      <text:p text:style-name="P17">----------------------------</text:p>
      <text:p text:style-name="P17">g<text:span text:style-name="T3">1</text:span> = 10 log j<text:span text:style-name="T3">1 </text:span>/j<text:span text:style-name="T3">o</text:span></text:p>
      <text:p text:style-name="P17">g<text:span text:style-name="T3">2</text:span> = 10 log j<text:span text:style-name="T3">2 </text:span>/j<text:span text:style-name="T3">o</text:span></text:p>
      <text:p text:style-name="P17">----------------------------</text:p>
      <text:p text:style-name="P17">Δg = g<text:span text:style-name="T3">1</text:span> – g<text:span text:style-name="T3">2</text:span> = 10 (log j<text:span text:style-name="T3">1</text:span>/j<text:span text:style-name="T3">o</text:span> - log j<text:span text:style-name="T3">2</text:span>/j<text:span text:style-name="T3">o</text:span>) =10 log j<text:span text:style-name="T3">1</text:span>/j<text:span text:style-name="T3">2</text:span></text:p>
      <text:p text:style-name="P17">----------------------------</text:p>
      <text:p text:style-name="P17">Absorpcija:</text:p>
      <text:p text:style-name="P17">j<text:span text:style-name="T3">2</text:span> = j<text:span text:style-name="T3">1 </text:span>e<text:span text:style-name="T6">-μx</text:span><text:tab/><text:tab/>j<text:span text:style-name="T3">1</text:span>/j<text:span text:style-name="T3">2</text:span>= e<text:span text:style-name="T6">μx</text:span></text:p>
      <text:p text:style-name="P17">----------------------------</text:p>
      <text:p text:style-name="P17">g<text:span text:style-name="T3">2 </text:span>= g<text:span text:style-name="T3">1</text:span>-Δg = g<text:span text:style-name="T3">1</text:span>-10<text:span text:style-name="T6"> </text:span>μx log e = <text:span text:style-name="T7">49 dB.</text:span></text:p>
      <text:p text:style-name="P1"/>
      <text:p text:style-name="P3"><text:span text:style-name="T1">4. </text:span><text:tab/>Na izbranem mestu slišimo zvok iz dveh zvočnikov. Če deluje le en zvočnik, slišimo zvok z glasnostjo 70 dB, če pa deluje le drug zvočnik, slišimo zvok z glasnostjo <text:line-break/>65 dB. Kolikšno glasnost ima zvok, ko delujeta oba zvočnika? </text:p>
      <text:p text:style-name="P13"/>
      <text:p text:style-name="P6">g<text:span text:style-name="T3">1,2</text:span> = 10 log j<text:span text:style-name="T3">1,2</text:span>/j<text:span text:style-name="T3">o</text:span> <text:s/><text:tab/> <text:s text:c="3"/>j<text:span text:style-name="T3">1,2</text:span>/j<text:span text:style-name="T3">o </text:span>= 10<text:span text:style-name="T6">g1,2 /10</text:span></text:p>
      <text:p text:style-name="P6">j = j<text:span text:style-name="T3">1</text:span> + j<text:span text:style-name="T3">2</text:span> </text:p>
      <text:p text:style-name="P6">j = j<text:span text:style-name="T3">o </text:span>(10<text:span text:style-name="T6">g1/10</text:span>+ 10<text:span text:style-name="T6">g2/10</text:span>) </text:p>
      <text:p text:style-name="P6"/>
      <text:p text:style-name="P7"><draw:frame draw:style-name="fr1" draw:name="Object1" text:anchor-type="as-char" svg:width="3.3846in" svg:height="0.429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1"/>
      <text:p text:style-name="P3"><text:soft-page-break/><text:span text:style-name="T2">5. </text:span><text:span text:style-name="T8"><text:tab/></text:span>Kolikšna naj bo debelina stene z absorpcijskim koeficientom za zvok 30 m<text:span text:style-name="T6">-1</text:span>, da ob prehodu zvoka, ki ima na zunanji strani glasnost 50 dB, znotraj ne bomo slišali? </text:p>
      <text:p text:style-name="P1"/>
      <text:p text:style-name="P6">----------------------------</text:p>
      <text:p text:style-name="P6">Absorpcija:</text:p>
      <text:p text:style-name="P20">j<text:span text:style-name="T3">o</text:span> = j<text:span text:style-name="T3">1 </text:span>e<text:span text:style-name="T6">-μx</text:span> <text:s text:c="2"/><text:tab/>j<text:span text:style-name="T3">1 </text:span>/j<text:span text:style-name="T3">o </text:span>= e<text:span text:style-name="T6">μx</text:span></text:p>
      <text:p text:style-name="P20">----------------------------</text:p>
      <text:p text:style-name="P19"/>
      <text:p text:style-name="P20">g<text:span text:style-name="T3">1 </text:span>= 10 log j<text:span text:style-name="T3">1 </text:span>/j<text:span text:style-name="T3">o</text:span> = 10 μx log e <text:s text:c="2"/><text:tab/>→<text:tab/>x = g<text:span text:style-name="T3">1</text:span> / 10μ log e <text:s/>= <text:span text:style-name="T7">0,38 m</text:span> </text:p>
      <text:p text:style-name="P16"/>
      <text:p text:style-name="P16"/>
      <text:p text:style-name="P15"><text:span text:style-name="T1">6. </text:span><text:tab/>V razdalji 300 m stojita dva zvočnika, ki oddajata zvok v vse smeri. Če stojimo med zvočnikoma, v razdalji 50 m od prvega zvočnika, slišimo oba zvočnika enako glasno. Kolikšno je razmerje zvočnih moči, ki jih oddajata zvočnika. Absorpcijski koeficient zvoka v zraku je 0,003 m<text:span text:style-name="T6">-1</text:span>. <text:span text:style-name="T9">(</text:span><text:span text:style-name="T10">P</text:span><text:span text:style-name="T11">2</text:span><text:span text:style-name="T9">/</text:span><text:span text:style-name="T10">P</text:span><text:span text:style-name="T11">1</text:span><text:span text:style-name="T9">=45,6)</text:span></text:p>
      <text:p text:style-name="P8"><draw:frame draw:style-name="fr2" draw:name="Object2" text:anchor-type="as-char" svg:width="1.3965in" svg:height="0.5165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2">=45,6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2z0" style:family="text">
      <style:text-properties fo:font-weight="normal" style:font-weight-asian="norma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style:font-name-complex="Arial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Energija valovanja - Glasnost<text:tab/><text:tab/>FERI<text:line-break/>Vaje iz fizike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RGIJA VALOVANJA</dc:title>
    <meta:initial-creator>Grubelnik</meta:initial-creator>
    <meta:creation-date>2007-03-19T11:18:00</meta:creation-date>
    <dc:creator>Marjan Logar</dc:creator>
    <dc:date>2009-03-11T12:30:00</dc:date>
    <meta:print-date>2008-02-28T10:28:00</meta:print-date>
    <meta:editing-cycles>35</meta:editing-cycles>
    <meta:editing-duration>PT16H51M</meta:editing-duration>
    <meta:document-statistic meta:table-count="0" meta:image-count="0" meta:object-count="2" meta:page-count="2" meta:paragraph-count="35" meta:word-count="397" meta:character-count="2047" meta:non-whitespace-character-count="16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text>10</mtext>
            </mrow>
            <mtext>log</mtext>
            <mrow>
              <mrow>
                <mfrac>
                  <mrow>
                    <mi>j</mi>
                  </mrow>
                  <mrow>
                    <msub>
                      <mi>j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text>10</mtext>
            </mrow>
            <mtext>log</mtext>
            <mfenced open="(" close=")">
              <mrow>
                <mrow>
                  <msup>
                    <mtext>10</mtext>
                    <mrow>
                      <mstyle mathsize="8pt">
                        <mrow>
                          <mrow>
                            <mfenced open="(" close=")">
                              <mrow>
                                <mrow>
                                  <msub>
                                    <mi>g</mi>
                                    <mrow>
                                      <mstyle mathsize="6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/</mo>
                                  <mtext>10</mtext>
                                </mrow>
                              </mrow>
                            </mfenced>
                          </mrow>
                        </mrow>
                      </mstyle>
                    </mrow>
                  </msup>
                  <mo stretchy="false">+</mo>
                  <msup>
                    <mtext>10</mtext>
                    <mrow>
                      <mfenced open="(" close=")">
                        <mrow>
                          <mrow>
                            <msub>
                              <mi>g</mi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o stretchy="false">/</mo>
                            <mtext>10</mtext>
                          </mrow>
                        </mrow>
                      </mfenced>
                    </mrow>
                  </msup>
                </mrow>
              </mrow>
            </mfenced>
            <mstyle mathsize="12pt">
              <mrow>
                <mrow>
                  <mrow>
                    <mrow/>
                    <mo stretchy="false">=</mo>
                    <mtext>71</mtext>
                  </mrow>
                  <mi>,</mi>
                  <mn>2</mn>
                  <mi/>
                  <mstyle mathvariant="italic">
                    <mrow>
                      <mtext>dB</mtext>
                    </mrow>
                  </mstyle>
                </mrow>
              </mrow>
            </mstyle>
          </mrow>
        </mrow>
      </mstyle>
      <mrow/>
    </mrow>
    <annotation encoding="StarMath 5.0"> size 12{g="10""log" {  {j}  over  {j rSub { size 8{0} } } } ="10""log" left ("10" rSup { size 8{ left (g rSub { size 6{1} } /"10" right )} } +"10" rSup { left (g rSub { size 6{2} } /"10" right )}  right ) size 12{ {}="71",2` ital "dB"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sup>
                <mfenced open="(" close=")">
                  <mrow>
                    <mrow>
                      <mfrac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i>μ</mi>
                      </mrow>
                      <mo stretchy="false">(</mo>
                      <mrow>
                        <msub>
                          <mi>r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r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</mrow>
                  </mrow>
                </mstyle>
              </mrow>
            </msup>
          </mrow>
        </mrow>
      </mstyle>
      <mrow/>
    </mrow>
    <annotation encoding="StarMath 5.0"> size 12{ {  {P rSub { size 8{2} } }  over  {P rSub { size 8{1} } } } = left ( {  {r rSub { size 8{2} } }  over  {r rSub { size 8{1} } } }  right ) rSup { size 8{2} } e rSup { size 8{ - μ \( r rSub { size 6{1} }  - r rSub { size 6{2} }  \) } } } {}</annotation>
  </semantics>
</math>
</file>