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in" fo:text-indent="-0.1972in" style:auto-text-indent="false"/>
    </style:style>
    <style:style style:name="P2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Text_20_body">
      <style:paragraph-properties fo:text-align="justify" style:justify-single-word="false"/>
      <style:text-properties fo:color="#000000" fo:font-size="12pt" fo:language="pl" fo:country="PL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justify" style:justify-single-word="false"/>
      <style:text-properties fo:language="sl" fo:country="SI" style:language-asian="en" style:country-asian="US" style:font-size-complex="12pt"/>
    </style:style>
    <style:style style:name="P8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9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1" style:family="paragraph" style:parent-style-name="Text_20_body" style:list-style-name="WW8Num2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 style:list-style-name="WW8Num2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13" style:family="paragraph" style:parent-style-name="Text_20_body" style:list-style-name="WW8Num2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4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style:language-asian="en" style:country-asian="US"/>
    </style:style>
    <style:style style:name="P15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fo:language="pl" fo:country="PL" style:language-asian="en" style:country-asian="US"/>
    </style:style>
    <style:style style:name="P16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pl" fo:country="PL" fo:font-weight="bold" style:font-size-asian="12pt" style:language-asian="en" style:country-asian="US" style:font-weight-asian="bold" style:font-size-complex="12pt"/>
    </style:style>
    <style:style style:name="P17" style:family="paragraph" style:parent-style-name="Header">
      <style:text-properties fo:color="#999999" fo:font-size="10pt" style:font-size-asian="10pt" style:font-size-complex="10pt"/>
    </style:style>
    <style:style style:name="P18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anguage="sl" fo:country="SI"/>
    </style:style>
    <style:style style:name="T3" style:family="text">
      <style:text-properties fo:color="#000000" fo:language="sl" fo:country="SI" fo:font-weight="bold" style:font-weight-asian="bold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style:text-position="super 58%" fo:language="pl" fo:country="PL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fo:font-style="italic" style:language-asian="en" style:country-asian="US" style:font-style-asian="italic"/>
    </style:style>
    <style:style style:name="T9" style:family="text">
      <style:text-properties fo:color="#0000ff" style:text-position="super 58%"/>
    </style:style>
    <style:style style:name="T10" style:family="text">
      <style:text-properties fo:color="#0000ff" style:font-name="Symbol"/>
    </style:style>
    <style:style style:name="T11" style:family="text">
      <style:text-properties fo:color="#0000ff" style:language-asian="en" style:country-asian="US"/>
    </style:style>
    <style:style style:name="T12" style:family="text">
      <style:text-properties fo:color="#0000ff" style:text-position="sub 58%" style:language-asian="en" style:country-asian="US"/>
    </style:style>
    <style:style style:name="T13" style:family="text">
      <style:text-properties fo:color="#0000ff" fo:language="pl" fo:country="P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language="pl" fo:country="PL"/>
    </style:style>
    <style:style style:name="T16" style:family="text">
      <style:text-properties style:font-name="Symbol"/>
    </style:style>
    <style:style style:name="T17" style:family="text">
      <style:text-properties fo:font-weight="bold" style:font-weight-asian="bold"/>
    </style:style>
    <style:style style:name="T18" style:family="text">
      <style:text-properties style:language-asian="en" style:country-asian="US"/>
    </style:style>
    <style:style style:name="T19" style:family="text">
      <style:text-properties style:text-position="sub 58%" fo:language="pl" fo:country="PL"/>
    </style:style>
    <style:style style:name="T20" style:family="text">
      <style:text-properties fo:color="#ff0000" fo:font-size="18pt" style:font-size-asian="18pt" style:font-size-complex="18pt"/>
    </style:style>
    <style:style style:name="T21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144195065" text:style-name="WW8Num2">
        <text:list-item>
          <text:p text:style-name="P10">Krajišče napete vrvice niha harmonično s frekvenco 3 Hz in amplitudo 5 cm. Po njej se širi valovanje z valovno dolžino 0,5 m. </text:p>
        </text:list-item>
      </text:list>
      <text:p text:style-name="P6"/>
      <text:list xml:id="list346679338" text:continue-numbering="true" text:style-name="WW8Num2">
        <text:list-item>
          <text:list>
            <text:list-item>
              <text:p text:style-name="P11"><text:span text:style-name="T1">Določi hitrost valovanja. </text:span><text:span text:style-name="T6">(1,5 m/s)</text:span></text:p>
            </text:list-item>
            <text:list-item>
              <text:p text:style-name="P13">Zapiši enačbo odmika za vsak del vrvice! </text:p>
            </text:list-item>
            <text:list-item>
              <text:p text:style-name="P11"><text:span text:style-name="T1">Kolikšen je odmik, hitrost in pospešek dela vrvice, ki je 0,5 m od krajišča, 5 s po prehodu krajišča vrvice skozi ravnovesno lego? </text:span><text:span text:style-name="T6">(</text:span><text:span text:style-name="T7">u</text:span><text:span text:style-name="T6">=0 m, </text:span><text:span text:style-name="T7">v</text:span><text:span text:style-name="T6">=0,94 m/s, </text:span><text:span text:style-name="T7">a</text:span><text:span text:style-name="T6">=0 m/s</text:span><text:span text:style-name="T9">2</text:span><text:span text:style-name="T6">) </text:span></text:p>
            </text:list-item>
            <text:list-item>
              <text:p text:style-name="P12"><text:span text:style-name="T1">Kolikšna je fazna razlika med nihanjem dveh točk v razmiku 5 cm? </text:span><text:span text:style-name="T6">(0,2 </text:span><text:span text:style-name="T10"></text:span><text:span text:style-name="T6">)</text:span></text:p>
            </text:list-item>
          </text:list>
        </text:list-item>
      </text:list>
      <text:p text:style-name="Standard"/>
      <text:p text:style-name="Standard"/>
      <text:p text:style-name="P2"><text:span text:style-name="T17">2. </text:span>Netopir oddaja ultrazvok z valovno dolžino 0,2 cm. Kolikšna je frekvenca zvoka pri temperaturi 30<text:span text:style-name="T14">0</text:span>C <text:span text:style-name="T6">(174,4 kHz)</text:span>?</text:p>
      <text:p text:style-name="Standard"/>
      <text:p text:style-name="P4"/>
      <text:p text:style-name="P2"><text:span text:style-name="T17">3. </text:span><text:tab/>Ladja pošlje istočasno signal proti obali po vodi in po zraku. Temperatura zraka je 27<text:span text:style-name="T14">0</text:span>C, gostota vode je 1,03 g/cm<text:span text:style-name="T14">3</text:span>, stisljivost vode pa je 4,6<text:span text:style-name="T14">.</text:span>10<text:span text:style-name="T14">-5</text:span> bar<text:span text:style-name="T14">-1</text:span>. Signal prispe do obale 20 s prej po vodi kot po zraku. Kako daleč od obale je ladja? <text:span text:style-name="T6">(9,1 km)</text:span></text:p>
      <text:p text:style-name="P1"/>
      <text:p text:style-name="Standard"/>
      <text:p text:style-name="P3"><text:span text:style-name="T17">4.</text:span> <text:span text:style-name="T18">Struno, po kateri potuje val 1 s, močneje napnemo, da se sila poveča za 5 %. Za koliko se spremeni čas potovanja vala? </text:span><text:span text:style-name="T11">(</text:span><text:span text:style-name="T8">t</text:span><text:span text:style-name="T12">2</text:span><text:span text:style-name="T11">=0,975 s)</text:span><text:tab/><text:span text:style-name="T20"> </text:span></text:p>
      <text:p text:style-name="Standard"/>
      <text:p text:style-name="Standard"/>
      <text:p text:style-name="P9"><text:span text:style-name="T17">5. </text:span>Kolikšna je hitrost zvoka v vodi pri 40 <text:span text:style-name="T14">o</text:span>C? Gostota vode pri 20 <text:span text:style-name="T14">o</text:span>C je 0,998 g/cm<text:span text:style-name="T14">3</text:span>, stisljivost 4,6∙10<text:span text:style-name="T14">-5</text:span> bar<text:span text:style-name="T14">-1</text:span>, temperaturna razteznost pa 3∙10<text:span text:style-name="T14">-4</text:span> K<text:span text:style-name="T14">-1</text:span>.</text:p>
      <text:p text:style-name="P7"/>
      <text:p text:style-name="P14"><text:span text:style-name="T21">c(T=20 </text:span><text:span text:style-name="T15">o</text:span><text:span text:style-name="T21">C) = c</text:span><text:span text:style-name="T19">o</text:span><text:span text:style-name="T21"> = </text:span><text:span text:style-name="T16"></text:span><text:span text:style-name="T21">(1/</text:span><text:span text:style-name="T16"></text:span><text:span text:style-name="T19">o</text:span><text:span text:style-name="T21">) = 1476 m/s</text:span></text:p>
      <text:p text:style-name="P14"><text:span text:style-name="T21">c(T=40 </text:span><text:span text:style-name="T15">o</text:span><text:span text:style-name="T21">C) = c = </text:span><text:span text:style-name="T16"></text:span><text:span text:style-name="T21">(1/</text:span><text:span text:style-name="T16"></text:span><text:span text:style-name="T21">) <text:tab/><text:tab/><text:tab/></text:span><text:span text:style-name="T16"></text:span><text:span text:style-name="T21"> = m/V = m/V</text:span><text:span text:style-name="T19">o</text:span><text:span text:style-name="T21">(1+</text:span>βΔ<text:span text:style-name="T21">T) = </text:span><text:span text:style-name="T16"></text:span><text:span text:style-name="T19">o</text:span><text:span text:style-name="T21">/ (1+</text:span>βΔ<text:span text:style-name="T21">T)</text:span></text:p>
      <text:p text:style-name="P15"/>
      <text:p text:style-name="P14"><text:span text:style-name="T21">c=c</text:span><text:span text:style-name="T19">o</text:span><text:span text:style-name="T16"></text:span><text:span text:style-name="T21">(1+</text:span>βΔ<text:span text:style-name="T21">T) = 1480 m/s</text:span></text:p>
      <text:p text:style-name="Standard"/>
      <text:p text:style-name="Standard"/>
      <text:p text:style-name="P8"><text:span text:style-name="T3">6. </text:span><text:span text:style-name="T2">S kladivom udarimo v vzdolžni smeri čelno stran jeklene cevi. </text:span><text:span text:style-name="T4">Udarec na drugi strani zaslišimo 0,02 s kasneje. Kolikšen je prožnostni modul cevi? Dolžina cevi je 100 m, gostota pa 7,8 g/cm</text:span><text:span text:style-name="T5">3</text:span><text:span text:style-name="T4">.</text:span><text:span text:style-name="T13"> (1,95 Mbar)</text:span></text:p>
      <text:p text:style-name="Standard"/>
      <text:p text:style-name="P1"/>
      <text:p text:style-name="P5"><text:span text:style-name="T17">7. <text:tab/></text:span>S kolikšno hitrostjo se širijo transverzalni valovi po 1 m dolgi in 2 mm debeli aluminijasti struni, če na struno obesimo utež z maso 2 kg? Gostota aluminija je 2,7 g/cm<text:span text:style-name="T14">3</text:span>. <text:span text:style-name="T6">(48 m/s)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3189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689in" fo:margin-top="0.4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hitrost valovanja<text:tab/><text:tab/>FERI<text:line-break/>Vaje iz fizike</text:p>
      </style:header>
      <style:footer>
        <text:p text:style-name="MP2"><text:tab/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 VALOVANJE</dc:title>
    <meta:initial-creator>Grubelnik</meta:initial-creator>
    <meta:creation-date>2007-11-23T11:26:00</meta:creation-date>
    <dc:creator>Marjan Logar</dc:creator>
    <dc:date>2009-02-25T18:15:00</dc:date>
    <meta:editing-cycles>29</meta:editing-cycles>
    <meta:editing-duration>PT6H16M</meta:editing-duration>
    <meta:document-statistic meta:table-count="0" meta:image-count="0" meta:object-count="0" meta:page-count="1" meta:paragraph-count="16" meta:word-count="316" meta:character-count="1232" meta:non-whitespace-character-count="13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