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5pt" style:font-size-asian="5pt" style:language-asian="en" style:country-asian="US" style:font-size-complex="5pt"/>
    </style:style>
    <style:style style:name="P2" style:family="paragraph" style:parent-style-name="Text_20_body">
      <style:paragraph-properties fo:text-align="justify" style:justify-single-word="false"/>
      <style:text-properties fo:font-size="5pt" fo:language="nl" fo:country="NL" style:font-size-asian="5pt" style:language-asian="en" style:country-asian="US" style:font-size-complex="5pt"/>
    </style:style>
    <style:style style:name="P3" style:family="paragraph" style:parent-style-name="Text_20_body" style:list-style-name="WW8Num1">
      <style:paragraph-properties fo:text-align="justify" style:justify-single-word="false">
        <style:tab-stops>
          <style:tab-stop style:position="0.4925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4" style:family="paragraph" style:parent-style-name="Text_20_body">
      <style:text-properties style:language-asian="en" style:country-asian="US"/>
    </style:style>
    <style:style style:name="P5" style:family="paragraph" style:parent-style-name="Text_20_body">
      <style:paragraph-properties fo:text-align="justify" style:justify-single-word="false"/>
      <style:text-properties style:language-asian="en" style:country-asian="US" style:font-size-complex="12pt"/>
    </style:style>
    <style:style style:name="P6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font-size="12pt" style:font-size-asian="12pt" style:language-asian="en" style:country-asian="US" style:font-size-complex="12pt"/>
    </style:style>
    <style:style style:name="P9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0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4925in"/>
          <style:tab-stop style:position="0.7874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1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12" style:family="paragraph" style:parent-style-name="Text_20_body" style:master-page-name="Standard">
      <style:paragraph-properties fo:margin-left="0.1972in" fo:margin-right="0in" fo:text-align="justify" style:justify-single-word="false" fo:text-indent="-0.1972in" style:auto-text-indent="false" style:page-number="auto">
        <style:tab-stops>
          <style:tab-stop style:position="0.1972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3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font-size="12pt" style:font-size-asian="12pt" style:language-asian="en" style:country-asian="US" style:font-size-complex="12pt"/>
    </style:style>
    <style:style style:name="P14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5pt" style:font-size-asian="5pt" style:language-asian="en" style:country-asian="US" style:font-size-complex="5pt"/>
    </style:style>
    <style:style style:name="P16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>
          <style:tab-stop style:position="0.4925in"/>
        </style:tab-stops>
      </style:paragraph-properties>
      <style:text-properties fo:font-size="5pt" style:font-size-asian="5pt" style:language-asian="en" style:country-asian="US" style:font-size-complex="5pt"/>
    </style:style>
    <style:style style:name="P17" style:family="paragraph" style:parent-style-name="Text_20_body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8" style:family="paragraph" style:parent-style-name="Text_20_body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  <style:tab-stop style:position="0.4925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9" style:family="paragraph" style:parent-style-name="Text_20_body">
      <style:paragraph-properties fo:margin-left="0.3937in" fo:margin-right="0in" fo:text-align="justify" style:justify-single-word="false" fo:text-indent="-0.1965in" style:auto-text-indent="false"/>
      <style:text-properties style:font-size-complex="12pt"/>
    </style:style>
    <style:style style:name="P20" style:family="paragraph" style:parent-style-name="Header">
      <style:text-properties fo:color="#999999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nl" fo:country="NL"/>
    </style:style>
    <style:style style:name="T5" style:family="text">
      <style:text-properties style:text-position="super 58%" style:language-asian="en" style:country-asian="US"/>
    </style:style>
    <style:style style:name="T6" style:family="text">
      <style:text-properties style:text-position="super 58%" fo:font-size="12pt" fo:language="nl" fo:country="NL" style:font-size-asian="12pt"/>
    </style:style>
    <style:style style:name="T7" style:family="text">
      <style:text-properties fo:color="#0000ff"/>
    </style:style>
    <style:style style:name="T8" style:family="text">
      <style:text-properties fo:color="#0000ff" style:text-position="super 58%"/>
    </style:style>
    <style:style style:name="T9" style:family="text">
      <style:text-properties fo:color="#0000ff" style:text-position="super 58%" fo:font-size="12pt" fo:language="nl" fo:country="NL" style:font-size-asian="12pt"/>
    </style:style>
    <style:style style:name="T10" style:family="text">
      <style:text-properties fo:color="#0000ff" style:language-asian="en" style:country-asian="US"/>
    </style:style>
    <style:style style:name="T11" style:family="text">
      <style:text-properties fo:color="#0000ff" style:language-asian="en" style:country-asian="US" text:display="none"/>
    </style:style>
    <style:style style:name="T12" style:family="text">
      <style:text-properties fo:color="#0000ff" style:font-name="Symbol" fo:language="de" fo:country="DE"/>
    </style:style>
    <style:style style:name="T13" style:family="text">
      <style:text-properties fo:color="#0000ff" style:font-name="Symbol" fo:font-size="12pt" fo:language="de" fo:country="DE" style:font-size-asian="12pt"/>
    </style:style>
    <style:style style:name="T14" style:family="text">
      <style:text-properties fo:color="#0000ff" style:text-position="sub 58%"/>
    </style:style>
    <style:style style:name="T15" style:family="text">
      <style:text-properties fo:color="#0000ff" style:text-position="sub 58%" fo:font-size="12pt" fo:language="nl" fo:country="NL" style:font-size-asian="12pt"/>
    </style:style>
    <style:style style:name="T16" style:family="text">
      <style:text-properties fo:color="#0000ff" fo:font-size="12pt" fo:language="nl" fo:country="NL" style:font-size-asian="12pt"/>
    </style:style>
    <style:style style:name="T17" style:family="text">
      <style:text-properties fo:color="#0000ff" fo:font-size="12pt" fo:language="nl" fo:country="NL" style:font-size-asian="12pt" style:language-asian="en" style:country-asian="US"/>
    </style:style>
    <style:style style:name="T18" style:family="text">
      <style:text-properties fo:color="#0000ff" fo:font-size="12pt" fo:language="nl" fo:country="NL" style:font-size-asian="12pt" text:display="none"/>
    </style:style>
    <style:style style:name="T19" style:family="text">
      <style:text-properties fo:color="#0000ff" fo:font-size="12pt" style:font-size-asian="12pt" style:language-asian="en" style:country-asian="US"/>
    </style:style>
    <style:style style:name="T20" style:family="text">
      <style:text-properties fo:language="nl" fo:country="NL"/>
    </style:style>
    <style:style style:name="T21" style:family="text">
      <style:text-properties style:language-asian="en" style:country-asian="US"/>
    </style:style>
    <style:style style:name="T22" style:family="text">
      <style:text-properties style:font-name="Symbol" style:language-asian="en" style:country-asian="US"/>
    </style:style>
    <style:style style:name="T23" style:family="text">
      <style:text-properties fo:font-size="12pt" fo:language="nl" fo:country="NL" fo:font-weight="bold" style:font-size-asian="12pt" style:font-weight-asian="bold"/>
    </style:style>
    <style:style style:name="T24" style:family="text">
      <style:text-properties fo:font-size="12pt" fo:language="nl" fo:country="NL" style:font-size-asian="12pt"/>
    </style:style>
    <style:style style:name="T25" style:family="text">
      <style:text-properties fo:color="#000000" fo:font-size="12pt" fo:language="nl" fo:country="NL" style:font-size-asian="12pt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. </text:span>Snop ravnega valovanja s frekvenco 400 Hz se s hitrostjo 40 cm/s širi proti ravni meji. Kot med mejo in smerjo snopa znaša 60<text:span text:style-name="T3">o</text:span>. Širina snopa je 10 cm. Na drugi strani meje je hitrost valovanja 30 cm/s.</text:p>
      <text:p text:style-name="P1"/>
      <text:p text:style-name="P13"><text:span text:style-name="T1">a) </text:span>Kolikšna je frekvenca in valovna dolžina valovanja na drugi strani meje?</text:p>
      <text:p text:style-name="P13"><text:span text:style-name="T1">b) </text:span>Kolikšen je vpadni, odbojni in lomni kot?</text:p>
      <text:p text:style-name="P13"><text:span text:style-name="T1">c)</text:span> Kolikšen je kot med odbitim in lomljenim žarkom?</text:p>
      <text:p text:style-name="P13"><text:span text:style-name="T1">d)</text:span> Kolikšna je širina snopa na drugi strani meje?</text:p>
      <text:p text:style-name="P14"/>
      <text:p text:style-name="P9"><text:span text:style-name="T1">2.</text:span> Največ pod kolikšnim kotom, glede na vodno gladino, lahko pada ravno valovanje, da ne prodre v vodo? Hitrost valovanja v zraku je 340 m/s, v vodi pa 1500 m/s. <text:span text:style-name="T7">(13,1</text:span><text:span text:style-name="T8">0</text:span><text:span text:style-name="T7">) <text:s/></text:span></text:p>
      <text:p text:style-name="P14"/>
      <text:p text:style-name="P9"><text:span text:style-name="T1">3.</text:span> Na desnem krajišču 10 m dolge vrvice z maso 1 kg, ki je vpeta na obeh krajiščih, ustvarimo dol, ki se giblje proti levemu krajišču, kjer se odbije. Kakšno obliko ima motnja in kje je po 0,6 s? Vrvica je napeta s silo 5 N. </text:p>
      <text:p text:style-name="P11"/>
      <text:p text:style-name="P8"><text:span text:style-name="T1">4.<text:tab/></text:span>Majhen<text:span text:style-name="T1"> </text:span>izvor oddaja v okolico krogelno valovanje s frekvenco 440 Hz. Gostota energijskega toka na neki razdalji od izvora je 25 mW/m<text:span text:style-name="T3">2</text:span>. V točki, ki je za 10 m bolj oddaljena od izvora, pa znaša <text:s/>16 mW/m<text:span text:style-name="T3">2</text:span>. Hitrost valovanja je 340 m/s, <text:span text:style-name="T20">gostota zraka 1,25 kg/m</text:span><text:span text:style-name="T4">3</text:span>. Absorpcijo zanemari.</text:p>
      <text:p text:style-name="P15"/>
      <text:p text:style-name="P17"><text:span text:style-name="T1">a) <text:tab/></text:span>Kako daleč od izvora je prva točka?</text:p>
      <text:p text:style-name="P18"><text:span text:style-name="T1">b) </text:span><text:tab/>Določi<text:span text:style-name="T1"> </text:span>amplitudo odmikov plasti zraka v oddaljeni točki? </text:p>
      <text:p text:style-name="P17"><text:span text:style-name="T1">c) <text:tab/></text:span>Kolikšna je moč izvora?</text:p>
      <text:p text:style-name="P17"><text:span text:style-name="T1">d)<text:tab/></text:span>Za koliko se zmanjša gostota energijskega toka, če razdaljo od zvočnika podvojimo?</text:p>
      <text:p text:style-name="P14"/>
      <text:p text:style-name="P10"><text:span text:style-name="T1">5. </text:span>Po vrvi potuje sinusno valovanje z amplitudo 2 cm, valovno dolžino 50 cm in hitrostjo 6 m/s. Vrv je dolga 30 m in ima maso 6 kg.</text:p>
      <text:p text:style-name="P16"/>
      <text:list xml:id="list18849965961" text:style-name="WW8Num1">
        <text:list-item>
          <text:p text:style-name="P3">S kolikšno silo je napeta vrv?</text:p>
        </text:list-item>
        <text:list-item>
          <text:p text:style-name="P3">Kolikšna je največja transverzalna hitrost delov vrvi?</text:p>
        </text:list-item>
        <text:list-item>
          <text:p text:style-name="P3">Kolikšen je največji transverzalni pospešek?</text:p>
        </text:list-item>
        <text:list-item>
          <text:p text:style-name="P3">Kolikšno moč prenaša valovanje po napeti vrvi?</text:p>
        </text:list-item>
      </text:list>
      <text:p text:style-name="P4"/>
      <text:p text:style-name="P4"/>
      <text:p text:style-name="P6"><text:span text:style-name="T2">6.</text:span><text:span text:style-name="T21"> S kolikšno amplitudo se spreminja sila, s katero pritiska zrak na bobnič ušesa s presekom 1 cm</text:span><text:span text:style-name="T5">2</text:span><text:span text:style-name="T21">, kjer je gostota energijskega toka zvoka </text:span>10<text:span text:style-name="T3">-6 </text:span>W/m<text:span text:style-name="T3">2</text:span><text:span text:style-name="T21">? (</text:span><text:span text:style-name="T22"></text:span><text:span text:style-name="T21">=1,29kg/m</text:span><text:span text:style-name="T5">3</text:span><text:span text:style-name="T21">, c=340m/s)</text:span><text:span text:style-name="T10"> (</text:span><text:span text:style-name="T12"></text:span><text:span text:style-name="T7">F</text:span><text:span text:style-name="T14">o</text:span><text:span text:style-name="T7"> = 3</text:span><text:span text:style-name="T12"></text:span><text:span text:style-name="T7">10</text:span><text:span text:style-name="T8">-6</text:span><text:span text:style-name="T7">N)</text:span><text:span text:style-name="T11">)</text:span></text:p>
      <text:p text:style-name="P5"/>
      <text:p text:style-name="P5"/>
      <text:p text:style-name="P7"><text:span text:style-name="T1">7.</text:span> <text:tab/>Majhen zvočnik oddaja v zraku izotropno ton s frekvenco 5000 Hz. Na razdalji 2 m od zvočnika je amplituda odmika 1 nm. <text:span text:style-name="T20">Zrak ima temperaturo 7 </text:span><text:span text:style-name="T4">o</text:span><text:span text:style-name="T20">C in gostoto 1,2 kg/m</text:span><text:span text:style-name="T4">3</text:span><text:span text:style-name="T20">.</text:span><text:span text:style-name="T4"> </text:span></text:p>
      <text:p text:style-name="P2"/>
      <text:p text:style-name="P19"><text:span text:style-name="T23">a)</text:span><text:span text:style-name="T24"> Kolikšna je amplituda tlaka <text:s/>2 m od zvočnika? </text:span><text:span text:style-name="T16">(</text:span><text:span text:style-name="T13"></text:span><text:span text:style-name="T16">p</text:span><text:span text:style-name="T15">o</text:span><text:span text:style-name="T17">=1,3</text:span><text:span text:style-name="T10">∙</text:span><text:span text:style-name="T18">∙</text:span><text:span text:style-name="T16">10</text:span><text:span text:style-name="T9">-2 </text:span><text:span text:style-name="T17">Pa)</text:span></text:p>
      <text:p text:style-name="P19"><text:span text:style-name="T23">b)</text:span><text:span text:style-name="T24"> Kolikšen je absorpcijski koeficient zraka za zvok, če slišimo zvočnik le do razdalje 500 m? Zvok lahko slišimo, če je gostota energijskega toka večja kot 10</text:span><text:span text:style-name="T6">-12 </text:span><text:span text:style-name="T25">Wm</text:span><text:span text:style-name="T6">-2</text:span><text:span text:style-name="T25">. </text:span><text:span text:style-name="T17">(</text:span><text:span text:style-name="T19">μ</text:span><text:span text:style-name="T17">=2,3</text:span><text:span text:style-name="T10">∙</text:span><text:span text:style-name="T18">∙</text:span><text:span text:style-name="T16">10</text:span><text:span text:style-name="T9">-3</text:span><text:span text:style-name="T16">m</text:span><text:span text:style-name="T9">-1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3z0" style:family="text">
      <style:text-properties fo:font-weight="normal" style:font-weight-asian="normal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style:font-name-complex="Arial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Uklon, odboj, lom in energija valovanja<text:tab/><text:tab/>FERI<text:line-break/>Vaje iz fizike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IJA VALOVANJA</dc:title>
    <meta:initial-creator>Grubelnik</meta:initial-creator>
    <meta:creation-date>2007-03-19T11:18:00</meta:creation-date>
    <dc:creator>Marjan Logar</dc:creator>
    <dc:date>2009-03-04T12:48:00</dc:date>
    <meta:print-date>2008-02-28T10:28:00</meta:print-date>
    <meta:editing-cycles>46</meta:editing-cycles>
    <meta:editing-duration>PT23H12M</meta:editing-duration>
    <meta:document-statistic meta:table-count="0" meta:image-count="0" meta:object-count="0" meta:page-count="1" meta:paragraph-count="22" meta:word-count="418" meta:character-count="2136" meta:non-whitespace-character-count="19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