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Book Antiqua" fo:font-size="12pt" style:font-size-asian="12pt" style:language-asian="en" style:country-asian="US" style:font-name-complex="Book Antiqua" style:font-size-complex="12pt"/>
    </style:style>
    <style:style style:name="P3" style:family="paragraph" style:parent-style-name="Standard">
      <style:text-properties style:font-name="Book Antiqua" fo:font-size="12pt" fo:font-weight="bold" style:font-size-asian="12pt" style:language-asian="en" style:country-asian="US" style:font-weight-asian="bold" style:font-name-complex="Book Antiqua" style:font-size-complex="12pt"/>
    </style:style>
    <style:style style:name="P4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Text_20_body">
      <style:paragraph-properties fo:text-align="justify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language-asian="en" style:country-asian="US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9" style:family="paragraph" style:parent-style-name="Text_20_body">
      <style:paragraph-properties fo:text-align="justify" style:justify-single-word="false"/>
      <style:text-properties fo:font-size="5pt" fo:font-weight="bold" style:font-size-asian="5pt" style:language-asian="en" style:country-asian="US" style:font-weight-asian="bold" style:font-size-complex="5pt"/>
    </style:style>
    <style:style style:name="P10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3" style:family="paragraph" style:parent-style-name="Text_20_body" style:list-style-name="WW8Num1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4" style:family="paragraph" style:parent-style-name="Text_20_body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language-asian="en" style:country-asian="US" style:font-size-complex="11pt"/>
    </style:style>
    <style:style style:name="P16" style:family="paragraph" style:parent-style-name="Text_20_body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5pt" style:font-size-asian="5pt" style:font-size-complex="5pt"/>
    </style:style>
    <style:style style:name="P17" style:family="paragraph" style:parent-style-name="Text_20_body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1972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style:language-asian="en" style:country-asian="US"/>
    </style:style>
    <style:style style:name="P19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style:font-size-asian="12pt" style:language-asian="en" style:country-asian="US" style:font-size-complex="12pt"/>
    </style:style>
    <style:style style:name="P20" style:family="paragraph" style:parent-style-name="Text_20_body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21" style:family="paragraph" style:parent-style-name="Header"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language-asian="en" style:country-asian="US"/>
    </style:style>
    <style:style style:name="T4" style:family="text">
      <style:text-properties style:text-position="super 58%" fo:language="nl" fo:country="NL"/>
    </style:style>
    <style:style style:name="T5" style:family="text">
      <style:text-properties fo:font-size="11pt" style:font-size-asian="11pt" style:language-asian="en" style:country-asian="US" style:font-size-complex="11pt"/>
    </style:style>
    <style:style style:name="T6" style:family="text">
      <style:text-properties style:language-asian="en" style:country-asian="US"/>
    </style:style>
    <style:style style:name="T7" style:family="text">
      <style:text-properties text:display="none"/>
    </style:style>
    <style:style style:name="T8" style:family="text">
      <style:text-properties fo:color="#0000ff"/>
    </style:style>
    <style:style style:name="T9" style:family="text">
      <style:text-properties fo:color="#0000ff" text:display="none"/>
    </style:style>
    <style:style style:name="T10" style:family="text">
      <style:text-properties fo:color="#0000ff" style:text-position="sub 58%"/>
    </style:style>
    <style:style style:name="T11" style:family="text">
      <style:text-properties fo:color="#0000ff" style:text-position="sub 58%" text:display="none"/>
    </style:style>
    <style:style style:name="T12" style:family="text">
      <style:text-properties fo:color="#0000ff" style:text-position="sub 58%" fo:language="nl" fo:country="NL"/>
    </style:style>
    <style:style style:name="T13" style:family="text">
      <style:text-properties fo:color="#0000ff" style:language-asian="en" style:country-asian="US"/>
    </style:style>
    <style:style style:name="T14" style:family="text">
      <style:text-properties fo:color="#0000ff" fo:language="de" fo:country="DE" style:language-asian="en" style:country-asian="US"/>
    </style:style>
    <style:style style:name="T15" style:family="text">
      <style:text-properties fo:color="#0000ff" style:font-name="Symbol" fo:language="de" fo:country="DE"/>
    </style:style>
    <style:style style:name="T16" style:family="text">
      <style:text-properties fo:color="#0000ff" style:text-position="super 58%"/>
    </style:style>
    <style:style style:name="T17" style:family="text">
      <style:text-properties fo:color="#0000ff" fo:language="nl" fo:country="NL"/>
    </style:style>
    <style:style style:name="T18" style:family="text">
      <style:text-properties fo:color="#0000ff" fo:language="nl" fo:country="NL" style:language-asian="en" style:country-asian="US"/>
    </style:style>
    <style:style style:name="T19" style:family="text">
      <style:text-properties style:font-name="Symbol" style:language-asian="en" style:country-asian="US"/>
    </style:style>
    <style:style style:name="T20" style:family="text">
      <style:text-properties fo:language="en" fo:country="GB"/>
    </style:style>
    <style:style style:name="T21" style:family="text">
      <style:text-properties fo:language="nl" fo:country="NL"/>
    </style:style>
    <style:style style:name="T22" style:family="text">
      <style:text-properties fo:language="nl" fo:country="N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prašanja: </text:p>
      <text:p text:style-name="P8"/>
      <text:p text:style-name="P11"><text:span text:style-name="T1">1.</text:span> <text:tab/>Pri ravnem valovanju, kjer ni absorpcije, teče energijski tok z gostoto 1 W/m<text:span text:style-name="T2">2</text:span>. Kolikšen tok teče prečno skozi kvadraten okvir s stranico 2 m? </text:p>
      <text:p text:style-name="P6"/>
      <text:p text:style-name="P11"><text:span text:style-name="T1">2.</text:span> Pri krogelnem valovanju teče skozi krogelno površino polmera 2 m, ki izvir obdaja, energijski tok 1 W. </text:p>
      <text:p text:style-name="P16"/>
      <text:p text:style-name="P17"><text:span text:style-name="T1">a) <text:tab/></text:span>Kolikšen tok teče skozi krogelno površino polmera 4 m, če ni absorpcije?</text:p>
      <text:p text:style-name="P17"><text:span text:style-name="T1">b) </text:span>Kolikšna je gostota energijskega toka v razdalji 4 m, če je v razdalji 2 m gostota energijskega toka 1 W/m<text:span text:style-name="T2">2</text:span>?</text:p>
      <text:p text:style-name="P5"/>
      <text:p text:style-name="P5"/>
      <text:p text:style-name="P5">Animacije:</text:p>
      <text:p text:style-name="P9"/>
      <text:list xml:id="list1280032642" text:style-name="WW8Num1">
        <text:list-item>
          <text:p text:style-name="P13">Ponazoritev odboja vala na vrvi (izberi prosto, vpeto krajišče, prehod vala s tanjše na debelejšo vrv ali obratno)</text:p>
        </text:list-item>
      </text:list>
      <text:p text:style-name="P18"><text:a xlink:type="simple" xlink:href="http://www.surendranath.org/Applets/Waves/TwaveRefTran/TwaveRefTranApplet.html"><text:span text:style-name="Internet_20_link">http://www.surendranath.org/Applets/Waves/TwaveRefTran/TwaveRefTranApplet.html</text:span></text:a></text:p>
      <text:p text:style-name="P12"/>
      <text:list xml:id="list690807514" text:continue-numbering="true" text:style-name="WW8Num1">
        <text:list-item>
          <text:p text:style-name="P13">Ponazoritev odboja in loma valovne fronte s pomočjo Huygensovega principa: po startu se skozi rumeno sredstvo širi hitrejše valovanje proti zelenemu sredstvu, kjer je hitrost manjša:</text:p>
        </text:list-item>
      </text:list>
      <text:p text:style-name="P15"><text:tab/><text:a xlink:type="simple" xlink:href="http://www.phys.hawaii.edu/%7Eteb/java/ntnujava/propagation/propagation.html"><text:span text:style-name="Internet_20_link">http://www.phys.hawaii.edu/%7Eteb/java/ntnujava/propagation/propagation.html</text:span></text:a> ali</text:p>
      <text:p text:style-name="P15"><text:tab/><text:a xlink:type="simple" xlink:href="http://www.sciencejoywagon.com/physicszone/lesson/otherpub/wfendt/huygens.htm"><text:span text:style-name="Internet_20_link">http://www.sciencejoywagon.com/physicszone/lesson/otherpub/wfendt/huygens.htm</text:span></text:a> <text:s/></text:p>
      <text:p text:style-name="P14"/>
      <text:list xml:id="list1645505815" text:continue-numbering="true" text:style-name="WW8Num1">
        <text:list-item>
          <text:p text:style-name="P13">Ponazoritev Fermatovega principa: po kateri poti iz levega zgornjega ogla priti v diagonalno nasprotnega skozi področji z različnima hitrostma?</text:p>
        </text:list-item>
      </text:list>
      <text:p text:style-name="P15"><text:tab/><text:a xlink:type="simple" xlink:href="http://www.phys.hawaii.edu/%7Eteb/java/ntnujava/refraction/refraction.html"><text:span text:style-name="Internet_20_link">http://www.phys.hawaii.edu/%7Eteb/java/ntnujava/refraction/refraction.html </text:span></text:a></text:p>
      <text:p text:style-name="P4"><text:a xlink:type="simple" xlink:href="http://www.phys.hawaii.edu/%7Eteb/java/ntnujava/refraction/refraction.html"><text:span text:style-name="T5"/></text:a></text:p>
      <text:p text:style-name="P2"/>
      <text:p text:style-name="P3">Naloge:</text:p>
      <text:p text:style-name="P2"/>
      <text:p text:style-name="P10"><text:span text:style-name="T1">1. <text:tab/></text:span>Ton s frekvenco 100 Hz ima v vodi gostoto energijskega toka 10<text:span text:style-name="T2">-2 </text:span>W/m<text:span text:style-name="T2">2</text:span>. Kolikšni sta amplitudi odmika in tlaka? <text:span text:style-name="T6">Stisljivost vode je 5∙10</text:span><text:span text:style-name="T3">-10</text:span><text:span text:style-name="T6"> Pa</text:span><text:span text:style-name="T3">-1</text:span><text:span text:style-name="T6">.</text:span><text:span text:style-name="T7"> </text:span><text:span text:style-name="T9">(u</text:span><text:span text:style-name="T11">o</text:span><text:span text:style-name="T13">=0,2</text:span><text:span text:style-name="T14">μ</text:span><text:span text:style-name="T13">m</text:span><text:span text:style-name="T9">, </text:span><text:span text:style-name="T15"></text:span><text:span text:style-name="T8">p</text:span><text:span text:style-name="T10">o</text:span><text:span text:style-name="T13">=168Pa)</text:span></text:p>
      <text:p text:style-name="P7"/>
      <text:p text:style-name="P11"><text:span text:style-name="T1">2. </text:span>Skozi zrak se širi valovanje s frekvenco 1000 Hz. Največja hitrost delcev zraka je <text:line-break/>60 <text:span text:style-name="T20">μ</text:span>m/s. Kolikšne so amplitude odmikov in gostota zvočnega toka?<text:span text:style-name="T2"> <text:s/></text:span>Hitrost zvoka je 340 m/s, gostota zraka pa <text:s/><text:span text:style-name="T19"></text:span><text:span text:style-name="T6">=1,29kg/m</text:span><text:span text:style-name="T3">3</text:span><text:span text:style-name="T6"> </text:span><text:span text:style-name="T9">(u</text:span><text:span text:style-name="T11">o</text:span><text:span text:style-name="T13">=0,2nm</text:span><text:span text:style-name="T9">, j=7,34∙</text:span><text:span text:style-name="T8">10</text:span><text:span text:style-name="T16">-2 </text:span><text:span text:style-name="T8">W/m</text:span><text:span text:style-name="T16">2</text:span><text:span text:style-name="T8">)</text:span></text:p>
      <text:p text:style-name="P19"/>
      <text:p text:style-name="P11"><text:span text:style-name="T22">3. </text:span><text:span text:style-name="T21"><text:tab/>Določi razmerje amplitud zvočnega tlaka za zvočni val v vodi in za zvočni val v zraku, če sta frekvenci in gostoti zvočnih tokov obeh valov enaki. Gostota zraka je 1,2 kgm</text:span><text:span text:style-name="T4">-3</text:span><text:span text:style-name="T21">, hitrost zvoka v zraku je 340 ms</text:span><text:span text:style-name="T4">-1</text:span><text:span text:style-name="T21">, gostota vode pa 1gcm</text:span><text:span text:style-name="T4">-3</text:span><text:span text:style-name="T21"> in hitrost zvoka v vodi 1400 ms</text:span><text:span text:style-name="T4">-1</text:span><text:span text:style-name="T21">. </text:span><text:span text:style-name="T18">(</text:span><text:span text:style-name="T15"></text:span><text:span text:style-name="T17">p</text:span><text:span text:style-name="T12">o voda</text:span><text:span text:style-name="T17"> /</text:span><text:span text:style-name="T15"></text:span><text:span text:style-name="T17">p</text:span><text:span text:style-name="T12">o zrak</text:span><text:span text:style-name="T17"> =59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uklon, lom, odboj in energija valovanja<text:tab/><text:tab/>FERI<text:line-break/>Domače naloge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IJA VALOVANJA</dc:title>
    <meta:initial-creator>Grubelnik</meta:initial-creator>
    <meta:creation-date>2007-11-30T10:51:00</meta:creation-date>
    <dc:creator>Marjan Logar</dc:creator>
    <dc:date>2009-03-04T11:47:00</dc:date>
    <meta:editing-cycles>15</meta:editing-cycles>
    <meta:editing-duration>PT2H22M</meta:editing-duration>
    <meta:document-statistic meta:table-count="0" meta:image-count="0" meta:object-count="0" meta:page-count="1" meta:paragraph-count="18" meta:word-count="287" meta:character-count="1546" meta:non-whitespace-character-count="17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