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anifest.rdf" manifest:media-type="application/rdf+xml"/>
  <manifest:file-entry manifest:full-path="Object 3"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 manifest:media-type="application/vnd.sun.star.oleobject"/>
  <manifest:file-entry manifest:full-path="Object 98" manifest:media-type="application/vnd.sun.star.oleobject"/>
  <manifest:file-entry manifest:full-path="Object 102" manifest:media-type="application/vnd.sun.star.oleobject"/>
  <manifest:file-entry manifest:full-path="settings.xml" manifest:media-type="text/xml"/>
  <manifest:file-entry manifest:full-path="Object 50" manifest:media-type="application/vnd.sun.star.oleobject"/>
  <manifest:file-entry manifest:full-path="Object 155" manifest:media-type="application/vnd.sun.star.oleobject"/>
  <manifest:file-entry manifest:full-path="Object 75" manifest:media-type="application/vnd.sun.star.oleobject"/>
  <manifest:file-entry manifest:full-path="Object 2" manifest:media-type="application/vnd.sun.star.oleobject"/>
  <manifest:file-entry manifest:full-path="Object 1"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49" manifest:media-type="application/vnd.sun.star.oleobject"/>
  <manifest:file-entry manifest:full-path="Object 121"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99" manifest:media-type="application/vnd.sun.star.oleobject"/>
  <manifest:file-entry manifest:full-path="Object 103" manifest:media-type="application/vnd.sun.star.oleobject"/>
  <manifest:file-entry manifest:full-path="Object 51" manifest:media-type="application/vnd.sun.star.oleobject"/>
  <manifest:file-entry manifest:full-path="Object 156" manifest:media-type="application/vnd.sun.star.oleobject"/>
  <manifest:file-entry manifest:full-path="Object 76" manifest:media-type="application/vnd.sun.star.oleobject"/>
  <manifest:file-entry manifest:full-path="Object 88" manifest:media-type="application/vnd.sun.star.oleobject"/>
  <manifest:file-entry manifest:full-path="Thumbnails/thumbnail.png" manifest:media-type="image/png"/>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45" manifest:media-type="application/vnd.sun.star.oleobject"/>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2" manifest:media-type="application/vnd.sun.star.oleobject"/>
  <manifest:file-entry manifest:full-path="Object 157" manifest:media-type="application/vnd.sun.star.oleobject"/>
  <manifest:file-entry manifest:full-path="Object 77" manifest:media-type="application/vnd.sun.star.oleobject"/>
  <manifest:file-entry manifest:full-path="Object 89" manifest:media-type="application/vnd.sun.star.oleobject"/>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146" manifest:media-type="application/vnd.sun.star.oleobject"/>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05" manifest:media-type="application/vnd.sun.star.oleobject"/>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7"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48" manifest:media-type="application/vnd.sun.star.oleobject"/>
  <manifest:file-entry manifest:full-path="Object 120" manifest:media-type="application/vnd.sun.star.oleobject"/>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35" manifest:media-type="application/vnd.sun.star.oleobject"/>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136" manifest:media-type="application/vnd.sun.star.oleobject"/>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37" manifest:media-type="application/vnd.sun.star.oleobject"/>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 manifest:media-type="application/vnd.sun.star.oleobject"/>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39" manifest:media-type="application/vnd.sun.star.oleobject"/>
  <manifest:file-entry manifest:full-path="Object 111" manifest:media-type="application/vnd.sun.star.oleobject"/>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13" manifest:media-type="application/vnd.sun.star.oleobject"/>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114" manifest:media-type="application/vnd.sun.star.oleobject"/>
  <manifest:file-entry manifest:full-path="Object 85" manifest:media-type="application/vnd.sun.star.oleobject"/>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5" manifest:media-type="application/vnd.sun.star.oleobject"/>
  <manifest:file-entry manifest:full-path="Object 86" manifest:media-type="application/vnd.sun.star.oleobject"/>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16" manifest:media-type="application/vnd.sun.star.oleobject"/>
  <manifest:file-entry manifest:full-path="Object 87"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45" manifest:media-type="application/vnd.sun.star.oleobject"/>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93" manifest:media-type="application/vnd.sun.star.oleobject"/>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6" manifest:media-type="application/vnd.sun.star.oleobject"/>
  <manifest:file-entry manifest:full-path="Object 123" manifest:media-type="application/vnd.sun.star.oleobject"/>
  <manifest:file-entry manifest:full-path="Object 126" manifest:media-type="application/vnd.sun.star.oleobject"/>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styles.xml" manifest:media-type="text/xml"/>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4" manifest:media-type="application/vnd.sun.star.oleobject"/>
  <manifest:file-entry manifest:full-path="layout-cache" manifest:media-type="application/binary"/>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24" manifest:media-type="application/vnd.sun.star.oleobject"/>
  <manifest:file-entry manifest:full-path="Object 95" manifest:media-type="application/vnd.sun.star.oleobject"/>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25" manifest:media-type="application/vnd.sun.star.oleobject"/>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96" manifest:media-type="application/vnd.sun.star.oleobject"/>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8" manifest:media-type="application/vnd.sun.star.oleobject"/>
  <manifest:file-entry manifest:full-path="Object 91" manifest:media-type="application/vnd.sun.star.oleobject"/>
  <manifest:file-entry manifest:full-path="Object 128" manifest:media-type="application/vnd.sun.star.oleobject"/>
  <manifest:file-entry manifest:full-path="Object 23" manifest:media-type="application/vnd.sun.star.oleobject"/>
  <manifest:file-entry manifest:full-path="Object 100" manifest:media-type="application/vnd.sun.star.oleobject"/>
  <manifest:file-entry manifest:full-path="Configurations2/" manifest:media-type="application/vnd.sun.xml.ui.configuration"/>
  <manifest:file-entry manifest:full-path="Object 106" manifest:media-type="application/vnd.sun.star.oleobject"/>
  <manifest:file-entry manifest:full-path="Object 97" manifest:media-type="application/vnd.sun.star.oleobject"/>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58" manifest:media-type="application/vnd.sun.star.oleobject"/>
  <manifest:file-entry manifest:full-path="Object 53" manifest:media-type="application/vnd.sun.star.oleobject"/>
  <manifest:file-entry manifest:full-path="Object 130" manifest:media-type="application/vnd.sun.star.oleobject"/>
  <manifest:file-entry manifest:full-path="Object 49" manifest:media-type="application/vnd.sun.star.oleobject"/>
  <manifest:file-entry manifest:full-path="Object 92" manifest:media-type="application/vnd.sun.star.oleobject"/>
  <manifest:file-entry manifest:full-path="Object 129" manifest:media-type="application/vnd.sun.star.oleobject"/>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101" manifest:media-type="application/vnd.sun.star.oleobject"/>
  <manifest:file-entry manifest:full-path="Object 165" manifest:media-type="application/vnd.sun.star.oleobject"/>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90" manifest:media-type="application/vnd.sun.star.oleobject"/>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127" manifest:media-type="application/vnd.sun.star.oleobject"/>
  <manifest:file-entry manifest:full-path="Object 166"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 manifest:media-type="application/vnd.sun.star.oleobject"/>
  <manifest:file-entry manifest:full-path="Object 140" manifest:media-type="application/vnd.sun.star.oleobject"/>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41" manifest:media-type="application/vnd.sun.star.oleobject"/>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0" manifest:media-type="application/vnd.sun.star.oleobject"/>
  <manifest:file-entry manifest:full-path="Object 73" manifest:media-type="application/vnd.sun.star.oleobject"/>
  <manifest:file-entry manifest:full-path="Object 151" manifest:media-type="application/vnd.sun.star.oleobject"/>
  <manifest:file-entry manifest:full-path="Object 74" manifest:media-type="application/vnd.sun.star.oleobject"/>
  <manifest:file-entry manifest:full-path="Object 131" manifest:media-type="application/vnd.sun.star.oleobject"/>
  <manifest:file-entry manifest:full-path="meta.xml" manifest:media-type="text/xml"/>
  <manifest:file-entry manifest:full-path="Object 159" manifest:media-type="application/vnd.sun.star.oleobject"/>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79" manifest:media-type="application/vnd.sun.star.oleobject"/>
  <manifest:file-entry manifest:full-path="Object 107" manifest:media-type="application/vnd.sun.star.oleobjec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84" manifest:media-type="application/vnd.sun.star.oleobject"/>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08" manifest:media-type="application/vnd.sun.star.oleobject"/>
  <manifest:file-entry manifest:full-path="Object 71" manifest:media-type="application/vnd.sun.star.oleobject"/>
  <manifest:file-entry manifest:full-path="Object 109" manifest:media-type="application/vnd.sun.star.oleobject"/>
  <manifest:file-entry manifest:full-path="Object 72"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17" manifest:media-type="application/vnd.sun.star.oleobject"/>
  <manifest:file-entry manifest:full-path="Object 80" manifest:media-type="application/vnd.sun.star.oleobject"/>
  <manifest:file-entry manifest:full-path="Object 13" manifest:media-type="application/vnd.sun.star.oleobject"/>
  <manifest:file-entry manifest:full-path="Object 118" manifest:media-type="application/vnd.sun.star.oleobject"/>
  <manifest:file-entry manifest:full-path="Object 81" manifest:media-type="application/vnd.sun.star.oleobject"/>
  <manifest:file-entry manifest:full-path="Object 119"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 manifest:media-type="application/vnd.sun.star.oleobject"/>
  <manifest:file-entry manifest:full-path="Object 142" manifest:media-type="application/vnd.sun.star.oleobject"/>
  <manifest:file-entry manifest:full-path="Object 153" manifest:media-type="application/vnd.sun.star.oleobject"/>
  <manifest:file-entry manifest:full-path="Object 143" manifest:media-type="application/vnd.sun.star.oleobject"/>
  <manifest:file-entry manifest:full-path="content.xml" manifest:media-type="text/xml"/>
  <manifest:file-entry manifest:full-path="Object 154"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62" manifest:media-type="application/vnd.sun.star.oleobject"/>
  <manifest:file-entry manifest:full-path="Object 55" manifest:media-type="application/vnd.sun.star.oleobject"/>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56" manifest:media-type="application/vnd.sun.star.oleobject"/>
  <manifest:file-entry manifest:full-path="Object 133" manifest:media-type="application/vnd.sun.star.oleobject"/>
  <manifest:file-entry manifest:full-path="Object 164" manifest:media-type="application/vnd.sun.star.oleobject"/>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83"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8" manifest:media-type="application/vnd.sun.star.oleobject"/>
  <manifest:file-entry manifest:full-path="Object 144" manifest:media-type="application/vnd.sun.star.oleobject"/>
  <manifest:file-entry manifest:full-path="Object 152" manifest:media-type="application/vnd.sun.star.oleobject"/>
  <manifest:file-entry manifest:full-path="Object 6" manifest:media-type="application/vnd.sun.star.oleobject"/>
  <manifest:file-entry manifest:full-path="Object 160" manifest:media-type="application/vnd.sun.star.oleobject"/>
  <manifest:file-entry manifest:full-path="Object 7" manifest:media-type="application/vnd.sun.star.oleobject"/>
  <manifest:file-entry manifest:full-path="Object 161" manifest:media-type="application/vnd.sun.star.oleobject"/>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98" manifest:media-type=""/>
  <manifest:file-entry manifest:full-path="ObjectReplacements/Object 102" manifest:media-type=""/>
  <manifest:file-entry manifest:full-path="ObjectReplacements/Object 50" manifest:media-type=""/>
  <manifest:file-entry manifest:full-path="ObjectReplacements/Object 155" manifest:media-type=""/>
  <manifest:file-entry manifest:full-path="ObjectReplacements/Object 75" manifest:media-type=""/>
  <manifest:file-entry manifest:full-path="ObjectReplacements/Object 2" manifest:media-type=""/>
  <manifest:file-entry manifest:full-path="ObjectReplacements/Object 1" manifest:media-type=""/>
  <manifest:file-entry manifest:full-path="ObjectReplacements/Object 44" manifest:media-type=""/>
  <manifest:file-entry manifest:full-path="ObjectReplacements/Object 149" manifest:media-type=""/>
  <manifest:file-entry manifest:full-path="ObjectReplacements/Object 121" manifest:media-type=""/>
  <manifest:file-entry manifest:full-path="ObjectReplacements/Object 69" manifest:media-type=""/>
  <manifest:file-entry manifest:full-path="ObjectReplacements/Object 99" manifest:media-type=""/>
  <manifest:file-entry manifest:full-path="ObjectReplacements/Object 103" manifest:media-type=""/>
  <manifest:file-entry manifest:full-path="ObjectReplacements/Object 51" manifest:media-type=""/>
  <manifest:file-entry manifest:full-path="ObjectReplacements/Object 156" manifest:media-type=""/>
  <manifest:file-entry manifest:full-path="ObjectReplacements/Object 76" manifest:media-type=""/>
  <manifest:file-entry manifest:full-path="ObjectReplacements/Object 88" manifest:media-type=""/>
  <manifest:file-entry manifest:full-path="ObjectReplacements/Object 40" manifest:media-type=""/>
  <manifest:file-entry manifest:full-path="ObjectReplacements/Object 145" manifest:media-type=""/>
  <manifest:file-entry manifest:full-path="ObjectReplacements/Object 65" manifest:media-type=""/>
  <manifest:file-entry manifest:full-path="ObjectReplacements/Object 104"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89" manifest:media-type=""/>
  <manifest:file-entry manifest:full-path="ObjectReplacements/Object 41" manifest:media-type=""/>
  <manifest:file-entry manifest:full-path="ObjectReplacements/Object 146" manifest:media-type=""/>
  <manifest:file-entry manifest:full-path="ObjectReplacements/Object 66" manifest:media-type=""/>
  <manifest:file-entry manifest:full-path="ObjectReplacements/Object 105" manifest:media-type=""/>
  <manifest:file-entry manifest:full-path="ObjectReplacements/Object 42" manifest:media-type=""/>
  <manifest:file-entry manifest:full-path="ObjectReplacements/Object 147" manifest:media-type=""/>
  <manifest:file-entry manifest:full-path="ObjectReplacements/Object 67" manifest:media-type=""/>
  <manifest:file-entry manifest:full-path="ObjectReplacements/Object 43" manifest:media-type=""/>
  <manifest:file-entry manifest:full-path="ObjectReplacements/Object 148" manifest:media-type=""/>
  <manifest:file-entry manifest:full-path="ObjectReplacements/Object 120" manifest:media-type=""/>
  <manifest:file-entry manifest:full-path="ObjectReplacements/Object 68" manifest:media-type=""/>
  <manifest:file-entry manifest:full-path="ObjectReplacements/Object 135" manifest:media-type=""/>
  <manifest:file-entry manifest:full-path="ObjectReplacements/Object 30" manifest:media-type=""/>
  <manifest:file-entry manifest:full-path="ObjectReplacements/Object 136" manifest:media-type=""/>
  <manifest:file-entry manifest:full-path="ObjectReplacements/Object 31" manifest:media-type=""/>
  <manifest:file-entry manifest:full-path="ObjectReplacements/Object 137" manifest:media-type=""/>
  <manifest:file-entry manifest:full-path="ObjectReplacements/Object 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58" manifest:media-type=""/>
  <manifest:file-entry manifest:full-path="ObjectReplacements/Object 34" manifest:media-type=""/>
  <manifest:file-entry manifest:full-path="ObjectReplacements/Object 139" manifest:media-type=""/>
  <manifest:file-entry manifest:full-path="ObjectReplacements/Object 111" manifest:media-type=""/>
  <manifest:file-entry manifest:full-path="ObjectReplacements/Object 59" manifest:media-type=""/>
  <manifest:file-entry manifest:full-path="ObjectReplacements/Object 35" manifest:media-type=""/>
  <manifest:file-entry manifest:full-path="ObjectReplacements/Object 112" manifest:media-type=""/>
  <manifest:file-entry manifest:full-path="ObjectReplacements/Object 36" manifest:media-type=""/>
  <manifest:file-entry manifest:full-path="ObjectReplacements/Object 113" manifest:media-type=""/>
  <manifest:file-entry manifest:full-path="ObjectReplacements/Object 37" manifest:media-type=""/>
  <manifest:file-entry manifest:full-path="ObjectReplacements/Object 114" manifest:media-type=""/>
  <manifest:file-entry manifest:full-path="ObjectReplacements/Object 85" manifest:media-type=""/>
  <manifest:file-entry manifest:full-path="ObjectReplacements/Object 17" manifest:media-type=""/>
  <manifest:file-entry manifest:full-path="ObjectReplacements/Object 38" manifest:media-type=""/>
  <manifest:file-entry manifest:full-path="ObjectReplacements/Object 10" manifest:media-type=""/>
  <manifest:file-entry manifest:full-path="ObjectReplacements/Object 115" manifest:media-type=""/>
  <manifest:file-entry manifest:full-path="ObjectReplacements/Object 86" manifest:media-type=""/>
  <manifest:file-entry manifest:full-path="ObjectReplacements/Object 18" manifest:media-type=""/>
  <manifest:file-entry manifest:full-path="ObjectReplacements/Object 39" manifest:media-type=""/>
  <manifest:file-entry manifest:full-path="ObjectReplacements/Object 11" manifest:media-type=""/>
  <manifest:file-entry manifest:full-path="ObjectReplacements/Object 116" manifest:media-type=""/>
  <manifest:file-entry manifest:full-path="ObjectReplacements/Object 87" manifest:media-type=""/>
  <manifest:file-entry manifest:full-path="ObjectReplacements/Object 19" manifest:media-type=""/>
  <manifest:file-entry manifest:full-path="ObjectReplacements/Object 45" manifest:media-type=""/>
  <manifest:file-entry manifest:full-path="ObjectReplacements/Object 122" manifest:media-type=""/>
  <manifest:file-entry manifest:full-path="ObjectReplacements/Object 93" manifest:media-type=""/>
  <manifest:file-entry manifest:full-path="ObjectReplacements/Object 25" manifest:media-type=""/>
  <manifest:file-entry manifest:full-path="ObjectReplacements/Object 126" manifest:media-type=""/>
  <manifest:file-entry manifest:full-path="ObjectReplacements/Object 21" manifest:media-type=""/>
  <manifest:file-entry manifest:full-path="ObjectReplacements/Object 26" manifest:media-type=""/>
  <manifest:file-entry manifest:full-path="ObjectReplacements/Object 94" manifest:media-type=""/>
  <manifest:file-entry manifest:full-path="ObjectReplacements/Object 47" manifest:media-type=""/>
  <manifest:file-entry manifest:full-path="ObjectReplacements/Object 124" manifest:media-type=""/>
  <manifest:file-entry manifest:full-path="ObjectReplacements/Object 95" manifest:media-type=""/>
  <manifest:file-entry manifest:full-path="ObjectReplacements/Object 27" manifest:media-type=""/>
  <manifest:file-entry manifest:full-path="ObjectReplacements/Object 125" manifest:media-type=""/>
  <manifest:file-entry manifest:full-path="ObjectReplacements/Object 20" manifest:media-type=""/>
  <manifest:file-entry manifest:full-path="ObjectReplacements/Object 96" manifest:media-type=""/>
  <manifest:file-entry manifest:full-path="ObjectReplacements/Object 28" manifest:media-type=""/>
  <manifest:file-entry manifest:full-path="ObjectReplacements/Object 48" manifest:media-type=""/>
  <manifest:file-entry manifest:full-path="ObjectReplacements/Object 91" manifest:media-type=""/>
  <manifest:file-entry manifest:full-path="ObjectReplacements/Object 128" manifest:media-type=""/>
  <manifest:file-entry manifest:full-path="ObjectReplacements/Object 23" manifest:media-type=""/>
  <manifest:file-entry manifest:full-path="ObjectReplacements/Object 100" manifest:media-type=""/>
  <manifest:file-entry manifest:full-path="ObjectReplacements/Object 106" manifest:media-type=""/>
  <manifest:file-entry manifest:full-path="ObjectReplacements/Object 97" manifest:media-type=""/>
  <manifest:file-entry manifest:full-path="ObjectReplacements/Object 29" manifest:media-type=""/>
  <manifest:file-entry manifest:full-path="ObjectReplacements/Object 158" manifest:media-type=""/>
  <manifest:file-entry manifest:full-path="ObjectReplacements/Object 53" manifest:media-type=""/>
  <manifest:file-entry manifest:full-path="ObjectReplacements/Object 130" manifest:media-type=""/>
  <manifest:file-entry manifest:full-path="ObjectReplacements/Object 49" manifest:media-type=""/>
  <manifest:file-entry manifest:full-path="ObjectReplacements/Object 92" manifest:media-type=""/>
  <manifest:file-entry manifest:full-path="ObjectReplacements/Object 129" manifest:media-type=""/>
  <manifest:file-entry manifest:full-path="ObjectReplacements/Object 24" manifest:media-type=""/>
  <manifest:file-entry manifest:full-path="ObjectReplacements/Object 101" manifest:media-type=""/>
  <manifest:file-entry manifest:full-path="ObjectReplacements/Object 165" manifest:media-type=""/>
  <manifest:file-entry manifest:full-path="ObjectReplacements/Object 60" manifest:media-type=""/>
  <manifest:file-entry manifest:full-path="ObjectReplacements/Object 90" manifest:media-type=""/>
  <manifest:file-entry manifest:full-path="ObjectReplacements/Object 22" manifest:media-type=""/>
  <manifest:file-entry manifest:full-path="ObjectReplacements/Object 127" manifest:media-type=""/>
  <manifest:file-entry manifest:full-path="ObjectReplacements/Object 166" manifest:media-type=""/>
  <manifest:file-entry manifest:full-path="ObjectReplacements/Object 61" manifest:media-type=""/>
  <manifest:file-entry manifest:full-path="ObjectReplacements/Object 62" manifest:media-type=""/>
  <manifest:file-entry manifest:full-path="ObjectReplacements/Object 140" manifest:media-type=""/>
  <manifest:file-entry manifest:full-path="ObjectReplacements/Object 63" manifest:media-type=""/>
  <manifest:file-entry manifest:full-path="ObjectReplacements/Object 141" manifest:media-type=""/>
  <manifest:file-entry manifest:full-path="ObjectReplacements/Object 64" manifest:media-type=""/>
  <manifest:file-entry manifest:full-path="ObjectReplacements/Object 150" manifest:media-type=""/>
  <manifest:file-entry manifest:full-path="ObjectReplacements/Object 73" manifest:media-type=""/>
  <manifest:file-entry manifest:full-path="ObjectReplacements/Object 151" manifest:media-type=""/>
  <manifest:file-entry manifest:full-path="ObjectReplacements/Object 74" manifest:media-type=""/>
  <manifest:file-entry manifest:full-path="ObjectReplacements/Object 131" manifest:media-type=""/>
  <manifest:file-entry manifest:full-path="ObjectReplacements/Object 159" manifest:media-type=""/>
  <manifest:file-entry manifest:full-path="ObjectReplacements/Object 54" manifest:media-type=""/>
  <manifest:file-entry manifest:full-path="ObjectReplacements/Object 79" manifest:media-type=""/>
  <manifest:file-entry manifest:full-path="ObjectReplacements/Object 83" manifest:media-type=""/>
  <manifest:file-entry manifest:full-path="ObjectReplacements/Object 15" manifest:media-type=""/>
  <manifest:file-entry manifest:full-path="ObjectReplacements/Object 107" manifest:media-type=""/>
  <manifest:file-entry manifest:full-path="ObjectReplacements/Object 70" manifest:media-type=""/>
  <manifest:file-entry manifest:full-path="ObjectReplacements/Object 84" manifest:media-type=""/>
  <manifest:file-entry manifest:full-path="ObjectReplacements/Object 16" manifest:media-type=""/>
  <manifest:file-entry manifest:full-path="ObjectReplacements/Object 108" manifest:media-type=""/>
  <manifest:file-entry manifest:full-path="ObjectReplacements/Object 71" manifest:media-type=""/>
  <manifest:file-entry manifest:full-path="ObjectReplacements/Object 109" manifest:media-type=""/>
  <manifest:file-entry manifest:full-path="ObjectReplacements/Object 72" manifest:media-type=""/>
  <manifest:file-entry manifest:full-path="ObjectReplacements/Object 12" manifest:media-type=""/>
  <manifest:file-entry manifest:full-path="ObjectReplacements/Object 117" manifest:media-type=""/>
  <manifest:file-entry manifest:full-path="ObjectReplacements/Object 80" manifest:media-type=""/>
  <manifest:file-entry manifest:full-path="ObjectReplacements/Object 13" manifest:media-type=""/>
  <manifest:file-entry manifest:full-path="ObjectReplacements/Object 118" manifest:media-type=""/>
  <manifest:file-entry manifest:full-path="ObjectReplacements/Object 81" manifest:media-type=""/>
  <manifest:file-entry manifest:full-path="ObjectReplacements/Object 46" manifest:media-type=""/>
  <manifest:file-entry manifest:full-path="ObjectReplacements/Object 123" manifest:media-type=""/>
  <manifest:file-entry manifest:full-path="ObjectReplacements/Object 119" manifest:media-type=""/>
  <manifest:file-entry manifest:full-path="ObjectReplacements/Object 14" manifest:media-type=""/>
  <manifest:file-entry manifest:full-path="ObjectReplacements/Object 82" manifest:media-type=""/>
  <manifest:file-entry manifest:full-path="ObjectReplacements/Object 142" manifest:media-type=""/>
  <manifest:file-entry manifest:full-path="ObjectReplacements/Object 153" manifest:media-type=""/>
  <manifest:file-entry manifest:full-path="ObjectReplacements/Object 143" manifest:media-type=""/>
  <manifest:file-entry manifest:full-path="ObjectReplacements/Object 154" manifest:media-type=""/>
  <manifest:file-entry manifest:full-path="ObjectReplacements/Object 8" manifest:media-type=""/>
  <manifest:file-entry manifest:full-path="ObjectReplacements/Object 162" manifest:media-type=""/>
  <manifest:file-entry manifest:full-path="ObjectReplacements/Object 55" manifest:media-type=""/>
  <manifest:file-entry manifest:full-path="ObjectReplacements/Object 132" manifest:media-type=""/>
  <manifest:file-entry manifest:full-path="ObjectReplacements/Object 9" manifest:media-type=""/>
  <manifest:file-entry manifest:full-path="ObjectReplacements/Object 163" manifest:media-type=""/>
  <manifest:file-entry manifest:full-path="ObjectReplacements/Object 56" manifest:media-type=""/>
  <manifest:file-entry manifest:full-path="ObjectReplacements/Object 133" manifest:media-type=""/>
  <manifest:file-entry manifest:full-path="ObjectReplacements/Object 164" manifest:media-type=""/>
  <manifest:file-entry manifest:full-path="ObjectReplacements/Object 57" manifest:media-type=""/>
  <manifest:file-entry manifest:full-path="ObjectReplacements/Object 134" manifest:media-type=""/>
  <manifest:file-entry manifest:full-path="ObjectReplacements/Object 78" manifest:media-type=""/>
  <manifest:file-entry manifest:full-path="ObjectReplacements/Object 144" manifest:media-type=""/>
  <manifest:file-entry manifest:full-path="ObjectReplacements/Object 152" manifest:media-type=""/>
  <manifest:file-entry manifest:full-path="ObjectReplacements/Object 6" manifest:media-type=""/>
  <manifest:file-entry manifest:full-path="ObjectReplacements/Object 160" manifest:media-type=""/>
  <manifest:file-entry manifest:full-path="ObjectReplacements/Object 7" manifest:media-type=""/>
  <manifest:file-entry manifest:full-path="ObjectReplacements/Object 16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2">
      <style:paragraph-properties fo:text-align="justify" style:justify-single-word="false"/>
    </style:style>
    <style:style style:name="P3" style:family="paragraph" style:parent-style-name="Standard" style:list-style-name="WW8Num10">
      <style:paragraph-properties fo:text-align="justify" style:justify-single-word="false"/>
    </style:style>
    <style:style style:name="P4" style:family="paragraph" style:parent-style-name="Standard" style:list-style-name="WW8Num14">
      <style:paragraph-properties fo:text-align="justify" style:justify-single-word="false"/>
    </style:style>
    <style:style style:name="P5" style:family="paragraph" style:parent-style-name="Standard" style:list-style-name="WW8Num17">
      <style:paragraph-properties fo:text-align="justify" style:justify-single-word="false"/>
    </style:style>
    <style:style style:name="P6" style:family="paragraph" style:parent-style-name="Standard" style:list-style-name="WW8Num31">
      <style:paragraph-properties fo:text-align="justify" style:justify-single-word="false"/>
    </style:style>
    <style:style style:name="P7" style:family="paragraph" style:parent-style-name="Standard" style:list-style-name="WW8Num16">
      <style:paragraph-properties fo:text-align="justify" style:justify-single-word="false"/>
    </style:style>
    <style:style style:name="P8" style:family="paragraph" style:parent-style-name="Standard" style:list-style-name="WW8Num43">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Standard" style:list-style-name="WW8Num58">
      <style:paragraph-properties fo:text-align="justify" style:justify-single-word="false"/>
    </style:style>
    <style:style style:name="P11" style:family="paragraph" style:parent-style-name="Standard" style:list-style-name="WW8Num51">
      <style:paragraph-properties fo:text-align="justify" style:justify-single-word="false"/>
    </style:style>
    <style:style style:name="P12" style:family="paragraph" style:parent-style-name="Standard" style:list-style-name="WW8Num59">
      <style:paragraph-properties fo:text-align="justify" style:justify-single-word="false"/>
    </style:style>
    <style:style style:name="P13" style:family="paragraph" style:parent-style-name="Standard" style:list-style-name="WW8Num13">
      <style:paragraph-properties fo:text-align="justify" style:justify-single-word="false"/>
    </style:style>
    <style:style style:name="P14" style:family="paragraph" style:parent-style-name="Standard" style:list-style-name="WW8Num37">
      <style:paragraph-properties fo:text-align="justify" style:justify-single-word="false"/>
    </style:style>
    <style:style style:name="P15" style:family="paragraph" style:parent-style-name="Standard" style:list-style-name="WW8Num26">
      <style:paragraph-properties fo:text-align="justify" style:justify-single-word="false"/>
    </style:style>
    <style:style style:name="P16" style:family="paragraph" style:parent-style-name="Standard" style:list-style-name="WW8Num39">
      <style:paragraph-properties fo:text-align="justify" style:justify-single-word="false"/>
    </style:style>
    <style:style style:name="P17" style:family="paragraph" style:parent-style-name="Standard" style:list-style-name="WW8Num27">
      <style:paragraph-properties fo:text-align="justify" style:justify-single-word="false"/>
    </style:style>
    <style:style style:name="P18" style:family="paragraph" style:parent-style-name="Standard" style:list-style-name="WW8Num45">
      <style:paragraph-properties fo:text-align="justify" style:justify-single-word="false"/>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24">
      <style:paragraph-properties fo:text-align="justify" style:justify-single-word="false"/>
    </style:style>
    <style:style style:name="P21" style:family="paragraph" style:parent-style-name="Standard" style:list-style-name="WW8Num2">
      <style:paragraph-properties fo:text-align="justify" style:justify-single-word="false"/>
    </style:style>
    <style:style style:name="P22" style:family="paragraph" style:parent-style-name="Standard" style:list-style-name="WW8Num30">
      <style:paragraph-properties fo:text-align="justify" style:justify-single-word="false"/>
    </style:style>
    <style:style style:name="P23" style:family="paragraph" style:parent-style-name="Standard" style:list-style-name="WW8Num15">
      <style:paragraph-properties fo:text-align="justify" style:justify-single-word="false"/>
    </style:style>
    <style:style style:name="P24" style:family="paragraph" style:parent-style-name="Standard" style:list-style-name="WW8Num4">
      <style:paragraph-properties fo:text-align="justify" style:justify-single-word="false"/>
    </style:style>
    <style:style style:name="P25" style:family="paragraph" style:parent-style-name="Standard" style:list-style-name="WW8Num56">
      <style:paragraph-properties fo:text-align="justify" style:justify-single-word="false"/>
    </style:style>
    <style:style style:name="P26" style:family="paragraph" style:parent-style-name="Standard" style:list-style-name="WW8Num48">
      <style:paragraph-properties fo:text-align="justify" style:justify-single-word="false"/>
    </style:style>
    <style:style style:name="P27" style:family="paragraph" style:parent-style-name="Standard" style:list-style-name="WW8Num21">
      <style:paragraph-properties fo:text-align="justify" style:justify-single-word="false"/>
    </style:style>
    <style:style style:name="P28" style:family="paragraph" style:parent-style-name="Standard" style:list-style-name="WW8Num44">
      <style:paragraph-properties fo:text-align="justify" style:justify-single-word="false"/>
    </style:style>
    <style:style style:name="P29" style:family="paragraph" style:parent-style-name="Standard" style:list-style-name="WW8Num20">
      <style:paragraph-properties fo:text-align="justify" style:justify-single-word="false"/>
    </style:style>
    <style:style style:name="P30" style:family="paragraph" style:parent-style-name="Standard" style:list-style-name="WW8Num28">
      <style:paragraph-properties fo:text-align="justify" style:justify-single-word="false"/>
    </style:style>
    <style:style style:name="P31" style:family="paragraph" style:parent-style-name="Standard" style:list-style-name="WW8Num5">
      <style:paragraph-properties fo:text-align="justify" style:justify-single-word="false"/>
    </style:style>
    <style:style style:name="P32" style:family="paragraph" style:parent-style-name="Standard" style:list-style-name="WW8Num46">
      <style:paragraph-properties fo:text-align="justify" style:justify-single-word="false"/>
    </style:style>
    <style:style style:name="P33" style:family="paragraph" style:parent-style-name="Standard" style:list-style-name="WW8Num18">
      <style:paragraph-properties fo:text-align="justify" style:justify-single-word="false"/>
    </style:style>
    <style:style style:name="P34" style:family="paragraph" style:parent-style-name="Standard" style:list-style-name="WW8Num41">
      <style:paragraph-properties fo:text-align="justify" style:justify-single-word="false"/>
    </style:style>
    <style:style style:name="P35" style:family="paragraph" style:parent-style-name="Standard" style:list-style-name="WW8Num50">
      <style:paragraph-properties fo:text-align="justify" style:justify-single-word="false"/>
    </style:style>
    <style:style style:name="P36" style:family="paragraph" style:parent-style-name="Standard" style:list-style-name="WW8Num23">
      <style:paragraph-properties fo:text-align="justify" style:justify-single-word="false"/>
    </style:style>
    <style:style style:name="P37" style:family="paragraph" style:parent-style-name="Standard" style:list-style-name="WW8Num34">
      <style:paragraph-properties fo:text-align="justify" style:justify-single-word="false"/>
    </style:style>
    <style:style style:name="P38" style:family="paragraph" style:parent-style-name="Standard" style:list-style-name="WW8Num12">
      <style:paragraph-properties fo:text-align="justify" style:justify-single-word="false"/>
    </style:style>
    <style:style style:name="P39" style:family="paragraph" style:parent-style-name="Standard" style:list-style-name="WW8Num36">
      <style:paragraph-properties fo:text-align="justify" style:justify-single-word="false"/>
    </style:style>
    <style:style style:name="P40" style:family="paragraph" style:parent-style-name="Standard" style:list-style-name="WW8Num7">
      <style:paragraph-properties fo:text-align="justify" style:justify-single-word="false"/>
    </style:style>
    <style:style style:name="P41" style:family="paragraph" style:parent-style-name="Standard" style:list-style-name="WW8Num32">
      <style:paragraph-properties fo:text-align="justify" style:justify-single-word="false"/>
    </style:style>
    <style:style style:name="P42" style:family="paragraph" style:parent-style-name="Standard" style:list-style-name="WW8Num25">
      <style:paragraph-properties fo:text-align="justify" style:justify-single-word="false"/>
    </style:style>
    <style:style style:name="P43" style:family="paragraph" style:parent-style-name="Standard" style:list-style-name="WW8Num52">
      <style:paragraph-properties fo:text-align="justify" style:justify-single-word="false"/>
    </style:style>
    <style:style style:name="P44" style:family="paragraph" style:parent-style-name="Standard" style:list-style-name="WW8Num3">
      <style:paragraph-properties fo:text-align="justify" style:justify-single-word="false"/>
    </style:style>
    <style:style style:name="P45" style:family="paragraph" style:parent-style-name="Standard" style:list-style-name="WW8Num47">
      <style:paragraph-properties fo:text-align="justify" style:justify-single-word="false"/>
    </style:style>
    <style:style style:name="P46" style:family="paragraph" style:parent-style-name="Standard" style:list-style-name="WW8Num22">
      <style:paragraph-properties fo:text-align="justify" style:justify-single-word="false"/>
    </style:style>
    <style:style style:name="P47" style:family="paragraph" style:parent-style-name="Standard" style:list-style-name="WW8Num53">
      <style:paragraph-properties fo:text-align="justify" style:justify-single-word="false"/>
    </style:style>
    <style:style style:name="P48" style:family="paragraph" style:parent-style-name="Standard">
      <style:paragraph-properties fo:text-align="justify" style:justify-single-word="false">
        <style:tab-stops>
          <style:tab-stop style:position="1.948in"/>
        </style:tab-stops>
      </style:paragraph-properties>
    </style:style>
    <style:style style:name="P49" style:family="paragraph" style:parent-style-name="Standard" style:list-style-name="WW8Num40">
      <style:paragraph-properties fo:text-align="justify" style:justify-single-word="false"/>
    </style:style>
    <style:style style:name="P50" style:family="paragraph" style:parent-style-name="Standard" style:list-style-name="WW8Num38">
      <style:paragraph-properties fo:text-align="justify" style:justify-single-word="false"/>
    </style:style>
    <style:style style:name="P51" style:family="paragraph" style:parent-style-name="Standard" style:list-style-name="WW8Num57">
      <style:paragraph-properties fo:text-align="justify" style:justify-single-word="false"/>
    </style:style>
    <style:style style:name="P52" style:family="paragraph" style:parent-style-name="Standard" style:list-style-name="WW8Num33">
      <style:paragraph-properties fo:text-align="justify" style:justify-single-word="false"/>
    </style:style>
    <style:style style:name="P53" style:family="paragraph" style:parent-style-name="Standard" style:list-style-name="WW8Num35">
      <style:paragraph-properties fo:text-align="justify" style:justify-single-word="false"/>
    </style:style>
    <style:style style:name="P54" style:family="paragraph" style:parent-style-name="Standard" style:list-style-name="WW8Num19">
      <style:paragraph-properties fo:text-align="justify" style:justify-single-word="false"/>
    </style:style>
    <style:style style:name="P55" style:family="paragraph" style:parent-style-name="Standard" style:list-style-name="WW8Num54">
      <style:paragraph-properties fo:text-align="justify" style:justify-single-word="false"/>
    </style:style>
    <style:style style:name="P56" style:family="paragraph" style:parent-style-name="Standard" style:list-style-name="WW8Num55">
      <style:paragraph-properties fo:text-align="justify" style:justify-single-word="false"/>
    </style:style>
    <style:style style:name="P57" style:family="paragraph" style:parent-style-name="Standard" style:list-style-name="WW8Num1">
      <style:paragraph-properties fo:text-align="justify" style:justify-single-word="false"/>
    </style:style>
    <style:style style:name="P58" style:family="paragraph" style:parent-style-name="Standard" style:list-style-name="WW8Num11">
      <style:paragraph-properties fo:text-align="justify" style:justify-single-word="false"/>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paragraph-properties fo:text-align="justify" style:justify-single-word="false"/>
      <style:text-properties style:text-underline-style="solid" style:text-underline-width="auto" style:text-underline-color="font-color"/>
    </style:style>
    <style:style style:name="P61" style:family="paragraph" style:parent-style-name="Standard" style:list-style-name="WW8Num31">
      <style:paragraph-properties fo:text-align="justify" style:justify-single-word="false"/>
      <style:text-properties style:text-underline-style="solid" style:text-underline-width="auto" style:text-underline-color="font-color"/>
    </style:style>
    <style:style style:name="P6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3" style:family="paragraph" style:parent-style-name="Standard" style:list-style-name="WW8Num31">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4" style:family="paragraph" style:parent-style-name="Standard" style:list-style-name="WW8Num31">
      <style:paragraph-properties fo:text-align="justify" style:justify-single-word="false"/>
      <style:text-properties fo:font-size="14pt" style:text-underline-style="solid" style:text-underline-width="auto" style:text-underline-color="font-color" style:font-size-asian="14pt"/>
    </style:style>
    <style:style style:name="P65" style:family="paragraph" style:parent-style-name="Standard" style:list-style-name="WW8Num47">
      <style:paragraph-properties fo:text-align="justify" style:justify-single-word="false"/>
      <style:text-properties fo:font-size="14pt" style:text-underline-style="solid" style:text-underline-width="auto" style:text-underline-color="font-color" style:font-size-asian="14pt"/>
    </style:style>
    <style:style style:name="P66" style:family="paragraph" style:parent-style-name="Standard" style:list-style-name="WW8Num31">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67" style:family="paragraph" style:parent-style-name="Standard" style:list-style-name="WW8Num47">
      <style:paragraph-properties fo:text-align="justify" style:justify-single-word="false"/>
      <style:text-properties fo:font-size="14pt" style:text-underline-style="solid" style:text-underline-width="auto" style:text-underline-color="font-color" fo:font-weight="bold" style:font-size-asian="14pt" style:font-weight-asian="bold" style:font-weight-complex="bold"/>
    </style:style>
    <style:style style:name="P68" style:family="paragraph" style:parent-style-name="Standard">
      <style:paragraph-properties fo:text-align="justify" style:justify-single-word="false"/>
      <style:text-properties fo:font-size="14pt" style:font-size-asian="14pt"/>
    </style:style>
    <style:style style:name="P69" style:family="paragraph" style:parent-style-name="Standard" style:list-style-name="WW8Num31">
      <style:paragraph-properties fo:text-align="justify" style:justify-single-word="false"/>
      <style:text-properties fo:font-size="14pt" style:font-size-asian="14pt"/>
    </style:style>
    <style:style style:name="P70" style:family="paragraph" style:parent-style-name="Standard" style:list-style-name="WW8Num47">
      <style:paragraph-properties fo:text-align="justify" style:justify-single-word="false"/>
      <style:text-properties fo:font-size="14pt" style:font-size-asian="14pt"/>
    </style:style>
    <style:style style:name="P71" style:family="paragraph" style:parent-style-name="Standard" style:list-style-name="WW8Num31">
      <style:paragraph-properties fo:text-align="justify" style:justify-single-word="false"/>
      <style:text-properties fo:font-size="14pt" fo:font-weight="bold" style:font-size-asian="14pt" style:font-weight-asian="bold" style:font-weight-complex="bold"/>
    </style:style>
    <style:style style:name="P72" style:family="paragraph" style:parent-style-name="Standard" style:list-style-name="WW8Num47">
      <style:paragraph-properties fo:text-align="justify" style:justify-single-word="false"/>
      <style:text-properties fo:font-size="14pt" fo:language="sl" fo:country="SI" style:font-size-asian="14pt"/>
    </style:style>
    <style:style style:name="P73" style:family="paragraph" style:parent-style-name="Standard" style:list-style-name="WW8Num47">
      <style:paragraph-properties fo:text-align="justify" style:justify-single-word="false"/>
      <style:text-properties fo:font-size="14pt" fo:language="sl" fo:country="SI" style:text-underline-style="solid" style:text-underline-width="auto" style:text-underline-color="font-color" fo:font-weight="bold" style:font-size-asian="14pt" style:font-weight-asian="bold" style:font-weight-complex="bold"/>
    </style:style>
    <style:style style:name="P74" style:family="paragraph" style:parent-style-name="Standard">
      <style:paragraph-properties fo:text-align="justify" style:justify-single-word="false"/>
      <style:text-properties fo:language="sl" fo:country="SI"/>
    </style:style>
    <style:style style:name="P75" style:family="paragraph" style:parent-style-name="Standard" style:list-style-name="WW8Num9">
      <style:paragraph-properties fo:text-align="justify" style:justify-single-word="false"/>
      <style:text-properties fo:language="sl" fo:country="SI"/>
    </style:style>
    <style:style style:name="P76" style:family="paragraph" style:parent-style-name="Standard" style:list-style-name="WW8Num53">
      <style:paragraph-properties fo:text-align="justify" style:justify-single-word="false"/>
      <style:text-properties fo:language="sl" fo:country="SI"/>
    </style:style>
    <style:style style:name="P77" style:family="paragraph" style:parent-style-name="Standard" style:list-style-name="WW8Num35">
      <style:paragraph-properties fo:text-align="justify" style:justify-single-word="false"/>
      <style:text-properties fo:language="sl" fo:country="SI"/>
    </style:style>
    <style:style style:name="P78" style:family="paragraph" style:parent-style-name="Standard">
      <style:paragraph-properties fo:text-align="justify" style:justify-single-word="false"/>
      <style:text-properties fo:language="sl" fo:country="SI" fo:font-weight="bold" style:font-weight-asian="bold" style:font-weight-complex="bold"/>
    </style:style>
    <style:style style:name="P79" style:family="paragraph" style:parent-style-name="Standard">
      <style:paragraph-properties fo:text-align="justify" style:justify-single-word="false"/>
      <style:text-properties fo:font-size="6pt" style:text-underline-style="solid" style:text-underline-width="auto" style:text-underline-color="font-color" fo:font-weight="bold" style:font-size-asian="6pt" style:font-weight-asian="bold" style:font-weight-complex="bold"/>
    </style:style>
    <style:style style:name="P80" style:family="paragraph" style:parent-style-name="Standard">
      <style:paragraph-properties fo:text-align="justify" style:justify-single-word="false"/>
      <style:text-properties style:text-position="sub 58%"/>
    </style:style>
    <style:style style:name="P81" style:family="paragraph" style:parent-style-name="Standard">
      <style:paragraph-properties fo:margin-left="1.3752in" fo:margin-right="0in" fo:text-align="justify" style:justify-single-word="false" fo:text-indent="0in" style:auto-text-indent="false"/>
    </style:style>
    <style:style style:name="P82" style:family="paragraph" style:parent-style-name="Standard" style:list-style-name="WW8Num31">
      <style:paragraph-properties fo:margin-left="0.3752in" fo:margin-right="0in" fo:text-align="justify" style:justify-single-word="false" fo:text-indent="0in" style:auto-text-indent="false">
        <style:tab-stops>
          <style:tab-stop style:position="0.3752in"/>
        </style:tab-stops>
      </style:paragraph-properties>
    </style:style>
    <style:style style:name="P83" style:family="paragraph" style:parent-style-name="Standard" style:list-style-name="WW8Num31">
      <style:paragraph-properties fo:margin-left="0.5in" fo:margin-right="0in" fo:text-align="justify" style:justify-single-word="false" fo:text-indent="-0.1252in" style:auto-text-indent="false">
        <style:tab-stops>
          <style:tab-stop style:position="0.5in"/>
        </style:tab-stops>
      </style:paragraph-properties>
    </style:style>
    <style:style style:name="P84" style:family="paragraph" style:parent-style-name="Standard">
      <style:paragraph-properties fo:margin-left="0.25in" fo:margin-right="0in" fo:text-align="justify" style:justify-single-word="false" fo:text-indent="0in" style:auto-text-indent="false"/>
    </style:style>
    <style:style style:name="P85" style:family="paragraph" style:parent-style-name="Standard">
      <style:paragraph-properties fo:margin-left="0.25in" fo:margin-right="0in" fo:text-align="justify" style:justify-single-word="false" fo:text-indent="0in" style:auto-text-indent="false"/>
      <style:text-properties fo:font-size="14pt" style:font-size-asian="14pt"/>
    </style:style>
    <style:style style:name="P86" style:family="paragraph" style:parent-style-name="Text_20_body">
      <style:paragraph-properties fo:text-align="justify" style:justify-single-word="false"/>
      <style:text-properties fo:font-size="12pt" style:font-size-asian="12pt"/>
    </style:style>
    <style:style style:name="P87"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style>
    <style:style style:name="P88" style:family="paragraph" style:parent-style-name="Heading_20_1" style:list-style-name="WW8Num31" style:master-page-name="Standard">
      <style:paragraph-properties fo:text-align="justify" style:justify-single-word="false" style:page-number="auto"/>
    </style:style>
    <style:style style:name="P89" style:family="paragraph" style:parent-style-name="Heading_20_4" style:list-style-name="WW8Num31">
      <style:paragraph-properties fo:text-align="justify" style:justify-single-word="false"/>
      <style:text-properties fo:font-size="14pt" style:font-size-asian="14pt"/>
    </style:style>
    <style:style style:name="P90" style:family="paragraph" style:parent-style-name="Heading_20_4">
      <style:paragraph-properties fo:text-align="justify" style:justify-single-word="false"/>
      <style:text-properties fo:font-size="14pt" style:text-underline-style="none" style:font-size-asian="14pt"/>
    </style:style>
    <style:style style:name="P91" style:family="paragraph" style:parent-style-name="Heading_20_4">
      <style:paragraph-properties fo:text-align="justify" style:justify-single-word="false"/>
      <style:text-properties fo:font-size="12pt" style:text-underline-style="none" fo:font-weight="normal" style:font-size-asian="12pt" style:font-weight-asian="normal" style:font-weight-complex="normal"/>
    </style:style>
    <style:style style:name="P92" style:family="paragraph" style:parent-style-name="Heading_20_2">
      <style:paragraph-properties fo:text-align="justify" style:justify-single-word="false"/>
      <style:text-properties fo:font-size="12pt" style:text-underline-style="solid" style:text-underline-width="auto" style:text-underline-color="font-color" style:font-size-asian="12pt"/>
    </style:style>
    <style:style style:name="P93" style:family="paragraph" style:parent-style-name="Heading_20_3">
      <style:paragraph-properties fo:text-align="justify" style:justify-single-word="false"/>
    </style:style>
    <style:style style:name="P94" style:family="paragraph" style:parent-style-name="TOA_20_Heading">
      <style:paragraph-properties fo:margin-top="0in" fo:margin-bottom="0in" fo:text-align="justify" style:justify-single-word="false"/>
      <style:text-properties style:font-name="Times New Roman" fo:language="en" fo:country="GB" style:font-name-complex="Times New Roman"/>
    </style:style>
    <style:style style:name="P95" style:family="paragraph" style:parent-style-name="TOA_20_Heading">
      <style:paragraph-properties fo:margin-top="0in" fo:margin-bottom="0in" fo:text-align="justify" style:justify-single-word="false"/>
      <style:text-properties style:font-name="Times New Roman" fo:language="en" fo:country="GB" fo:font-weight="normal" style:font-weight-asian="normal" style:font-name-complex="Times New Roman" style:font-weight-complex="normal"/>
    </style:style>
    <style:style style:name="P96" style:family="paragraph" style:parent-style-name="Body_20_Text_20_2">
      <style:text-properties fo:font-size="12pt" style:font-size-asian="12pt"/>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text-underline-style="solid" style:text-underline-width="auto" style:text-underline-color="font-color" fo:font-weight="bold" style:font-size-asian="14pt" style:font-weight-asian="bold" style:font-weight-complex="bold"/>
    </style:style>
    <style:style style:name="T4" style:family="text">
      <style:text-properties fo:font-size="14pt" style:font-size-asian="14pt"/>
    </style:style>
    <style:style style:name="T5" style:family="text">
      <style:text-properties fo:font-size="12pt" style:font-size-asian="12pt"/>
    </style:style>
    <style:style style:name="T6" style:family="text">
      <style:text-properties style:font-name="Symbol"/>
    </style:style>
    <style:style style:name="T7" style:family="text">
      <style:text-properties style:font-name="Symbol" fo:language="sl" fo:country="SI"/>
    </style:style>
    <style:style style:name="T8" style:family="text">
      <style:text-properties fo:language="sl" fo:country="SI"/>
    </style:style>
    <style:style style:name="T9" style:family="text">
      <style:text-properties style:text-position="super 58%"/>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position="sub 58%"/>
    </style:style>
    <style:style style:name="T13" style:family="text">
      <style:text-properties style:text-position="sub 58%" style:font-name="Symbol"/>
    </style:style>
    <style:style style:name="T14" style:family="text">
      <style:text-properties style:text-position="sub 58%" style:text-underline-style="solid" style:text-underline-width="auto" style:text-underline-color="font-color"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none" fo:font-weight="normal" style:font-weight-asian="normal" style:font-weight-complex="normal"/>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448in" draw:visible-area-height="2.9161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2496in" draw:visible-area-height="1.8642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3126in" draw:visible-area-height="0.9063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2807in" draw:visible-area-height="0.6142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6354in" draw:visible-area-height="0.2913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1043in" draw:visible-area-height="2.3224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94in" draw:visible-area-height="2.9787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189in" draw:visible-area-height="3.1043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1657in" draw:visible-area-height="3.7921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885in" draw:visible-area-height="1.6661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687in" draw:visible-area-height="1.5417in"/>
    </style:style>
    <style:style style:name="fr1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0516in" draw:visible-area-height="1.5835in"/>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7075in" draw:visible-area-height="3.3224in"/>
    </style:style>
    <style:style style:name="fr1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303in" draw:visible-area-height="5.0094in"/>
    </style:style>
    <style:style style:name="fr1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4898in" draw:visible-area-height="0.9894in"/>
    </style:style>
    <style:style style:name="fr1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3126in" draw:visible-area-height="1.9898in"/>
    </style:style>
    <style:style style:name="fr1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484in" draw:visible-area-height="2.0626in"/>
    </style:style>
    <style:style style:name="fr2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87in" draw:visible-area-height="1.9689in"/>
    </style:style>
    <style:style style:name="fr2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0094in" draw:visible-area-height="3.6776in"/>
    </style:style>
    <style:style style:name="fr2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7287in" draw:visible-area-height="2.8752in"/>
    </style:style>
    <style:style style:name="fr2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6776in" draw:visible-area-height="1.8752in"/>
    </style:style>
    <style:style style:name="fr2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6453in" draw:visible-area-height="1.6453in"/>
    </style:style>
    <style:style style:name="fr2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9579in" draw:visible-area-height="1.6563in"/>
    </style:style>
    <style:style style:name="fr2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276in" draw:visible-area-height="1.7496in"/>
    </style:style>
    <style:style style:name="fr2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984in" draw:visible-area-height="3.3016in"/>
    </style:style>
    <style:style style:name="fr2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197in" draw:visible-area-height="4.5421in"/>
    </style:style>
    <style:style style:name="fr2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2697in" draw:visible-area-height="3.2398in"/>
    </style:style>
    <style:style style:name="fr3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0835in" draw:visible-area-height="0.8539in"/>
    </style:style>
    <style:style style:name="fr3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594in" draw:visible-area-height="1.0209in"/>
    </style:style>
    <style:style style:name="fr3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661in" draw:visible-area-height="2.3224in"/>
    </style:style>
    <style:style style:name="fr3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9783in" draw:visible-area-height="1.2394in"/>
    </style:style>
    <style:style style:name="fr3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634in" draw:visible-area-height="3.7807in"/>
    </style:style>
    <style:style style:name="fr3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697in" draw:visible-area-height="2.187in"/>
    </style:style>
    <style:style style:name="fr3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339in" draw:visible-area-height="3.3016in"/>
    </style:style>
    <style:style style:name="fr3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2488in" draw:visible-area-height="3.6453in"/>
    </style:style>
    <style:style style:name="fr3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051in" draw:visible-area-height="4.0421in"/>
    </style:style>
    <style:style style:name="fr3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78in" draw:visible-area-height="2.635in"/>
    </style:style>
    <style:style style:name="fr4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693in" draw:visible-area-height="4.1866in"/>
    </style:style>
    <style:style style:name="fr4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594in" draw:visible-area-height="3.0626in"/>
    </style:style>
    <style:style style:name="fr4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3547in" draw:visible-area-height="2.1142in"/>
    </style:style>
    <style:style style:name="fr4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256in" draw:visible-area-height="1.9787in"/>
    </style:style>
    <style:style style:name="fr4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83in" draw:visible-area-height="2.5098in"/>
    </style:style>
    <style:style style:name="fr4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9697in" draw:visible-area-height="2.4787in"/>
    </style:style>
    <style:style style:name="fr4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313in" draw:visible-area-height="2.0626in"/>
    </style:style>
    <style:style style:name="fr4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6256in" draw:visible-area-height="1.7917in"/>
    </style:style>
    <style:style style:name="fr4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012in" draw:visible-area-height="1.8752in"/>
    </style:style>
    <style:style style:name="fr4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6866in" draw:visible-area-height="1.7709in"/>
    </style:style>
    <style:style style:name="fr5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4992in" draw:visible-area-height="3.2598in"/>
    </style:style>
    <style:style style:name="fr5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925in" draw:visible-area-height="3.3846in"/>
    </style:style>
    <style:style style:name="fr5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634in" draw:visible-area-height="5.3846in"/>
    </style:style>
    <style:style style:name="fr5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5843in" draw:visible-area-height="4.4484in"/>
    </style:style>
    <style:style style:name="fr5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783in" draw:visible-area-height="2.8224in"/>
    </style:style>
    <style:style style:name="fr5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0925in" draw:visible-area-height="4.6866in"/>
    </style:style>
    <style:style style:name="fr5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0425in" draw:visible-area-height="2.687in"/>
    </style:style>
    <style:style style:name="fr5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701in" draw:visible-area-height="3.3016in"/>
    </style:style>
    <style:style style:name="fr5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9906in" draw:visible-area-height="3.187in"/>
    </style:style>
    <style:style style:name="fr5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126in" draw:visible-area-height="4.5098in"/>
    </style:style>
    <style:style style:name="fr6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988in" draw:visible-area-height="4.2193in"/>
    </style:style>
    <style:style style:name="fr6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3335in" draw:visible-area-height="2.4272in"/>
    </style:style>
    <style:style style:name="fr6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3012in" draw:visible-area-height="2.5724in"/>
    </style:style>
    <style:style style:name="fr6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575in" draw:visible-area-height="3.563in"/>
    </style:style>
    <style:style style:name="fr6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925in" draw:visible-area-height="5.563in"/>
    </style:style>
    <style:style style:name="fr6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402in" draw:visible-area-height="3.3752in"/>
    </style:style>
    <style:style style:name="fr6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075in" draw:visible-area-height="2.8016in"/>
    </style:style>
    <style:style style:name="fr6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366in" draw:visible-area-height="2.9272in"/>
    </style:style>
    <style:style style:name="fr6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8543in" draw:visible-area-height="2.2917in"/>
    </style:style>
    <style:style style:name="fr6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1138in" draw:visible-area-height="2.4579in"/>
    </style:style>
    <style:style style:name="fr7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9992in" draw:visible-area-height="2.3335in"/>
    </style:style>
    <style:style style:name="fr7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803in" draw:visible-area-height="3.0724in"/>
    </style:style>
    <style:style style:name="fr7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6453in" draw:visible-area-height="2.2807in"/>
    </style:style>
    <style:style style:name="fr7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8949in" draw:visible-area-height="2.4898in"/>
    </style:style>
    <style:style style:name="fr7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1866in" draw:visible-area-height="3.5835in"/>
    </style:style>
    <style:style style:name="fr7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157in" draw:visible-area-height="2.2917in"/>
    </style:style>
    <style:style style:name="fr7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1449in" draw:visible-area-height="2.5209in"/>
    </style:style>
    <style:style style:name="fr7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0213in" draw:visible-area-height="2.4898in"/>
    </style:style>
    <style:style style:name="fr7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094in" draw:visible-area-height="1.4063in"/>
    </style:style>
    <style:style style:name="fr7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283in" draw:visible-area-height="3.3543in"/>
    </style:style>
    <style:style style:name="fr8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7075in" draw:visible-area-height="1.8335in"/>
    </style:style>
    <style:style style:name="fr8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988in" draw:visible-area-height="2.9579in"/>
    </style:style>
    <style:style style:name="fr8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7925in" draw:visible-area-height="2.698in"/>
    </style:style>
    <style:style style:name="fr8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366in" draw:visible-area-height="4.6346in"/>
    </style:style>
    <style:style style:name="fr8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72in" draw:visible-area-height="4.6866in"/>
    </style:style>
    <style:style style:name="fr8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929in" draw:visible-area-height="4.0516in"/>
    </style:style>
    <style:style style:name="fr8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7283in" draw:visible-area-height="1.7287in"/>
    </style:style>
    <style:style style:name="fr8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197in" draw:visible-area-height="1.7189in"/>
    </style:style>
    <style:style style:name="fr8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0.9579in" draw:visible-area-height="0.2079in"/>
    </style:style>
    <style:style style:name="fr8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2287in" draw:visible-area-height="1.3748in"/>
    </style:style>
    <style:style style:name="fr9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484in" draw:visible-area-height="1.8335in"/>
    </style:style>
    <style:style style:name="fr9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6866in" draw:visible-area-height="3.3543in"/>
    </style:style>
    <style:style style:name="fr9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8551in" draw:visible-area-height="3.1346in"/>
    </style:style>
    <style:style style:name="fr9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4276in" draw:visible-area-height="3.1346in"/>
    </style:style>
    <style:style style:name="fr9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822in" draw:visible-area-height="2.3224in"/>
    </style:style>
    <style:style style:name="fr9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929in" draw:visible-area-height="2.448in"/>
    </style:style>
    <style:style style:name="fr9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2925in" draw:visible-area-height="5.1256in"/>
    </style:style>
    <style:style style:name="fr9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7071in" draw:visible-area-height="2.3016in"/>
    </style:style>
    <style:style style:name="fr9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0303in" draw:visible-area-height="2.1661in"/>
    </style:style>
    <style:style style:name="fr9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5634in" draw:visible-area-height="1.9272in"/>
    </style:style>
    <style:style style:name="fr10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488in" draw:visible-area-height="2.8642in"/>
    </style:style>
    <style:style style:name="fr10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3217in" draw:visible-area-height="3.7283in"/>
    </style:style>
    <style:style style:name="fr10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8008in" draw:visible-area-height="2.3126in"/>
    </style:style>
    <style:style style:name="fr10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7594in" draw:visible-area-height="2.4898in"/>
    </style:style>
    <style:style style:name="fr104"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8224in" draw:visible-area-height="1.6661in"/>
    </style:style>
    <style:style style:name="fr105"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2.6772in" draw:visible-area-height="1.7807in"/>
    </style:style>
    <style:style style:name="fr106"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6445in" draw:visible-area-height="5.9693in"/>
    </style:style>
    <style:style style:name="fr107"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2701in" draw:visible-area-height="1.1772in"/>
    </style:style>
    <style:style style:name="fr10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1.3953in" draw:visible-area-height="1.1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1683979" text:style-name="WW8Num31">
        <text:list-item>
          <text:h text:style-name="P88" text:outline-level="1"><text:span text:style-name="T2">Merski sistemi, merske enote </text:span><text:span text:style-name="T5">:</text:span></text:h>
        </text:list-item>
      </text:list>
      <text:list xml:id="list1425692846" text:style-name="WW8Num42">
        <text:list-item>
          <text:p text:style-name="P2">Mednarodni sistem merskih enot, skupine enot, povezava med skupinami,</text:p>
        </text:list-item>
        <text:list-item>
          <text:p text:style-name="P2">Zakon o meroslovju in njegova določila o uporabi merskih enot</text:p>
        </text:list-item>
      </text:list>
      <text:p text:style-name="P59"/>
      <text:p text:style-name="P1"><text:span text:style-name="T1">a.)</text:span> Mednarodni sistem merskih enot, skupone enot, povezava med skupinami;</text:p>
      <text:p text:style-name="P86">Veljajo določeni zakoni o meroslovju in odredbe o merskih enotah.Podrobnejša obravnava je v standardu sist. ISO 31.Veličine in enote v elektriki in magnetizmu so v sist. ISO 31-5!</text:p>
      <text:p text:style-name="P1">Skupine enot:</text:p>
      <text:list xml:id="list435476708" text:style-name="WW8Num10">
        <text:list-item>
          <text:p text:style-name="P3">Enote mednarodnega sistema enot:</text:p>
        </text:list-item>
      </text:list>
      <text:list xml:id="list1604268515" text:style-name="WW8Num14">
        <text:list-item>
          <text:p text:style-name="P4">Osnovne enote SI (m,kg,s,A,K,cd,mol)</text:p>
        </text:list-item>
        <text:list-item>
          <text:p text:style-name="P4">Izpeljane iz osnovnih (W,V,<text:span text:style-name="T6"></text:span>,Hz,H,…)</text:p>
        </text:list-item>
      </text:list>
      <text:list xml:id="list863985642" text:continue-list="list435476708" text:style-name="WW8Num10">
        <text:list-item>
          <text:p text:style-name="P3">Enote, ki so določene na podlagi enot SI in niso dekadne, delilne ali množilne enote le teh (min.,kotna stopinja,….)</text:p>
        </text:list-item>
        <text:list-item>
          <text:p text:style-name="P3">Enote določene neodvisno od sedmih osnovnih enot SI (enote atomske mase, elektronvolt,…)</text:p>
        </text:list-item>
        <text:list-item>
          <text:p text:style-name="P3">Enote in imena enot, ki so dovoljene samo v določenih področjih (morska milja, vozel,…)</text:p>
        </text:list-item>
      </text:list>
      <text:p text:style-name="P1"/>
      <text:p text:style-name="P1"><text:span text:style-name="T1">b.)</text:span> Zakonski in podzakonski akti, ki urejajo področje meroslovja v RS:</text:p>
      <text:list xml:id="list1107514857" text:style-name="WW8Num17">
        <text:list-item>
          <text:p text:style-name="P5">Zakon o meroslovju</text:p>
        </text:list-item>
        <text:list-item>
          <text:p text:style-name="P5">Odredba o meskih enotah</text:p>
        </text:list-item>
        <text:list-item>
          <text:p text:style-name="P5">Odredba o nacionalnih etalonih</text:p>
        </text:list-item>
        <text:list-item>
          <text:p text:style-name="P5">Odredba o rokih v katerih se vedno overjajo etaloni in merila</text:p>
        </text:list-item>
        <text:list-item>
          <text:p text:style-name="P5">Odredba o vrstah meril za katere so obvezne odobritve tipa in overitve</text:p>
        </text:list-item>
        <text:list-item>
          <text:p text:style-name="P5">Navodila o postopku odobritve tipa meril</text:p>
        </text:list-item>
        <text:list-item>
          <text:p text:style-name="P5">Odredbe o vrstah in oblikah oznak, ki se uporabljajo pri overitvah meril</text:p>
        </text:list-item>
      </text:list>
      <text:p text:style-name="P1"/>
      <text:p text:style-name="P1"/>
      <text:list xml:id="list932444658" text:continue-list="list421683979" text:style-name="WW8Num31">
        <text:list-item>
          <text:p text:style-name="P64"><text:span text:style-name="T1">Etaloni v merilni tehniki</text:span>:</text:p>
        </text:list-item>
      </text:list>
      <text:list xml:id="list1628635077" text:style-name="WW8Num16">
        <text:list-item>
          <text:p text:style-name="P7">Namen uporabe etalonov</text:p>
        </text:list-item>
        <text:list-item>
          <text:p text:style-name="P7">Hierarhija etalonov</text:p>
        </text:list-item>
        <text:list-item>
          <text:p text:style-name="P7">Etalon napetosti, Westonov in Josephsonov, opis in primerjava lastnosti</text:p>
        </text:list-item>
      </text:list>
      <text:p text:style-name="P94"/>
      <text:p text:style-name="P1"><text:span text:style-name="T1">a.)</text:span> Namen uporabe etalonov:</text:p>
      <text:p text:style-name="P1">Etalon je opredmetena mera, merilni instrument, referenčni material ali merski <text:span text:style-name="T8">sistem, katerega namen je da definira, realizira, ohranja ali reproducira neko enoto ali eno ali več vrednosti veličine, tako dasluži kot referenca.</text:span></text:p>
      <text:p text:style-name="P74"/>
      <text:p text:style-name="P74"><text:span text:style-name="T1">b.)</text:span> Hiarhija etalonov:</text:p>
      <text:list xml:id="list1754853041" text:continue-list="list932444658" text:style-name="WW8Num31">
        <text:list-item>
          <text:list>
            <text:list-item>
              <text:list>
                <text:list-item>
                  <text:p text:style-name="P6">Mednarodni, nacionalni etalon;</text:p>
                </text:list-item>
                <text:list-item>
                  <text:p text:style-name="P6">Primarni, sekundarni, referenčni, delovni, posredniški, prenosni etalon;</text:p>
                </text:list-item>
                <text:list-item>
                  <text:p text:style-name="P6">Etalon napetosti: <text:span text:style-name="T6"></text:span> Weatonov etalon;</text:p>
                </text:list-item>
              </text:list>
            </text:list-item>
          </text:list>
        </text:list-item>
      </text:list>
      <text:p text:style-name="P81"><text:s text:c="34"/><text:span text:style-name="T6"></text:span> Josephsonov etalon;</text:p>
      <text:p text:style-name="P81"/>
      <text:list xml:id="list984441651" text:continue-numbering="true" text:style-name="WW8Num31">
        <text:list-item>
          <text:list>
            <text:list-item>
              <text:list>
                <text:list-item>
                  <text:p text:style-name="P6">Etalon upornosti: <text:span text:style-name="T6"></text:span> etalonski upor;</text:p>
                </text:list-item>
              </text:list>
            </text:list-item>
          </text:list>
        </text:list-item>
      </text:list>
      <text:p text:style-name="P81"><text:s text:c="35"/><text:span text:style-name="T6"></text:span> kvantni Hallov upor;</text:p>
      <text:list xml:id="list2130514097" text:continue-numbering="true" text:style-name="WW8Num31">
        <text:list-item>
          <text:list>
            <text:list-item>
              <text:list>
                <text:list-item>
                  <text:p text:style-name="P6">Etalon kapacitivnosti: <text:span text:style-name="T6"></text:span> Thompson-Lampardov etalon;</text:p>
                </text:list-item>
              </text:list>
            </text:list-item>
          </text:list>
        </text:list-item>
      </text:list>
      <text:p text:style-name="P81"><text:soft-page-break/><text:s text:c="43"/><text:span text:style-name="T6"></text:span> ploščni kondenzator;</text:p>
      <text:list xml:id="list1749795117" text:continue-numbering="true" text:style-name="WW8Num31">
        <text:list-item>
          <text:list>
            <text:list-item>
              <text:list>
                <text:list-item>
                  <text:p text:style-name="P6">Etalon induktivnosti: <text:span text:style-name="T6"></text:span> enoslojna navita tuljava;</text:p>
                </text:list-item>
              </text:list>
            </text:list-item>
          </text:list>
        </text:list-item>
      </text:list>
      <text:p text:style-name="P1"><text:s text:c="74"/><text:span text:style-name="T6"></text:span> večslojno navita tuljava;</text:p>
      <text:p text:style-name="P81"/>
      <text:p text:style-name="P1"/>
      <text:p text:style-name="P1"/>
      <text:p text:style-name="P1"><text:span text:style-name="T1">c.)</text:span> Westonov etalon:</text:p>
      <text:p text:style-name="P1">- sekundarni etalon</text:p>
      <text:p text:style-name="P1">Galvanski člen z nasičeno raztopino kadmijevega sulfata (U=1,01865 V pri T=20<text:span text:style-name="T6"></text:span>C)</text:p>
      <text:p text:style-name="P1">Natančnost <text:span text:style-name="T6"></text:span>10<text:span text:style-name="T9">-9</text:span></text:p>
      <text:p text:style-name="P1"><text:s text:c="51"/>Josephov etalon: tale je natančnejša</text:p>
      <text:p text:style-name="P1"/>
      <text:p text:style-name="P1"><draw:frame draw:style-name="fr2" draw:name="Object1" text:anchor-type="as-char" svg:width="1.7547in" svg:height="1.4866in" draw:z-index="0"><draw:object-ole xlink:href="./Object 1" xlink:type="simple" xlink:show="embed" xlink:actuate="onLoad"/><draw:image xlink:href="./ObjectReplacements/Object 1" xlink:type="simple" xlink:show="embed" xlink:actuate="onLoad"/></draw:frame> <text:s text:c="5"/><draw:frame draw:style-name="fr3" draw:name="Object2" text:anchor-type="as-char" svg:width="1.7437in" svg:height="1.452in" draw:z-index="1"><draw:object-ole xlink:href="./Object 2" xlink:type="simple" xlink:show="embed" xlink:actuate="onLoad"/><draw:image xlink:href="./ObjectReplacements/Object 2" xlink:type="simple" xlink:show="embed" xlink:actuate="onLoad"/></draw:frame> <text:s text:c="7"/><draw:frame draw:style-name="fr4" draw:name="Object3" text:anchor-type="as-char" svg:width="1.3126in" svg:height="0.9063in" draw:z-index="2"><draw:object-ole xlink:href="./Object 3" xlink:type="simple" xlink:show="embed" xlink:actuate="onLoad"/><draw:image xlink:href="./ObjectReplacements/Object 3" xlink:type="simple" xlink:show="embed" xlink:actuate="onLoad"/></draw:frame></text:p>
      <text:p text:style-name="P1"><draw:frame draw:style-name="fr5" draw:name="Object4" text:anchor-type="as-char" svg:width="0.8134in" svg:height="0.622in" draw:z-index="3"><draw:object xlink:href="./Object 4" xlink:type="simple" xlink:show="embed" xlink:actuate="onLoad"/><draw:image xlink:href="./ObjectReplacements/Object 4" xlink:type="simple" xlink:show="embed" xlink:actuate="onLoad"/></draw:frame></text:p>
      <text:p text:style-name="P1">h……planckova konst. 6,62*10<text:span text:style-name="T9">-34</text:span></text:p>
      <text:p text:style-name="P1">f…frekvenca</text:p>
      <text:p text:style-name="P1">n…št. stopnic</text:p>
      <text:p text:style-name="P1">Natančnost <text:s/><text:span text:style-name="T6"></text:span>10<text:span text:style-name="T9">-9</text:span></text:p>
      <text:p text:style-name="P1"/>
      <text:p text:style-name="P1"/>
      <text:list xml:id="list1463302354" text:continue-numbering="true" text:style-name="WW8Num31">
        <text:list-item>
          <text:p text:style-name="P6"><text:span text:style-name="T3">Etaloni v merilni tehniki</text:span>:</text:p>
        </text:list-item>
      </text:list>
      <text:list xml:id="list43487591" text:style-name="WW8Num43">
        <text:list-item>
          <text:p text:style-name="P8">Uporaba etalonov v meroslovju,</text:p>
        </text:list-item>
        <text:list-item>
          <text:p text:style-name="P8">Vrste etalonov (hierarhija)</text:p>
        </text:list-item>
        <text:list-item>
          <text:p text:style-name="P8">Etalon upornosti, izvedba in uporaba</text:p>
        </text:list-item>
        <text:list-item>
          <text:p text:style-name="P8">Hallov etalon upornosti</text:p>
        </text:list-item>
      </text:list>
      <text:p text:style-name="P94"/>
      <text:p text:style-name="P1"><text:span text:style-name="T1">a.)</text:span> Etalone uporabljamo v meroslovju za definiranje, realizacijo, ohranjanje ali produciranje neke enote za eno ali več vrednosti veličin, tako da služi kot referenca.</text:p>
      <text:p text:style-name="P59"/>
      <text:p text:style-name="P1"><text:span text:style-name="T1">b.)</text:span> </text:p>
      <text:list xml:id="list142236223" text:continue-list="list1463302354" text:style-name="WW8Num31">
        <text:list-item>
          <text:list>
            <text:list-item>
              <text:list>
                <text:list-item>
                  <text:p text:style-name="P82"><text:span text:style-name="T10">Primarni</text:span> (ne uporabljamo za neposredno merjenje veličin, temveč za prenos veličin na sekundarne elatone); <text:s text:c="11"/></text:p>
                </text:list-item>
                <text:list-item>
                  <text:p text:style-name="P83"><text:span text:style-name="T10">Sekundarni</text:span> (izjemoma se uporablja za neposredno merjenje veličin ali kontrolo meril);</text:p>
                </text:list-item>
                <text:list-item>
                  <text:p text:style-name="P83"><text:span text:style-name="T10">Delovni</text:span> (katerih merilna negotovost je še večja, zato pa so bolj prilagojeni za praktično uporabo v laboratoriju);</text:p>
                </text:list-item>
              </text:list>
            </text:list-item>
          </text:list>
        </text:list-item>
      </text:list>
      <text:p text:style-name="P1"/>
      <text:p text:style-name="P1"><text:span text:style-name="T1">c.)</text:span> Etalon upornosti:</text:p>
      <text:p text:style-name="P1">Je upor narejen iz materiala, ki se mu z temperaturo upornost zelo malo spreminja.Manjše vrednosti so narejene iz ploščic z dvojnim ožičjem (napetostno in tokovno).</text:p>
      <text:p text:style-name="P1">Natančnost <text:span text:style-name="T6"></text:span>10<text:span text:style-name="T9">-4</text:span> do <text:span text:style-name="T6"></text:span>10<text:span text:style-name="T9">-5</text:span></text:p>
      <text:p text:style-name="P1"><text:soft-page-break/><draw:frame draw:style-name="fr6" draw:name="Object5" text:anchor-type="as-char" svg:width="0.9992in" svg:height="0.3846in" draw:z-index="4"><draw:object-ole xlink:href="./Object 5" xlink:type="simple" xlink:show="embed" xlink:actuate="onLoad"/><draw:image xlink:href="./ObjectReplacements/Object 5" xlink:type="simple" xlink:show="embed" xlink:actuate="onLoad"/></draw:frame></text:p>
      <text:p text:style-name="P1">Večje vrednosti pa so naviti upori (vrednost od 10<text:span text:style-name="T9">-5</text:span> do 10<text:span text:style-name="T9">5</text:span> <text:span text:style-name="T6"></text:span>)!</text:p>
      <text:p text:style-name="P1"><draw:frame draw:style-name="fr7" draw:name="Object6" text:anchor-type="as-char" svg:width="1.0035in" svg:height="0.1764in" draw:z-index="5"><draw:object-ole xlink:href="./Object 6" xlink:type="simple" xlink:show="embed" xlink:actuate="onLoad"/><draw:image xlink:href="./ObjectReplacements/Object 6" xlink:type="simple" xlink:show="embed" xlink:actuate="onLoad"/></draw:frame></text:p>
      <text:p text:style-name="P1"/>
      <text:p text:style-name="P1"/>
      <text:p text:style-name="P1"/>
      <text:p text:style-name="P1"/>
      <text:p text:style-name="P1"/>
      <text:p text:style-name="P1"/>
      <text:p text:style-name="P1"/>
      <text:p text:style-name="P1"><text:span text:style-name="T1">d.)</text:span> Hallov etalon upornosti:</text:p>
      <text:p text:style-name="P1">Je polprevodnik,njegova točnost je <text:span text:style-name="T6"></text:span>10<text:span text:style-name="T9">-8</text:span></text:p>
      <text:p text:style-name="P1"><draw:frame draw:style-name="fr8" draw:name="Object7" text:anchor-type="as-char" svg:width="1.6299in" svg:height="1.0866in" draw:z-index="6"><draw:object-ole xlink:href="./Object 7" xlink:type="simple" xlink:show="embed" xlink:actuate="onLoad"/><draw:image xlink:href="./ObjectReplacements/Object 7" xlink:type="simple" xlink:show="embed" xlink:actuate="onLoad"/></draw:frame><draw:frame draw:style-name="fr5" draw:name="Object8" text:anchor-type="as-char" svg:width="1.2693in" svg:height="0.8681in" draw:z-index="7"><draw:object xlink:href="./Object 8" xlink:type="simple" xlink:show="embed" xlink:actuate="onLoad"/><draw:image xlink:href="./ObjectReplacements/Object 8" xlink:type="simple" xlink:show="embed" xlink:actuate="onLoad"/></draw:frame></text:p>
      <text:p text:style-name="P1"/>
      <text:p text:style-name="P1">Ploščice postavimo v mag. polje, skozi ploščice spustimo nek tok, na drugi strani dobimo napetost U<text:span text:style-name="T12">H</text:span>!</text:p>
      <text:p text:style-name="P1"/>
      <text:list xml:id="list617175927" text:continue-numbering="true" text:style-name="WW8Num31">
        <text:list-item>
          <text:p text:style-name="P66">Pogreški pri merjenjih:</text:p>
        </text:list-item>
      </text:list>
      <text:list xml:id="list1056567287" text:style-name="WW8Num6">
        <text:list-item>
          <text:p text:style-name="P9">Definicija pogreška, absolutni in relativni pogrešek</text:p>
        </text:list-item>
        <text:list-item>
          <text:p text:style-name="P9">Vrste pogreškov glede na nači in mesto pojavljanja</text:p>
        </text:list-item>
        <text:list-item>
          <text:p text:style-name="P9">Grafični prikaz sistematskih pogreškov</text:p>
        </text:list-item>
      </text:list>
      <text:p text:style-name="P86"/>
      <text:p text:style-name="P86">Zaradi različnih vplivov nikoli ne dobimo prave vrednosti. Pogrešek je razlika izmerjene in prave vrednosti.</text:p>
      <text:p text:style-name="P1">ABSOLUTNI POGREŠEK: <draw:frame draw:style-name="fr5" draw:name="Object9" text:anchor-type="as-char" svg:width="0.9465in" svg:height="0.2217in" draw:z-index="8"><draw:object xlink:href="./Object 9" xlink:type="simple" xlink:show="embed" xlink:actuate="onLoad"/><draw:image xlink:href="./ObjectReplacements/Object 9" xlink:type="simple" xlink:show="embed" xlink:actuate="onLoad"/></draw:frame></text:p>
      <text:p text:style-name="P1">RELATIVNI <text:s/>POGREŠEK: <text:s text:c="2"/><draw:frame draw:style-name="fr5" draw:name="Object10" text:anchor-type="as-char" svg:width="1.6547in" svg:height="0.4665in" draw:z-index="9"><draw:object xlink:href="./Object 10" xlink:type="simple" xlink:show="embed" xlink:actuate="onLoad"/><draw:image xlink:href="./ObjectReplacements/Object 10" xlink:type="simple" xlink:show="embed" xlink:actuate="onLoad"/></draw:frame></text:p>
      <text:p text:style-name="P1">Glede na način in mesto pojavljanja delimo pogrešek na:</text:p>
      <text:list xml:id="list2128391251" text:style-name="WW8Num58">
        <text:list-item>
          <text:p text:style-name="P10">SISTEMATSKE, ves čas meritve enak in ga lahko izločimo;</text:p>
        </text:list-item>
        <text:list-item>
          <text:p text:style-name="P10">NAKLJUČNI, pojavijo se pri vsaki meritvi in jih ne moremo izločiti, vrednost in predznak nista definirani, vzroka pa ne poznamo;</text:p>
        </text:list-item>
      </text:list>
      <text:p text:style-name="P1">Mesto pojavljanja pogreška:</text:p>
      <text:list xml:id="list1620356643" text:style-name="WW8Num51">
        <text:list-item>
          <text:p text:style-name="P11">Merilni instrument (naprava);</text:p>
        </text:list-item>
        <text:list-item>
          <text:p text:style-name="P11">Merilno vezje ali metoda;</text:p>
        </text:list-item>
        <text:list-item>
          <text:p text:style-name="P11">Merilec (človek);</text:p>
        </text:list-item>
        <text:list-item>
          <text:p text:style-name="P11">Vplivna veličina (temp., mag. polje,);</text:p>
        </text:list-item>
      </text:list>
      <text:p text:style-name="P86">Grafični prikaz sistematskih pogreškov:</text:p>
      <text:p text:style-name="P86"/>
      <text:p text:style-name="P86"/>
      <text:p text:style-name="P86"/>
      <text:p text:style-name="P86"/>
      <text:p text:style-name="P86"/>
      <text:p text:style-name="P87"><text:soft-page-break/>Srednja vrednost:</text:p>
      <text:p text:style-name="P86"><draw:frame draw:style-name="fr5" draw:name="Object11" text:anchor-type="as-char" svg:width="1.878in" svg:height="0.4299in" draw:z-index="10"><draw:object xlink:href="./Object 11" xlink:type="simple" xlink:show="embed" xlink:actuate="onLoad"/><draw:image xlink:href="./ObjectReplacements/Object 11" xlink:type="simple" xlink:show="embed" xlink:actuate="onLoad"/></draw:frame></text:p>
      <text:p text:style-name="P87">Odmik:</text:p>
      <text:p text:style-name="P86"><draw:frame draw:style-name="fr5" draw:name="Object12" text:anchor-type="as-char" svg:width="1.6661in" svg:height="0.5134in" draw:z-index="11"><draw:object xlink:href="./Object 12" xlink:type="simple" xlink:show="embed" xlink:actuate="onLoad"/><draw:image xlink:href="./ObjectReplacements/Object 12" xlink:type="simple" xlink:show="embed" xlink:actuate="onLoad"/></draw:frame></text:p>
      <text:p text:style-name="P86"/>
      <text:p text:style-name="P1"><draw:frame draw:style-name="fr9" draw:name="Object13" text:anchor-type="as-char" svg:width="4.5035in" svg:height="2.6772in" draw:z-index="12"><draw:object-ole xlink:href="./Object 13" xlink:type="simple" xlink:show="embed" xlink:actuate="onLoad"/><draw:image xlink:href="./ObjectReplacements/Object 13" xlink:type="simple" xlink:show="embed" xlink:actuate="onLoad"/></draw:frame></text:p>
      <text:list xml:id="list1989448106" text:continue-list="list617175927" text:style-name="WW8Num31">
        <text:list-item>
          <text:p text:style-name="P6"><text:span text:style-name="T3">Razred merilnega instrumenta</text:span>:</text:p>
        </text:list-item>
      </text:list>
      <text:list xml:id="list1369813067" text:style-name="WW8Num59">
        <text:list-item>
          <text:p text:style-name="P12">Dfinicija razreda in določanje merilne negotovosti pri analognih merilnih instrumentih</text:p>
        </text:list-item>
        <text:list-item>
          <text:p text:style-name="P12">Dločanje merilne negotovosti pri digitalnih merilnih instrumentih</text:p>
        </text:list-item>
      </text:list>
      <text:p text:style-name="P59"/>
      <text:p text:style-name="P1"><text:span text:style-name="T1">a.)</text:span> Razred točnosti pomeni, da če instrument uporabljamo v mejah merilnega območja in pod referenčnimi pogoji, sme imeti brezhibni instrument pogrešek, ki ne preseže vrednosti določene z njegovim razredom.</text:p>
      <text:list xml:id="list1683302018" text:style-name="WW8Num13">
        <text:list-item>
          <text:p text:style-name="P13">Absolutna merilna negotovost</text:p>
        </text:list-item>
      </text:list>
      <text:p text:style-name="P1"><draw:frame draw:style-name="fr5" draw:name="Object14" text:anchor-type="as-char" svg:width="1.0689in" svg:height="0.3929in" draw:z-index="13"><draw:object xlink:href="./Object 14" xlink:type="simple" xlink:show="embed" xlink:actuate="onLoad"/><draw:image xlink:href="./ObjectReplacements/Object 14" xlink:type="simple" xlink:show="embed" xlink:actuate="onLoad"/></draw:frame></text:p>
      <text:p text:style-name="P1">x<text:span text:style-name="T12">m</text:span>………merilni doseg <text:span text:style-name="T6"></text:span><text:span text:style-name="T12">max</text:span></text:p>
      <text:p text:style-name="P1">r………...razred instrumenta</text:p>
      <text:p text:style-name="P1"/>
      <text:list xml:id="list1631449364" text:continue-numbering="true" text:style-name="WW8Num13">
        <text:list-item>
          <text:p text:style-name="P13">Relativna merilna negotovost</text:p>
        </text:list-item>
      </text:list>
      <text:p text:style-name="P1"><draw:frame draw:style-name="fr5" draw:name="Object15" text:anchor-type="as-char" svg:width="1.139in" svg:height="0.4665in" draw:z-index="14"><draw:object xlink:href="./Object 15" xlink:type="simple" xlink:show="embed" xlink:actuate="onLoad"/><draw:image xlink:href="./ObjectReplacements/Object 15" xlink:type="simple" xlink:show="embed" xlink:actuate="onLoad"/></draw:frame></text:p>
      <text:p text:style-name="P1">x<text:span text:style-name="T12">izm</text:span>……...izmerjena vrednost</text:p>
      <text:p text:style-name="P1"/>
      <text:list xml:id="list1916327273" text:continue-numbering="true" text:style-name="WW8Num13">
        <text:list-item>
          <text:p text:style-name="P13">Če je negotovost izračunana za vsako izmerjeno vrednost</text:p>
        </text:list-item>
      </text:list>
      <text:p text:style-name="P1"><draw:frame draw:style-name="fr5" draw:name="Object16" text:anchor-type="as-char" svg:width="2.1484in" svg:height="0.3929in" draw:z-index="15"><draw:object xlink:href="./Object 16" xlink:type="simple" xlink:show="embed" xlink:actuate="onLoad"/><draw:image xlink:href="./ObjectReplacements/Object 16" xlink:type="simple" xlink:show="embed" xlink:actuate="onLoad"/></draw:frame></text:p>
      <text:p text:style-name="P1"/>
      <text:p text:style-name="P59">b.)</text:p>
      <text:p text:style-name="P1">Za digitalne merilne instrumente proizvajalec običajno navede merilno negotovost, sestavljeno iz dveh delov. Prvi del se nanaša na izmerjeno vrednost x<text:span text:style-name="T12">izm</text:span>, drugi pa se nanaša na merlini doseg x<text:span text:style-name="T12">m</text:span>.</text:p>
      <text:p text:style-name="P59"><draw:frame draw:style-name="fr5" draw:name="Object17" text:anchor-type="as-char" svg:width="2.0874in" svg:height="0.2252in" draw:z-index="16"><draw:object xlink:href="./Object 17" xlink:type="simple" xlink:show="embed" xlink:actuate="onLoad"/><draw:image xlink:href="./ObjectReplacements/Object 17" xlink:type="simple" xlink:show="embed" xlink:actuate="onLoad"/></draw:frame></text:p>
      <text:p text:style-name="P1"><text:soft-page-break/>0,02%………..podano v tabeli za instrumente</text:p>
      <text:p text:style-name="P1"><draw:frame draw:style-name="fr5" draw:name="Object18" text:anchor-type="as-char" svg:width="0.8008in" svg:height="0.4665in" draw:z-index="17"><draw:object xlink:href="./Object 18" xlink:type="simple" xlink:show="embed" xlink:actuate="onLoad"/><draw:image xlink:href="./ObjectReplacements/Object 18" xlink:type="simple" xlink:show="embed" xlink:actuate="onLoad"/></draw:frame></text:p>
      <text:p text:style-name="P1"/>
      <text:p text:style-name="P1">Včasih proizvajalec poda negotovost v obliki digitov</text:p>
      <text:p text:style-name="P1"><draw:frame draw:style-name="fr5" draw:name="Object19" text:anchor-type="as-char" svg:width="1.698in" svg:height="0.7in" draw:z-index="18"><draw:object xlink:href="./Object 19" xlink:type="simple" xlink:show="embed" xlink:actuate="onLoad"/><draw:image xlink:href="./ObjectReplacements/Object 19" xlink:type="simple" xlink:show="embed" xlink:actuate="onLoad"/></draw:frame></text:p>
      <text:p text:style-name="P1"><text:span text:style-name="T11">DIGIT: [d]</text:span> je vrednost merjene veličine, ki ustreza najmanjšemu decimalnemu mestu na instrumentu oz. njegovi <text:span text:style-name="T10">ločljivosti.</text:span><text:span text:style-name="T1">!!!!!!!!!</text:span></text:p>
      <text:p text:style-name="P1"/>
      <text:list xml:id="list766942014" text:continue-list="list1989448106" text:style-name="WW8Num31">
        <text:list-item>
          <text:p text:style-name="P61"><text:span text:style-name="T2">Večkratno merjenje in statistična obdelava</text:span>:</text:p>
        </text:list-item>
      </text:list>
      <text:list xml:id="list873013658" text:continue-list="list1916327273" text:style-name="WW8Num13">
        <text:list-item>
          <text:p text:style-name="P13">Iračun statični parametrov (sr. vrednost, eksp. st. odmik)</text:p>
        </text:list-item>
        <text:list-item>
          <text:p text:style-name="P13">Določanje meja in območja zaupanja</text:p>
        </text:list-item>
        <text:list-item>
          <text:p text:style-name="P13">Končni zapis merilnega rezultata z relativno mejo zaupanja (z merilno negotovostjo)</text:p>
        </text:list-item>
      </text:list>
      <text:p text:style-name="P94"/>
      <text:p text:style-name="P94">a.) <text:span text:style-name="T15">Srednja vrednost:</text:span></text:p>
      <text:p text:style-name="P95">Potrebno je določiti sr. vrednost upornosti velike serije uporov. Natančno vendar zamudno je merjenje vseh uporov iz serije in izračun sr. vrednosti.</text:p>
      <text:p text:style-name="Standard"><draw:frame draw:style-name="fr5" draw:name="Object20" text:anchor-type="as-char" svg:width="0.9362in" svg:height="0.4728in" draw:z-index="19"><draw:object xlink:href="./Object 20" xlink:type="simple" xlink:show="embed" xlink:actuate="onLoad"/><draw:image xlink:href="./ObjectReplacements/Object 20" xlink:type="simple" xlink:show="embed" xlink:actuate="onLoad"/></draw:frame></text:p>
      <text:p text:style-name="Standard">V praksi se poslužujemo statične metode s katero ocenimo <draw:frame draw:style-name="fr5" draw:name="Object21" text:anchor-type="as-char" svg:width="0.2126in" svg:height="0.1839in" draw:z-index="20"><draw:object xlink:href="./Object 21" xlink:type="simple" xlink:show="embed" xlink:actuate="onLoad"/><draw:image xlink:href="./ObjectReplacements/Object 21" xlink:type="simple" xlink:show="embed" xlink:actuate="onLoad"/></draw:frame> na osnovi manjšega števila merilnih uporov.</text:p>
      <text:p text:style-name="Standard"/>
      <text:p text:style-name="P1">Standardni eksperimentalni odmik:</text:p>
      <text:p text:style-name="P1"><draw:frame draw:style-name="fr5" draw:name="Object22" text:anchor-type="as-char" svg:width="1.2575in" svg:height="0.7437in" draw:z-index="21"><draw:object xlink:href="./Object 22" xlink:type="simple" xlink:show="embed" xlink:actuate="onLoad"/><draw:image xlink:href="./ObjectReplacements/Object 22" xlink:type="simple" xlink:show="embed" xlink:actuate="onLoad"/></draw:frame></text:p>
      <text:p text:style-name="P1"/>
      <text:p text:style-name="P1"><text:span text:style-name="T1">b.)</text:span> Meje in območja zaupanja lahko določimo iz histograma. Bolj kot želimo imeti natančen rezultat, manjšo mejo zaupanja vzamemo. Statična verjetnost je procentualna vrednosti, ki pove s kakšno verjetnostjo se bo nahajala sr. vrednost znotraj meje zaupanja. Ko poznamo statično verjetnost lahko izračunamo področje zaupanja</text:p>
      <text:p text:style-name="P1"/>
      <text:p text:style-name="P1"><draw:frame draw:style-name="fr10" draw:name="Object23" text:anchor-type="as-char" svg:width="1.7555in" svg:height="1.4839in" draw:z-index="22"><draw:object-ole xlink:href="./Object 23" xlink:type="simple" xlink:show="embed" xlink:actuate="onLoad"/><draw:image xlink:href="./ObjectReplacements/Object 23" xlink:type="simple" xlink:show="embed" xlink:actuate="onLoad"/></draw:frame></text:p>
      <text:p text:style-name="P59">c.)</text:p>
      <text:p text:style-name="P1"><text:span text:style-name="T1"><draw:frame draw:style-name="fr5" draw:name="Object24" text:anchor-type="as-char" svg:width="0.0791in" svg:height="0.1839in" draw:z-index="23"><draw:object xlink:href="./Object 24" xlink:type="simple" xlink:show="embed" xlink:actuate="onLoad"/><draw:image xlink:href="./ObjectReplacements/Object 24" xlink:type="simple" xlink:show="embed" xlink:actuate="onLoad"/></draw:frame></text:span><text:span text:style-name="T1"><draw:frame draw:style-name="fr5" draw:name="Object25" text:anchor-type="as-char" svg:width="0.9256in" svg:height="0.4181in" draw:z-index="24"><draw:object xlink:href="./Object 25" xlink:type="simple" xlink:show="embed" xlink:actuate="onLoad"/><draw:image xlink:href="./ObjectReplacements/Object 25" xlink:type="simple" xlink:show="embed" xlink:actuate="onLoad"/></draw:frame></text:span> <draw:frame draw:style-name="fr5" draw:name="Object26" text:anchor-type="as-char" svg:width="0.8472in" svg:height="0.822in" draw:z-index="25"><draw:object xlink:href="./Object 26" xlink:type="simple" xlink:show="embed" xlink:actuate="onLoad"/><draw:image xlink:href="./ObjectReplacements/Object 26" xlink:type="simple" xlink:show="embed" xlink:actuate="onLoad"/></draw:frame></text:p>
      <text:p text:style-name="P1"><text:soft-page-break/></text:p>
      <text:p text:style-name="P1"/>
      <text:list xml:id="list1923169959" text:continue-list="list766942014" text:style-name="WW8Num31">
        <text:list-item>
          <text:p text:style-name="P61"><text:span text:style-name="T2">Določanje merilne negotovosti pri posrednih merjenjih</text:span>:</text:p>
        </text:list-item>
      </text:list>
      <text:list xml:id="list1051509363" text:style-name="WW8Num37">
        <text:list-item>
          <text:p text:style-name="P14">Pojem posredne meritve oz. merilnega rezultata</text:p>
        </text:list-item>
        <text:list-item>
          <text:p text:style-name="P14">Izpeljava izrazov za relativno negotovost pri osnovnih računskih operacijah</text:p>
        </text:list-item>
        <text:list-item>
          <text:p text:style-name="P14">Kritični primeri velike negotovosti</text:p>
        </text:list-item>
      </text:list>
      <text:p text:style-name="P1"><text:span text:style-name="T1">a.)</text:span> <text:s/></text:p>
      <text:p text:style-name="P1">Če npr. računamo neznano upornost R iz razmerja napetosti in toka <draw:frame draw:style-name="fr5" draw:name="Object27" text:anchor-type="as-char" svg:width="0.522in" svg:height="0.3929in" draw:z-index="26"><draw:object xlink:href="./Object 27" xlink:type="simple" xlink:show="embed" xlink:actuate="onLoad"/><draw:image xlink:href="./ObjectReplacements/Object 27" xlink:type="simple" xlink:show="embed" xlink:actuate="onLoad"/></draw:frame> je posredno merjena veličina-upornost funkcija dveh neposredno merjenih veličin.</text:p>
      <text:p text:style-name="P1"><draw:frame draw:style-name="fr5" draw:name="Object28" text:anchor-type="as-char" svg:width="2.6016in" svg:height="0.4744in" draw:z-index="27"><draw:object xlink:href="./Object 28" xlink:type="simple" xlink:show="embed" xlink:actuate="onLoad"/><draw:image xlink:href="./ObjectReplacements/Object 28" xlink:type="simple" xlink:show="embed" xlink:actuate="onLoad"/></draw:frame></text:p>
      <text:h text:style-name="P92" text:outline-level="2">Seštevanje:</text:h>
      <text:p text:style-name="P1"><draw:frame draw:style-name="fr5" draw:name="Object29" text:anchor-type="as-char" svg:width="2.8661in" svg:height="1.448in" draw:z-index="28"><draw:object xlink:href="./Object 29" xlink:type="simple" xlink:show="embed" xlink:actuate="onLoad"/><draw:image xlink:href="./ObjectReplacements/Object 29" xlink:type="simple" xlink:show="embed" xlink:actuate="onLoad"/></draw:frame></text:p>
      <text:h text:style-name="P92" text:outline-level="2">Odštevanje:</text:h>
      <text:p text:style-name="P1"><draw:frame draw:style-name="fr5" draw:name="Object30" text:anchor-type="as-char" svg:width="2.8661in" svg:height="1.448in" draw:z-index="29"><draw:object xlink:href="./Object 30" xlink:type="simple" xlink:show="embed" xlink:actuate="onLoad"/><draw:image xlink:href="./ObjectReplacements/Object 30" xlink:type="simple" xlink:show="embed" xlink:actuate="onLoad"/></draw:frame></text:p>
      <text:p text:style-name="P62">Množenje:</text:p>
      <text:p text:style-name="P1"><draw:frame draw:style-name="fr5" draw:name="Object31" text:anchor-type="as-char" svg:width="3.1429in" svg:height="1.2043in" draw:z-index="30"><draw:object xlink:href="./Object 31" xlink:type="simple" xlink:show="embed" xlink:actuate="onLoad"/><draw:image xlink:href="./ObjectReplacements/Object 31" xlink:type="simple" xlink:show="embed" xlink:actuate="onLoad"/></draw:frame></text:p>
      <text:h text:style-name="P93" text:outline-level="3"><text:span text:style-name="T10">Deljenje:</text:span> <text:s text:c="52"/><text:span text:style-name="T10">Potenciranje:</text:span></text:h>
      <text:p text:style-name="P1"><draw:frame draw:style-name="fr5" draw:name="Object32" text:anchor-type="as-char" svg:width="2.298in" svg:height="2.0091in" draw:z-index="31"><draw:object xlink:href="./Object 32" xlink:type="simple" xlink:show="embed" xlink:actuate="onLoad"/><draw:image xlink:href="./ObjectReplacements/Object 32" xlink:type="simple" xlink:show="embed" xlink:actuate="onLoad"/></draw:frame> <text:s text:c="16"/><draw:frame draw:style-name="fr5" draw:name="Object33" text:anchor-type="as-char" svg:width="1.4244in" svg:height="1.2075in" draw:z-index="32"><draw:object xlink:href="./Object 33" xlink:type="simple" xlink:show="embed" xlink:actuate="onLoad"/><draw:image xlink:href="./ObjectReplacements/Object 33" xlink:type="simple" xlink:show="embed" xlink:actuate="onLoad"/></draw:frame></text:p>
      <text:p text:style-name="P1"><text:soft-page-break/>Do velikih negotovosti lahko pride zaradi slabih instrumentov, nenatančnega odštevanja, nenatančnega računanja, zaokroževanje…….</text:p>
      <text:p text:style-name="P1">Statična merilna negotovost je manjša od njvečje možne, verjetnost da leži prava vrednost izkane veličine znotraj te meje je manjša od verjetnosti pri največji možni negotovosti.</text:p>
      <text:p text:style-name="P1">Dobimo jo z izrazom:</text:p>
      <text:p text:style-name="P1"><draw:frame draw:style-name="fr5" draw:name="Object34" text:anchor-type="as-char" svg:width="2.8661in" svg:height="0.5165in" draw:z-index="33"><draw:object xlink:href="./Object 34" xlink:type="simple" xlink:show="embed" xlink:actuate="onLoad"/><draw:image xlink:href="./ObjectReplacements/Object 34" xlink:type="simple" xlink:show="embed" xlink:actuate="onLoad"/></draw:frame></text:p>
      <text:p text:style-name="P1"/>
      <text:p text:style-name="P1"/>
      <text:p text:style-name="P1"/>
      <text:p text:style-name="P1"/>
      <text:p text:style-name="P1"/>
      <text:p text:style-name="P1"/>
      <text:list xml:id="list1191093034" text:continue-list="list1923169959" text:style-name="WW8Num31">
        <text:list-item>
          <text:p text:style-name="P66">Referenčni pogoji pri merjenjih:</text:p>
        </text:list-item>
      </text:list>
      <text:list xml:id="list1718933921" text:style-name="WW8Num26">
        <text:list-item>
          <text:p text:style-name="P15">Vplivne veličine in njihovi vplivi na merilne rezultate</text:p>
        </text:list-item>
        <text:list-item>
          <text:p text:style-name="P15">Način upoštevanja vpliva vplivnih veličin pri podajanju merilnih rezultatov</text:p>
        </text:list-item>
      </text:list>
      <text:p text:style-name="P59"/>
      <text:p text:style-name="Body_20_Text_20_3">Referenčni pogoji delovanja instrumenta so zagotovljeni takrat, kadar instrument ni izpostavljen zunanjim vplivom, ki bi lahko vplivali na kazanje instrumenta.</text:p>
      <text:p text:style-name="Body_20_Text_20_3"/>
      <text:p text:style-name="P1"><text:span text:style-name="T1">a.) </text:span>Z reverzibilnim delovanjem:</text:p>
      <text:list xml:id="list1525858046" text:style-name="WW8Num39">
        <text:list-item>
          <text:p text:style-name="P16">Temperatura (okolice);</text:p>
        </text:list-item>
        <text:list-item>
          <text:p text:style-name="P16">Napajalna napetost;</text:p>
        </text:list-item>
        <text:list-item>
          <text:p text:style-name="P16">Zunanja el. in mag. polja;</text:p>
        </text:list-item>
        <text:list-item>
          <text:p text:style-name="P16">Vlažnost in zračni tlak;</text:p>
        </text:list-item>
        <text:list-item>
          <text:p text:style-name="P16">Vpliv lastnega gretja;</text:p>
        </text:list-item>
        <text:list-item>
          <text:p text:style-name="P16">Lega instrumenta;</text:p>
        </text:list-item>
        <text:list-item>
          <text:p text:style-name="P16">Material ohišja (npr. kovina);</text:p>
        </text:list-item>
        <text:list-item>
          <text:p text:style-name="P16">Pospeški, vibracije;</text:p>
        </text:list-item>
      </text:list>
      <text:p text:style-name="P1"/>
      <text:p text:style-name="P1">Z ireverzibilnim delovanjem:</text:p>
      <text:list xml:id="list199789424" text:style-name="WW8Num27">
        <text:list-item>
          <text:p text:style-name="P17">Čas (staranje);</text:p>
        </text:list-item>
        <text:list-item>
          <text:p text:style-name="P17">Preobremenitev na vhodu oz. izhodu;</text:p>
        </text:list-item>
        <text:list-item>
          <text:p text:style-name="P17">Pregretje;</text:p>
        </text:list-item>
      </text:list>
      <text:p text:style-name="P1"><text:span text:style-name="T1">b.)</text:span> </text:p>
      <text:p text:style-name="P1">Referenčne vrednosti vpliva vplivnih veličin so vrednosti, pri katerih mora ustrezati pogojem glede pogreškov. Ker je težko vedno zadovoljiti referenčne vrednosti, lahko proizvajalec izdela instrument, ki je manj občutljiv na neko vplivno veličino in po tem poda neko referenčno območje.</text:p>
      <text:p text:style-name="P60"/>
      <text:p text:style-name="P79"/>
      <text:list xml:id="list1682201561" text:continue-list="list1191093034" text:style-name="WW8Num31">
        <text:list-item>
          <text:p text:style-name="P66">Statične in dinamične lastnosti analognih merilnih instrumentov:</text:p>
        </text:list-item>
      </text:list>
      <text:list xml:id="list845832808" text:style-name="WW8Num45">
        <text:list-item>
          <text:p text:style-name="P18">Splošna ravnotežna momentna in odklonska enačba</text:p>
        </text:list-item>
        <text:list-item>
          <text:p text:style-name="P18">Dinamične lastnosti glede na stopnjo dušenja s, grafični prikaz</text:p>
        </text:list-item>
      </text:list>
      <text:p text:style-name="P59"/>
      <text:p text:style-name="P1"><text:span text:style-name="T1">a.)</text:span> Splošna ravnotežna in momentna enačba:</text:p>
      <text:p text:style-name="P1"><text:span text:style-name="T10">Moment</text:span>: <draw:frame draw:style-name="fr5" draw:name="Object35" text:anchor-type="as-char" svg:width="1.3244in" svg:height="0.3929in" draw:z-index="34"><draw:object xlink:href="./Object 35" xlink:type="simple" xlink:show="embed" xlink:actuate="onLoad"/><draw:image xlink:href="./ObjectReplacements/Object 35" xlink:type="simple" xlink:show="embed" xlink:actuate="onLoad"/></draw:frame> ; moment je sprememba energije po spremembi odklona.</text:p>
      <text:p text:style-name="P1"><text:soft-page-break/><text:span text:style-name="T10">Protimoment:</text:span> <draw:frame draw:style-name="fr5" draw:name="Object36" text:anchor-type="as-char" svg:width="0.8693in" svg:height="0.2217in" draw:z-index="35"><draw:object xlink:href="./Object 36" xlink:type="simple" xlink:show="embed" xlink:actuate="onLoad"/><draw:image xlink:href="./ObjectReplacements/Object 36" xlink:type="simple" xlink:show="embed" xlink:actuate="onLoad"/></draw:frame> je product specifičnega protimomenta in velikost odklona (D=konst. vzmeti)</text:p>
      <text:p text:style-name="P1">Sistem se umiri ko velja <draw:frame draw:style-name="fr5" draw:name="Object37" text:anchor-type="as-char" svg:width="0.8783in" svg:height="0.2217in" draw:z-index="36"><draw:object xlink:href="./Object 37" xlink:type="simple" xlink:show="embed" xlink:actuate="onLoad"/><draw:image xlink:href="./ObjectReplacements/Object 37" xlink:type="simple" xlink:show="embed" xlink:actuate="onLoad"/></draw:frame></text:p>
      <text:p text:style-name="P1">Momentna enačba <draw:frame draw:style-name="fr5" draw:name="Object38" text:anchor-type="as-char" svg:width="1.2035in" svg:height="0.2047in" draw:z-index="37"><draw:object xlink:href="./Object 38" xlink:type="simple" xlink:show="embed" xlink:actuate="onLoad"/><draw:image xlink:href="./ObjectReplacements/Object 38" xlink:type="simple" xlink:show="embed" xlink:actuate="onLoad"/></draw:frame></text:p>
      <text:p text:style-name="P1">Odklonska enačba <draw:frame draw:style-name="fr5" draw:name="Object39" text:anchor-type="as-char" svg:width="1.2634in" svg:height="0.4134in" draw:z-index="38"><draw:object xlink:href="./Object 39" xlink:type="simple" xlink:show="embed" xlink:actuate="onLoad"/><draw:image xlink:href="./ObjectReplacements/Object 39" xlink:type="simple" xlink:show="embed" xlink:actuate="onLoad"/></draw:frame></text:p>
      <text:p text:style-name="P1"><text:span text:style-name="T1">b.)</text:span> Dinamične:</text:p>
      <text:p text:style-name="P1">Dušilni moment <draw:frame draw:style-name="fr5" draw:name="Object40" text:anchor-type="as-char" svg:width="0.9654in" svg:height="0.3929in" draw:z-index="39"><draw:object xlink:href="./Object 40" xlink:type="simple" xlink:show="embed" xlink:actuate="onLoad"/><draw:image xlink:href="./ObjectReplacements/Object 40" xlink:type="simple" xlink:show="embed" xlink:actuate="onLoad"/></draw:frame>; P-fakt. dušenja</text:p>
      <text:p text:style-name="P1">Vztrajnostni moment <draw:frame draw:style-name="fr5" draw:name="Object41" text:anchor-type="as-char" svg:width="1.0354in" svg:height="0.4429in" draw:z-index="40"><draw:object xlink:href="./Object 41" xlink:type="simple" xlink:show="embed" xlink:actuate="onLoad"/><draw:image xlink:href="./ObjectReplacements/Object 41" xlink:type="simple" xlink:show="embed" xlink:actuate="onLoad"/></draw:frame></text:p>
      <text:p text:style-name="P1">Sistem se umiri ko velja <draw:frame draw:style-name="fr5" draw:name="Object42" text:anchor-type="as-char" svg:width="1.5563in" svg:height="0.2217in" draw:z-index="41"><draw:object xlink:href="./Object 42" xlink:type="simple" xlink:show="embed" xlink:actuate="onLoad"/><draw:image xlink:href="./ObjectReplacements/Object 42" xlink:type="simple" xlink:show="embed" xlink:actuate="onLoad"/></draw:frame></text:p>
      <text:p text:style-name="P1"><text:span text:style-name="T10">Ravnotežna enačba</text:span>: <draw:frame draw:style-name="fr5" draw:name="Object43" text:anchor-type="as-char" svg:width="1.8201in" svg:height="0.4429in" draw:z-index="42"><draw:object xlink:href="./Object 43" xlink:type="simple" xlink:show="embed" xlink:actuate="onLoad"/><draw:image xlink:href="./ObjectReplacements/Object 43" xlink:type="simple" xlink:show="embed" xlink:actuate="onLoad"/></draw:frame></text:p>
      <text:p text:style-name="P1"/>
      <text:p text:style-name="P1"><text:span text:style-name="T10">Stopnja dušenja</text:span>: <draw:frame draw:style-name="fr5" draw:name="Object44" text:anchor-type="as-char" svg:width="0.8661in" svg:height="0.4071in" draw:z-index="43"><draw:object xlink:href="./Object 44" xlink:type="simple" xlink:show="embed" xlink:actuate="onLoad"/><draw:image xlink:href="./ObjectReplacements/Object 44" xlink:type="simple" xlink:show="embed" xlink:actuate="onLoad"/></draw:frame>; (P-fakt. dušenja; D-konst. vzmeti; J-vztrajnostni moment)</text:p>
      <text:p text:style-name="P1"><draw:frame draw:style-name="fr11" draw:name="Object45" text:anchor-type="as-char" svg:width="1.7563in" svg:height="1.2929in" draw:z-index="44"><draw:object-ole xlink:href="./Object 45" xlink:type="simple" xlink:show="embed" xlink:actuate="onLoad"/><draw:image xlink:href="./ObjectReplacements/Object 45" xlink:type="simple" xlink:show="embed" xlink:actuate="onLoad"/></draw:frame></text:p>
      <text:p text:style-name="P1"/>
      <text:p text:style-name="P1"/>
      <text:list xml:id="list1794473437" text:continue-list="list1682201561" text:style-name="WW8Num31">
        <text:list-item>
          <text:p text:style-name="P69"><text:span text:style-name="T11">Instrument z vrtljivo tuljavo</text:span>:</text:p>
        </text:list-item>
      </text:list>
      <text:list xml:id="list1366652273" text:style-name="WW8Num8">
        <text:list-item>
          <text:p text:style-name="P19">Osnovna izvedba, lastnosti in uporaba</text:p>
        </text:list-item>
        <text:list-item>
          <text:p text:style-name="P19">Razširjanje napetostnega in tokovnega merilnega območja</text:p>
        </text:list-item>
      </text:list>
      <text:p text:style-name="P59"/>
      <text:p text:style-name="P59">a.)</text:p>
      <text:list xml:id="list1893120404" text:style-name="WW8Num24">
        <text:list-item>
          <text:p text:style-name="P20">vrtljiva tulavica;</text:p>
        </text:list-item>
        <text:list-item>
          <text:p text:style-name="P20">vzmet;</text:p>
        </text:list-item>
        <text:list-item>
          <text:p text:style-name="P20">jedro (mehko železo);</text:p>
        </text:list-item>
        <text:list-item>
          <text:p text:style-name="P20">trajni magnet</text:p>
        </text:list-item>
      </text:list>
      <text:p text:style-name="P1"><draw:frame draw:style-name="fr12" draw:name="Object46" text:anchor-type="as-char" svg:width="1.7535in" svg:height="1.028in" draw:z-index="45"><draw:object-ole xlink:href="./Object 46" xlink:type="simple" xlink:show="embed" xlink:actuate="onLoad"/><draw:image xlink:href="./ObjectReplacements/Object 46" xlink:type="simple" xlink:show="embed" xlink:actuate="onLoad"/></draw:frame></text:p>
      <text:p text:style-name="P1"/>
      <text:p text:style-name="P1">Osnovo instrumenta predstavlja dva trajna magneta z odprtino katerega je nameščeno mehkomagnetno jedro u Al-ohišjem in tuljavico. Tok dovajamo preko spiralne vzmeti, ki hkrati ustvarja protimoment. Odklon je sorazmeren merjenemu toku skozi tuljavico, saj so gostota in dimenzije tuljave nespremenjene.<draw:frame draw:style-name="fr5" draw:name="Object47" text:anchor-type="as-char" svg:width="1.4209in" svg:height="0.1839in" draw:z-index="46"><draw:object xlink:href="./Object 47" xlink:type="simple" xlink:show="embed" xlink:actuate="onLoad"/><draw:image xlink:href="./ObjectReplacements/Object 47" xlink:type="simple" xlink:show="embed" xlink:actuate="onLoad"/></draw:frame></text:p>
      <text:p text:style-name="P62"/>
      <text:p text:style-name="P62">Lastnosti:</text:p>
      <text:list xml:id="list1059750579" text:continue-list="list1525858046" text:style-name="WW8Num39">
        <text:list-item>
          <text:list>
            <text:list-item>
              <text:p text:style-name="P16">mala lastna poraba;</text:p>
            </text:list-item>
            <text:list-item>
              <text:p text:style-name="P16"><text:soft-page-break/>velika tokovna občutljivost;</text:p>
            </text:list-item>
            <text:list-item>
              <text:p text:style-name="P16">linearna skala;</text:p>
            </text:list-item>
            <text:list-item>
              <text:p text:style-name="P16">velik merilni razpon;</text:p>
            </text:list-item>
            <text:list-item>
              <text:p text:style-name="P16">nizka cena;</text:p>
            </text:list-item>
            <text:list-item>
              <text:p text:style-name="P16">dobra odpornost na preobremenitve;</text:p>
            </text:list-item>
            <text:list-item>
              <text:p text:style-name="P16">dobro odporen na tuje mag. polje;</text:p>
            </text:list-item>
          </text:list>
        </text:list-item>
      </text:list>
      <text:p text:style-name="P1"><text:s text:c="12"/></text:p>
      <text:p text:style-name="P62">Uporaba:</text:p>
      <text:list xml:id="list1414775769" text:continue-numbering="true" text:style-name="WW8Num39">
        <text:list-item>
          <text:list>
            <text:list-item>
              <text:p text:style-name="P16">za merjenje enosmernih veličin, za direktno merjenje kot A-meter ali V-meter;</text:p>
            </text:list-item>
          </text:list>
        </text:list-item>
      </text:list>
      <text:p text:style-name="P1">za merjenje izmeničnih veličin moramo imeti usmernik;</text:p>
      <text:p text:style-name="P62"/>
      <text:p text:style-name="P59"/>
      <text:p text:style-name="P59"/>
      <text:p text:style-name="P59"/>
      <text:p text:style-name="P1"><text:span text:style-name="T1">b.)</text:span> <text:span text:style-name="T10">Razširitev merilnega območja:</text:span></text:p>
      <text:p text:style-name="P60"/>
      <text:p text:style-name="P1"><draw:frame draw:style-name="fr13" draw:name="Object48" text:anchor-type="as-char" svg:width="2.7535in" svg:height="1.1543in" draw:z-index="47"><draw:object-ole xlink:href="./Object 48" xlink:type="simple" xlink:show="embed" xlink:actuate="onLoad"/><draw:image xlink:href="./ObjectReplacements/Object 48" xlink:type="simple" xlink:show="embed" xlink:actuate="onLoad"/></draw:frame></text:p>
      <text:p text:style-name="P1"><draw:frame draw:style-name="fr14" draw:name="Object49" text:anchor-type="as-char" svg:width="3.0055in" svg:height="1.1602in" draw:z-index="48"><draw:object-ole xlink:href="./Object 49" xlink:type="simple" xlink:show="embed" xlink:actuate="onLoad"/><draw:image xlink:href="./ObjectReplacements/Object 49" xlink:type="simple" xlink:show="embed" xlink:actuate="onLoad"/></draw:frame></text:p>
      <text:p text:style-name="P1"/>
      <text:p text:style-name="P1">Za razširjanje merilnega območja uporabimo merilni transformator, če merimo izmenične veličine. Za razširjanje merilnega območja pri enosmernih veličinah pa uporabimo predupore ali soupore, odvisno, kaj merimo. Ko merimo tok, damo zraven soupor, za merjenje napetosti pa predupor. Z nič upori dobimo več merilnih območji. Pri običajni izvedbi lahko rečemo, da instrument reagira le na enosmerne komponente toka. Odklon kazalca je sorazmeren asimetrični srednji vrednosti merjenega toka.</text:p>
      <text:p text:style-name="P1"/>
      <text:p text:style-name="P1"/>
      <text:list xml:id="list2163999269" text:continue-list="list1794473437" text:style-name="WW8Num31">
        <text:list-item>
          <text:p text:style-name="P66">Instrument z vrtljivo tuljavico:</text:p>
        </text:list-item>
      </text:list>
      <text:list xml:id="list283178189" text:style-name="WW8Num2">
        <text:list-item>
          <text:p text:style-name="P21">Galvanometer, izvedba, lastnosti, uporaba</text:p>
        </text:list-item>
        <text:list-item>
          <text:p text:style-name="P21">Instrument s polprevodniškim usmernikom, izvedba, lastnosti, uporaba</text:p>
        </text:list-item>
      </text:list>
      <text:p text:style-name="P59"/>
      <text:p text:style-name="P1"><text:span text:style-name="T1">a.) </text:span>Z galvanometrom lahko merimo zelo šibek enosmerni tok in napetost (enosmerno).</text:p>
      <text:p text:style-name="P62"/>
      <text:p text:style-name="P62">Uporaba:</text:p>
      <text:p text:style-name="P1">Posebno merjenje notranje upornosti, površinsko upornost ali pri merjenju termoelektričnih napetosti. Včasih ga uporabljamo tudi kot ničelni indicator.</text:p>
      <text:p text:style-name="P1"/>
      <text:p text:style-name="P62">Lastnosti:</text:p>
      <text:p text:style-name="P1"><text:soft-page-break/>Zgrajen je tako, da ima visoko tokovno in napetostno občutljivost, ima svetlobni kazalec namesto mehanskega. Tokovno občutljivost povečamo z zvišanjem ovojev tuljave, medtem ko je napetostna občutljivost obratno sorazmerna s številom ovojev.</text:p>
      <text:p text:style-name="P1"/>
      <text:p text:style-name="P62">Izvedbe:</text:p>
      <text:p text:style-name="P1">- Balistični galvanometer: z njim merimo tokovne oz. napetostne sunke, ki tvorijo krajši čas od nihajnega;</text:p>
      <text:p text:style-name="P1">- Fluksmeter: je galvanometer, ki praktično noma protimomenta. Uporabljamo ga za merjenje tokovnih in napetostnih sunkov (ni nujno da so kratki kot bri Balističnem).</text:p>
      <text:p text:style-name="P1"/>
      <text:p text:style-name="P1"><draw:frame draw:style-name="fr15" draw:name="Object50" text:anchor-type="as-char" svg:width="2.2543in" svg:height="2.0398in" draw:z-index="49"><draw:object-ole xlink:href="./Object 50" xlink:type="simple" xlink:show="embed" xlink:actuate="onLoad"/><draw:image xlink:href="./ObjectReplacements/Object 50" xlink:type="simple" xlink:show="embed" xlink:actuate="onLoad"/></draw:frame></text:p>
      <text:p text:style-name="P1">Protimoment nam predstavlja trak. Ker sta bobnič in tuljavica obešena na kovinski trak, odpade trenje v ležajih.</text:p>
      <text:p text:style-name="P1"/>
      <text:p text:style-name="P1"><text:span text:style-name="T1">b.) </text:span>Z tem instrumentom lahko merimo tudi izmenični tok.</text:p>
      <text:p text:style-name="P1"/>
      <text:p text:style-name="P1"><draw:frame draw:style-name="fr16" draw:name="Object51" text:anchor-type="as-char" svg:width="4.3811in" svg:height="2.4846in" draw:z-index="50"><draw:object-ole xlink:href="./Object 51" xlink:type="simple" xlink:show="embed" xlink:actuate="onLoad"/><draw:image xlink:href="./ObjectReplacements/Object 51" xlink:type="simple" xlink:show="embed" xlink:actuate="onLoad"/></draw:frame></text:p>
      <text:p text:style-name="P1"/>
      <text:p text:style-name="P1">Skalo instrumenta moramo prilagoditi. Vrednosti na skali morajo biti 1,11 krat večje, kot pri merjenju enosmernega toka, saj je efektivna vrednost toka 1,11 krat večja od usmerjene vrednosti. Če z instromentom merimo napetost, je skala tem bol linearna, čim večja je notranja upornost instrumenta. Tedaj je napetost na diodi vse manjša</text:p>
      <text:p text:style-name="P1"><draw:frame draw:style-name="fr17" draw:name="Object52" text:anchor-type="as-char" svg:width="1.3791in" svg:height="0.911in" draw:z-index="51"><draw:object-ole xlink:href="./Object 52" xlink:type="simple" xlink:show="embed" xlink:actuate="onLoad"/><draw:image xlink:href="./ObjectReplacements/Object 52" xlink:type="simple" xlink:show="embed" xlink:actuate="onLoad"/></draw:frame>Uporabljamo ga lahko tudi v višjem frekv. območju, odvisno od kvalitete <text:s text:c="11"/>diode.</text:p>
      <text:p text:style-name="P1"/>
      <text:p text:style-name="P1"><text:soft-page-break/></text:p>
      <text:p text:style-name="P1"/>
      <text:p text:style-name="P1"/>
      <text:p text:style-name="P1"/>
      <text:p text:style-name="P1"/>
      <text:p text:style-name="P1"/>
      <text:p text:style-name="P1"/>
      <text:p text:style-name="P1"/>
      <text:p text:style-name="P1"/>
      <text:p text:style-name="P1"/>
      <text:list xml:id="list1099418799" text:continue-list="list2163999269" text:style-name="WW8Num31">
        <text:list-item>
          <text:p text:style-name="P71"><text:span text:style-name="T10">Instrument z vrtljivim mehkim železom</text:span>:</text:p>
        </text:list-item>
      </text:list>
      <text:list xml:id="list988181060" text:style-name="WW8Num30">
        <text:list-item>
          <text:p text:style-name="P22">Izvedba</text:p>
        </text:list-item>
        <text:list-item>
          <text:p text:style-name="P22">Ravnotežna in odklonska enačba</text:p>
        </text:list-item>
        <text:list-item>
          <text:p text:style-name="P22">Lastnosti in uporaba</text:p>
        </text:list-item>
      </text:list>
      <text:p text:style-name="P59"/>
      <text:p text:style-name="P1"><text:span text:style-name="T1">a.)</text:span> Obstaja več izvedb, vendar se izključno uporablja kot instrument z okroglo tuljavo in krožno zavitima lističema iz mehkomagnetnega materiala.</text:p>
      <text:p text:style-name="P1"/>
      <text:p text:style-name="P1"/>
      <text:list xml:id="list2048589345" text:style-name="WW8Num15">
        <text:list-item>
          <text:p text:style-name="P23">okrogla tuljava;</text:p>
        </text:list-item>
        <text:list-item>
          <text:p text:style-name="P23">nepremični Fe listič;</text:p>
        </text:list-item>
        <text:list-item>
          <text:p text:style-name="P23">gibljivi Fe listič;</text:p>
        </text:list-item>
        <text:list-item>
          <text:p text:style-name="P23">skala;</text:p>
        </text:list-item>
        <text:list-item>
          <text:p text:style-name="P23">kazalec;</text:p>
        </text:list-item>
        <text:list-item>
          <text:p text:style-name="P23">vzmet;</text:p>
        </text:list-item>
      </text:list>
      <text:p text:style-name="P1"/>
      <text:p text:style-name="P1"><draw:frame draw:style-name="fr18" draw:name="Object53" text:anchor-type="as-char" svg:width="1.7547in" svg:height="1.4937in" draw:z-index="52"><draw:object-ole xlink:href="./Object 53" xlink:type="simple" xlink:show="embed" xlink:actuate="onLoad"/><draw:image xlink:href="./ObjectReplacements/Object 53" xlink:type="simple" xlink:show="embed" xlink:actuate="onLoad"/></draw:frame></text:p>
      <text:p text:style-name="P1">Vrtilni moment nastane zaradi sile mag. polja na listič. Moment je odvisen od kvadrata trenutne vrednosti toka. Zaradi tega je precej razširjen za merjenje toka na področu tehniških frekvenc. Če mu dodamo dovolj velik predupor, tako da je samo od njega odvisen tok, dobimo V-meter.</text:p>
      <text:p text:style-name="P59"/>
      <text:p text:style-name="P59">b.)</text:p>
      <text:p text:style-name="P1"><draw:frame draw:style-name="fr5" draw:name="Object54" text:anchor-type="as-char" svg:width="1.4339in" svg:height="1.7661in" draw:z-index="53"><draw:object xlink:href="./Object 54" xlink:type="simple" xlink:show="embed" xlink:actuate="onLoad"/><draw:image xlink:href="./ObjectReplacements/Object 54" xlink:type="simple" xlink:show="embed" xlink:actuate="onLoad"/></draw:frame></text:p>
      <text:p text:style-name="P1">r……….razdalja med ploščama</text:p>
      <text:p text:style-name="P1"><text:soft-page-break/></text:p>
      <text:p text:style-name="P1"><text:span text:style-name="T1">c.)</text:span> Instrument ima linearno skalo, razen na začetku. Saj je pri majhnih vrednostih toka iduktivnost velika, pri velikih tokovih pa majhna. Dopušča velike kratkotrajne obremenitve. Razred točnosti je odvisen od kvalitete Fe lističev. Merilno območje A-metra spreminjamo z različno vezavo tuljav (sestavljena je iz več delov)</text:p>
      <text:p text:style-name="P1"><draw:frame draw:style-name="fr19" draw:name="Object55" text:anchor-type="as-char" svg:width="2.2555in" svg:height="0.8516in" draw:z-index="54"><draw:object-ole xlink:href="./Object 55" xlink:type="simple" xlink:show="embed" xlink:actuate="onLoad"/><draw:image xlink:href="./ObjectReplacements/Object 55" xlink:type="simple" xlink:show="embed" xlink:actuate="onLoad"/></draw:frame></text:p>
      <text:p text:style-name="P1">Merilno območje V-metra razširimo z vklučitvijo predupora. Uporabljamo ga za direktno merjenje izmeničnih veličin jalovega toka. Instrument meri efektivno vrednost izmenične veličine.</text:p>
      <text:p text:style-name="P1"/>
      <text:p text:style-name="P59">Lastnosti:</text:p>
      <text:p text:style-name="P1">- ni potrebno umerjati signala, ker se lističa vedno odbijata;</text:p>
      <text:p text:style-name="P1">- za vse oblike signalov;</text:p>
      <text:p text:style-name="P1">- malo sestavnih delov (mala cena);</text:p>
      <text:p text:style-name="P1">- odporen na preobremenitve;</text:p>
      <text:p text:style-name="P1">- vedno meri efektivno vrednost;</text:p>
      <text:p text:style-name="P1"/>
      <text:list xml:id="list851003859" text:continue-list="list1099418799" text:style-name="WW8Num31">
        <text:list-item>
          <text:h text:style-name="P89" text:outline-level="4">Elektrodinamični instrument (W-meter)<text:span text:style-name="T16">:</text:span></text:h>
        </text:list-item>
      </text:list>
      <text:list xml:id="list395049598" text:style-name="WW8Num4">
        <text:list-item>
          <text:p text:style-name="P24">Wattmeter za enosmerne meritve, odklonska enačba</text:p>
        </text:list-item>
        <text:list-item>
          <text:p text:style-name="P24">Wattmeter za izmenične meritve, odklonska enačba, izvedba, lastnosti, uporaba</text:p>
        </text:list-item>
      </text:list>
      <text:h text:style-name="P90" text:outline-level="4"/>
      <text:p text:style-name="P1"/>
      <text:p text:style-name="P1"><draw:frame draw:style-name="fr20" draw:name="Object56" text:anchor-type="as-char" svg:width="1.6283in" svg:height="1.2102in" draw:z-index="55"><draw:object-ole xlink:href="./Object 56" xlink:type="simple" xlink:show="embed" xlink:actuate="onLoad"/><draw:image xlink:href="./ObjectReplacements/Object 56" xlink:type="simple" xlink:show="embed" xlink:actuate="onLoad"/></draw:frame></text:p>
      <text:list xml:id="list307735990" text:style-name="WW8Num56">
        <text:list-item>
          <text:p text:style-name="P25">nepremična tuljava;</text:p>
        </text:list-item>
        <text:list-item>
          <text:p text:style-name="P25">vrtljiva tuljava;</text:p>
        </text:list-item>
        <text:list-item>
          <text:p text:style-name="P25">spiralna vzmet;</text:p>
        </text:list-item>
      </text:list>
      <text:p text:style-name="P84"/>
      <text:p text:style-name="P1"><text:span text:style-name="T1">a.)</text:span> Delovanje instrumenta temelji na sili med vodnikoma v katerih teče el. tok.Oba vodnika pri elektrodinamičnem instrum. sta oblikovana v tuljavici, od katere je ena premična in druga nepremična. Neoremična je običajno razdeljena na dva enaka dela, ki proizvajata hobogeno mag. polje v katerem se vrti vrtljiva tuljavica. Protimoment je pri elektrodinamičnih instrumentih izveden z vzmetno spiralo, ki hkrati služi za dovajanje toka v vrtljivo tuljavico. Dušenje je zračno, pri bolj natančnih instrum. pa elektromagnetno.</text:p>
      <text:p text:style-name="P1">Mag. energija:<draw:frame draw:style-name="fr5" draw:name="Object57" text:anchor-type="as-char" svg:width="2.0846in" svg:height="0.3929in" draw:z-index="56"><draw:object xlink:href="./Object 57" xlink:type="simple" xlink:show="embed" xlink:actuate="onLoad"/><draw:image xlink:href="./ObjectReplacements/Object 57" xlink:type="simple" xlink:show="embed" xlink:actuate="onLoad"/></draw:frame></text:p>
      <text:p text:style-name="P1">Če sta tokova enosmerna je produkt odvisen od odklona:<draw:frame draw:style-name="fr5" draw:name="Object58" text:anchor-type="as-char" svg:width="1.4661in" svg:height="0.3929in" draw:z-index="57"><draw:object xlink:href="./Object 58" xlink:type="simple" xlink:show="embed" xlink:actuate="onLoad"/><draw:image xlink:href="./ObjectReplacements/Object 58" xlink:type="simple" xlink:show="embed" xlink:actuate="onLoad"/></draw:frame> <draw:frame draw:style-name="fr5" draw:name="Object59" text:anchor-type="as-char" svg:width="1.4098in" svg:height="0.2217in" draw:z-index="58"><draw:object xlink:href="./Object 59" xlink:type="simple" xlink:show="embed" xlink:actuate="onLoad"/><draw:image xlink:href="./ObjectReplacements/Object 59" xlink:type="simple" xlink:show="embed" xlink:actuate="onLoad"/></draw:frame></text:p>
      <text:p text:style-name="P1"/>
      <text:p text:style-name="P1">Odklon je dejansko product toka in napetosti, to pa je moč!</text:p>
      <text:p text:style-name="P1"><text:soft-page-break/><draw:frame draw:style-name="fr5" draw:name="Object60" text:anchor-type="as-char" svg:width="1.3098in" svg:height="0.4299in" draw:z-index="59"><draw:object xlink:href="./Object 60" xlink:type="simple" xlink:show="embed" xlink:actuate="onLoad"/><draw:image xlink:href="./ObjectReplacements/Object 60" xlink:type="simple" xlink:show="embed" xlink:actuate="onLoad"/></draw:frame></text:p>
      <text:p text:style-name="P1"/>
      <text:p text:style-name="P1"><text:span text:style-name="T1">b.)</text:span> Električni vrtilni moment se periodično spreminja, odklon je odvisen od povprečne vrednosti navora.</text:p>
      <text:p text:style-name="P1"><draw:frame draw:style-name="fr5" draw:name="Object61" text:anchor-type="as-char" svg:width="1.5138in" svg:height="0.622in" draw:z-index="60"><draw:object xlink:href="./Object 61" xlink:type="simple" xlink:show="embed" xlink:actuate="onLoad"/><draw:image xlink:href="./ObjectReplacements/Object 61" xlink:type="simple" xlink:show="embed" xlink:actuate="onLoad"/></draw:frame></text:p>
      <text:p text:style-name="P1">Idealen je za merjenje moči, ker je odklon odvisen od faznega premika. Moč je produkt napetosti in tiste komponente toka, ki je v fazi z napetostjo. Instrument v tem primeru meri delovno moč.</text:p>
      <text:p text:style-name="P1">Uporabljamo ga izklučno za merjenje moči.</text:p>
      <text:p text:style-name="P1">Izvedbe:</text:p>
      <text:p text:style-name="P1">- elektrodinamični brez železa (W-meter, A-meter, V-meter);</text:p>
      <text:p text:style-name="P1">- elektrodinamični z železom (kot obratovni merilec moči). Uporabljamo ga kot V-meter z kvadratično skalo, kot A-meter za male tokove, za velike tokove damo predupor;</text:p>
      <text:p text:style-name="P1">- W-meter za dorektno merjenje moči, tokovna tuljava je nevrtljiva;</text:p>
      <text:p text:style-name="P1"/>
      <text:list xml:id="list88641949" text:continue-list="list851003859" text:style-name="WW8Num31">
        <text:list-item>
          <text:p text:style-name="P69"><text:span text:style-name="T11">Indukcijski števec električne energije</text:span>:</text:p>
        </text:list-item>
      </text:list>
      <text:list xml:id="list1916702760" text:style-name="WW8Num48">
        <text:list-item>
          <text:p text:style-name="P26">Skica izvedbe</text:p>
        </text:list-item>
        <text:list-item>
          <text:p text:style-name="P26">Ravnotežna enačba, dokaz da instrument meri energijo</text:p>
        </text:list-item>
        <text:list-item>
          <text:p text:style-name="P26">Lastnost in uporabo števca</text:p>
        </text:list-item>
      </text:list>
      <text:p text:style-name="P59"/>
      <text:p text:style-name="P59">a.)</text:p>
      <text:p text:style-name="P1"><draw:frame draw:style-name="fr21" draw:name="Object62" text:anchor-type="as-char" svg:width="2.9602in" svg:height="2.0846in" draw:z-index="61"><draw:object-ole xlink:href="./Object 62" xlink:type="simple" xlink:show="embed" xlink:actuate="onLoad"/><draw:image xlink:href="./ObjectReplacements/Object 62" xlink:type="simple" xlink:show="embed" xlink:actuate="onLoad"/></draw:frame></text:p>
      <text:p text:style-name="P1">Delovanje indukcijskega instrum. temelji na sili, s katero deluje mag. polje na vodnik v katerem teče el. tok, ki pri indukcijskem instrum. ni vsiljen temveč se inducira v gibljivem organu zaradi spremenljivega mag. pola.</text:p>
      <text:p text:style-name="P1">Skozi vzbujalno navitje elektromagneta 1 teče sinusni tok i<text:span text:style-name="T12">1</text:span>, ki proizvaja <draw:frame draw:style-name="fr5" draw:name="Object63" text:anchor-type="as-char" svg:width="0.2819in" svg:height="0.2217in" draw:z-index="62"><draw:object xlink:href="./Object 63" xlink:type="simple" xlink:show="embed" xlink:actuate="onLoad"/><draw:image xlink:href="./ObjectReplacements/Object 63" xlink:type="simple" xlink:show="embed" xlink:actuate="onLoad"/></draw:frame>, skozi vzbujalno navitje elektromagneta 2 pa za fazni kot <draw:frame draw:style-name="fr5" draw:name="Object64" text:anchor-type="as-char" svg:width="0.2264in" svg:height="0.1839in" draw:z-index="63"><draw:object xlink:href="./Object 64" xlink:type="simple" xlink:show="embed" xlink:actuate="onLoad"/><draw:image xlink:href="./ObjectReplacements/Object 64" xlink:type="simple" xlink:show="embed" xlink:actuate="onLoad"/></draw:frame> premaknjen sinusni tak, ki proizvaja <draw:frame draw:style-name="fr5" draw:name="Object65" text:anchor-type="as-char" svg:width="0.2827in" svg:height="0.2217in" draw:z-index="64"><draw:object xlink:href="./Object 65" xlink:type="simple" xlink:show="embed" xlink:actuate="onLoad"/><draw:image xlink:href="./ObjectReplacements/Object 65" xlink:type="simple" xlink:show="embed" xlink:actuate="onLoad"/></draw:frame>. Oba elektromagneta imata režo v kateri se giblje kolut iz Al.</text:p>
      <text:p text:style-name="P59">b.)</text:p>
      <text:p text:style-name="P1"><draw:frame draw:style-name="fr5" draw:name="Object66" text:anchor-type="as-char" svg:width="2.6909in" svg:height="1.2362in" draw:z-index="65"><draw:object xlink:href="./Object 66" xlink:type="simple" xlink:show="embed" xlink:actuate="onLoad"/><draw:image xlink:href="./ObjectReplacements/Object 66" xlink:type="simple" xlink:show="embed" xlink:actuate="onLoad"/></draw:frame></text:p>
      <text:p text:style-name="P1"/>
      <text:h text:style-name="P91" text:outline-level="4"><text:soft-page-break/>t…….hitrost</text:h>
      <text:p text:style-name="P1">M<text:span text:style-name="T12">2</text:span>…..zavorni moment</text:p>
      <text:p text:style-name="P1">W……pove koliko energije smo porabili</text:p>
      <text:p text:style-name="P1">n……..konst. števca vrt/kWh kolikokrat se zavrti za kWh.</text:p>
      <text:p text:style-name="P1"><text:span text:style-name="T1">c.)</text:span> Dušenje elektromagnetno, odvisno je od frekvence, nanj vplivajo napetost in temperaturni razred. Preprosta konstrukcija in zanesljivost. Dopušča preobremenitve do 400% I<text:span text:style-name="T12">n</text:span>. Uporablja se vzgol za merjenje delovne in jalove energije v 1-no faznih in 3 faznih sistemih. Števce se kontrolira na 12 let.</text:p>
      <text:list xml:id="list1418579167" text:continue-list="list88641949" text:style-name="WW8Num31">
        <text:list-item>
          <text:p text:style-name="P69"><text:span text:style-name="T11">Elektrostatični instrument</text:span>:</text:p>
        </text:list-item>
      </text:list>
      <text:list xml:id="list1886729048" text:style-name="WW8Num21">
        <text:list-item>
          <text:p text:style-name="P27">Principielna izvedba</text:p>
        </text:list-item>
        <text:list-item>
          <text:p text:style-name="P27">Lastnosti in uporaba instrumenta</text:p>
        </text:list-item>
      </text:list>
      <text:p text:style-name="P59"/>
      <text:p text:style-name="P59">a.)</text:p>
      <text:p text:style-name="P1"><draw:frame draw:style-name="fr22" draw:name="Object67" text:anchor-type="as-char" svg:width="1.8799in" svg:height="1.8in" draw:z-index="66"><draw:object-ole xlink:href="./Object 67" xlink:type="simple" xlink:show="embed" xlink:actuate="onLoad"/><draw:image xlink:href="./ObjectReplacements/Object 67" xlink:type="simple" xlink:show="embed" xlink:actuate="onLoad"/></draw:frame><draw:frame draw:style-name="fr5" draw:name="Object68" text:anchor-type="as-char" svg:width="1.3717in" svg:height="1.4492in" draw:z-index="67"><draw:object xlink:href="./Object 68" xlink:type="simple" xlink:show="embed" xlink:actuate="onLoad"/><draw:image xlink:href="./ObjectReplacements/Object 68" xlink:type="simple" xlink:show="embed" xlink:actuate="onLoad"/></draw:frame></text:p>
      <text:p text:style-name="P1"><draw:frame draw:style-name="fr5" draw:name="Object69" text:anchor-type="as-char" svg:width="0.0791in" svg:height="0.1839in" draw:z-index="68"><draw:object xlink:href="./Object 69" xlink:type="simple" xlink:show="embed" xlink:actuate="onLoad"/><draw:image xlink:href="./ObjectReplacements/Object 69" xlink:type="simple" xlink:show="embed" xlink:actuate="onLoad"/></draw:frame>Če se kapacitivnost enakomerno spreminja z odklonom, je skala kvadratična. <draw:frame draw:style-name="fr5" draw:name="Object70" text:anchor-type="as-char" svg:width="0.6752in" svg:height="0.2465in" draw:z-index="69"><draw:object xlink:href="./Object 70" xlink:type="simple" xlink:show="embed" xlink:actuate="onLoad"/><draw:image xlink:href="./ObjectReplacements/Object 70" xlink:type="simple" xlink:show="embed" xlink:actuate="onLoad"/></draw:frame></text:p>
      <text:p text:style-name="P1">Ko priklučimo napetost se med ploščama poveča kapacitivnost in sila zavrti gibljivo ploščo.</text:p>
      <text:p text:style-name="P1"/>
      <text:p text:style-name="P1"><text:span text:style-name="T1">b.)</text:span> <text:span text:style-name="T11">Lastnosti:</text:span></text:p>
      <text:p text:style-name="P60"/>
      <text:p text:style-name="P1">Vrtilni moment je odvisen od napetosti. Izredno majhna lastna raba. Deluje po principu kondenzatorja. Merimo lahko enosmerne in izmenične napetosti, saj je navor odvisen od kvdrata kvadratne trenutne napetosti. Dopustna napetostna preobremenitev znaša 50% U<text:span text:style-name="T12">N</text:span>.</text:p>
      <text:p text:style-name="P1">Občutljiv je na el. polje. Razred je pri normalni izvedbi od 1-2,5. Dušenje je zračno ali elektromagnetno.</text:p>
      <text:p text:style-name="P1">Napetostno območje za merjenje izmenične napetosti razširimo z kapacitivnim delilnikom napetosti. Pri enosmernih pa uporabimo uporovni delilnik</text:p>
      <text:p text:style-name="P1"/>
      <text:p text:style-name="P1"/>
      <text:list xml:id="list500452925" text:continue-list="list1418579167" text:style-name="WW8Num31">
        <text:list-item>
          <text:p text:style-name="P69"><text:span text:style-name="T11">Tokovni merilni transformator</text:span>:</text:p>
        </text:list-item>
      </text:list>
      <text:list xml:id="list460795925" text:style-name="WW8Num44">
        <text:list-item>
          <text:p text:style-name="P28">Uporaba</text:p>
        </text:list-item>
        <text:list-item>
          <text:p text:style-name="P28">Vezava v merilno vezje, oznake sponk</text:p>
        </text:list-item>
        <text:list-item>
          <text:p text:style-name="P28">Tipične lastnosti</text:p>
        </text:list-item>
        <text:list-item>
          <text:p text:style-name="P28">Pogreški, prikaz z kazalčnim diagramom</text:p>
        </text:list-item>
      </text:list>
      <text:p text:style-name="P59"/>
      <text:p text:style-name="P1"><text:span text:style-name="T1">a.)</text:span> Merilni transformator je namenje za prenos inforaciskega signala k merilnim instrumentom in števcem energije. Z njim razširjamo merilno območje (A-m, V-m, W-m), lahko tudi za zožanje merilnega območja. Sestavljen je iz feromagnetnega jedra ter galvansko ločenih primarnega in sekundarnega navitja</text:p>
      <text:p text:style-name="P59">b.)</text:p>
      <text:p text:style-name="P1"><text:soft-page-break/><draw:frame draw:style-name="fr23" draw:name="Object71" text:anchor-type="as-char" svg:width="2.7547in" svg:height="1.102in" draw:z-index="70"><draw:object-ole xlink:href="./Object 71" xlink:type="simple" xlink:show="embed" xlink:actuate="onLoad"/><draw:image xlink:href="./ObjectReplacements/Object 71" xlink:type="simple" xlink:show="embed" xlink:actuate="onLoad"/></draw:frame></text:p>
      <text:p text:style-name="P1"><draw:frame draw:style-name="fr24" draw:name="Object72" text:anchor-type="as-char" svg:width="1.1283in" svg:height="1.1283in" draw:z-index="71"><draw:object-ole xlink:href="./Object 72" xlink:type="simple" xlink:show="embed" xlink:actuate="onLoad"/><draw:image xlink:href="./ObjectReplacements/Object 72" xlink:type="simple" xlink:show="embed" xlink:actuate="onLoad"/></draw:frame></text:p>
      <text:p text:style-name="P1">Mora biti vedno obremenjen, ker če izklopimo A-meter ga uničimo (vzamemo sponke ven)!</text:p>
      <text:p text:style-name="P1"><text:span text:style-name="T1">c.) </text:span>Razvrščamo jih v 6 točnostnih razredov: 0,1-0,2-0,5-1-3-5;</text:p>
      <text:p text:style-name="P1">Pri uporabi moramo paziti, da je dejansko breme med 25% in 100% nazivnega. Merilni TT ščiti merilne instrumente pred kratkim stikom na primarni strain. Sekundarni sponki ne smeta ostati nikoli odprti, ker bi drugače mag. pretok v jedru zelo narastel, kar bi lahko pustilo trajne posledice.</text:p>
      <text:p text:style-name="P1"/>
      <text:p text:style-name="P59">d.)</text:p>
      <text:p text:style-name="P1"><draw:frame draw:style-name="fr25" draw:name="Object73" text:anchor-type="as-char" svg:width="2.9575in" svg:height="1.6563in" draw:z-index="72"><draw:object-ole xlink:href="./Object 73" xlink:type="simple" xlink:show="embed" xlink:actuate="onLoad"/><draw:image xlink:href="./ObjectReplacements/Object 73" xlink:type="simple" xlink:show="embed" xlink:actuate="onLoad"/></draw:frame></text:p>
      <text:p text:style-name="P1">Pogreški so odvisni od velikosti obremenitve na obeh straneh, podajamo pa jih za določene razrede in sicer mejo pogreška PRESTAVE (%) in mejo pogreška KOTA (min).</text:p>
      <text:p text:style-name="P1"/>
      <text:p text:style-name="P1"/>
      <text:p text:style-name="P1"/>
      <text:list xml:id="list2017243776" text:continue-list="list500452925" text:style-name="WW8Num31">
        <text:list-item>
          <text:p text:style-name="P66">Napetostni merilni transformator:</text:p>
        </text:list-item>
      </text:list>
      <text:list xml:id="list1887782436" text:style-name="WW8Num20">
        <text:list-item>
          <text:p text:style-name="P29">Uporaba</text:p>
        </text:list-item>
        <text:list-item>
          <text:p text:style-name="P29">Vezava v merilno vezje, oznaka sponk</text:p>
        </text:list-item>
        <text:list-item>
          <text:p text:style-name="P29">Pogrešek, prikaz z kazalčnim diagramom</text:p>
        </text:list-item>
      </text:list>
      <text:p text:style-name="P1"/>
      <text:p text:style-name="P1"><draw:frame draw:style-name="fr26" draw:name="Object74" text:anchor-type="as-char" svg:width="3.2543in" svg:height="1.2965in" draw:z-index="73"><draw:object-ole xlink:href="./Object 74" xlink:type="simple" xlink:show="embed" xlink:actuate="onLoad"/><draw:image xlink:href="./ObjectReplacements/Object 74" xlink:type="simple" xlink:show="embed" xlink:actuate="onLoad"/></draw:frame></text:p>
      <text:p text:style-name="P1">Tudi napetostni merilni transformator uporabljamo za razširjanje merilnega območja (V-m, W-m). Tudi za napetostni merilni transformator podamo razred točnosti, s pomočjo katerega v tabelah najdemo mejo pogreškov prestave (%) in kota (min). Ker prihaja do velikih potencialnih razlik mora biti dobro izoliran. Na točnost vplivajo tudi inpedannca instrumenta, ki jo ustrezno izberemo.</text:p>
      <text:p text:style-name="P1"><text:soft-page-break/></text:p>
      <text:p text:style-name="P1">Razvrščamo jih v 5 točnostnih razredov: 0,1-0,2-0,5-1-3;</text:p>
      <text:p text:style-name="P1"/>
      <text:p text:style-name="P1"><text:span text:style-name="T11">Ugotavlja</text:span>:</text:p>
      <text:p text:style-name="P1">galvansko ločenost, prilagoditev razmeram v mmerilnem tokokrogu, zaščita merilnih instrumentov.</text:p>
      <text:p text:style-name="P1"/>
      <text:p text:style-name="P1">Napetostni merilni transformator je po obratovalnem stanju blizu praznemu teku.</text:p>
      <text:p text:style-name="P1"><draw:frame draw:style-name="fr27" draw:name="Object75" text:anchor-type="as-char" svg:width="3.1299in" svg:height="1.6772in" draw:z-index="74"><draw:object-ole xlink:href="./Object 75" xlink:type="simple" xlink:show="embed" xlink:actuate="onLoad"/><draw:image xlink:href="./ObjectReplacements/Object 75" xlink:type="simple" xlink:show="embed" xlink:actuate="onLoad"/></draw:frame></text:p>
      <text:p text:style-name="P1"/>
      <text:p text:style-name="P1"/>
      <text:list xml:id="list1689670252" text:continue-list="list2017243776" text:style-name="WW8Num31">
        <text:list-item>
          <text:p text:style-name="P63"><text:span text:style-name="T4">Merilni ojačevalnik</text:span>:</text:p>
        </text:list-item>
      </text:list>
      <text:list xml:id="list1098721982" text:style-name="WW8Num28">
        <text:list-item>
          <text:p text:style-name="P30">Osnovni tipi in zahteve za merilni ojačevalnik</text:p>
        </text:list-item>
        <text:list-item>
          <text:p text:style-name="P30">Prednosti in pomankljivosti</text:p>
        </text:list-item>
        <text:list-item>
          <text:p text:style-name="P30">Negativna povratna zveza</text:p>
        </text:list-item>
      </text:list>
      <text:p text:style-name="P59"/>
      <text:p text:style-name="P1">So naprave z 2 vhodnima in 2 izhodnima sponkama. Ustrezno nam ojačajo signal, ki ga priključimo na vhod, lahko pa nam dva signala tudi matematično predelajo.</text:p>
      <text:p text:style-name="P1"/>
      <text:p text:style-name="P62">Osnovni tipi:</text:p>
      <text:p text:style-name="P1"><draw:frame draw:style-name="fr28" draw:name="Object76" text:anchor-type="as-char" svg:width="4.0028in" svg:height="2.798in" draw:z-index="75"><draw:object-ole xlink:href="./Object 76" xlink:type="simple" xlink:show="embed" xlink:actuate="onLoad"/><draw:image xlink:href="./ObjectReplacements/Object 76" xlink:type="simple" xlink:show="embed" xlink:actuate="onLoad"/></draw:frame></text:p>
      <text:p text:style-name="P62">Zahteve:</text:p>
      <text:p text:style-name="P1">- minimalni povratni vpliv na merjenec (R<text:span text:style-name="T12">Vh=</text:span><text:span text:style-name="T13"></text:span>);</text:p>
      <text:p text:style-name="P1">- visoka občutljivost A=<text:span text:style-name="T6"></text:span>;</text:p>
      <text:p text:style-name="P1">- definirane prenosne karakteristike;</text:p>
      <text:p text:style-name="P1">- dobre dinamične lastnosti (hitri preklopi);</text:p>
      <text:p text:style-name="P1">- stabilnost izhodnega signala (instr. naj ne vpliva nazaj);</text:p>
      <text:p text:style-name="P62"/>
      <text:p text:style-name="P1"><text:soft-page-break/><text:span text:style-name="T11">Pomanjklivosti</text:span>:</text:p>
      <text:p text:style-name="P1">- nestabilno ojačanje zaradi t in T;</text:p>
      <text:p text:style-name="P1">- potrebuje dodatno napajanje <text:span text:style-name="T6"></text:span>5 V;</text:p>
      <text:p text:style-name="P1">- offsetna napetost (nekaj moramo dati na vhod da je na izhodu 0);</text:p>
      <text:p text:style-name="P1">- drift delovne točke (0,1 <text:span text:style-name="T6"></text:span>V/<text:span text:style-name="T6"></text:span>C – 15 <text:span text:style-name="T6"></text:span>V/<text:span text:style-name="T6"></text:span>C);</text:p>
      <text:p text:style-name="P1"/>
      <text:p text:style-name="P62"/>
      <text:p text:style-name="P62"/>
      <text:p text:style-name="P62">Negativna povratna vezava:</text:p>
      <text:p text:style-name="P1"><draw:frame draw:style-name="fr29" draw:name="Object77" text:anchor-type="as-char" svg:width="4.878in" svg:height="2.2063in" draw:z-index="76"><draw:object-ole xlink:href="./Object 77" xlink:type="simple" xlink:show="embed" xlink:actuate="onLoad"/><draw:image xlink:href="./ObjectReplacements/Object 77" xlink:type="simple" xlink:show="embed" xlink:actuate="onLoad"/></draw:frame></text:p>
      <text:p text:style-name="P1"/>
      <text:p text:style-name="P1"/>
      <text:list xml:id="list1832191007" text:continue-list="list1689670252" text:style-name="WW8Num31">
        <text:list-item>
          <text:p text:style-name="P69"><text:span text:style-name="T11">Analogni elektronski voltmeter</text:span>:</text:p>
        </text:list-item>
      </text:list>
      <text:list xml:id="list1145264887" text:style-name="WW8Num5">
        <text:list-item>
          <text:p text:style-name="P31">Enosmerni elektronski voltmeter, izvedba, lastnosti</text:p>
        </text:list-item>
        <text:list-item>
          <text:p text:style-name="P31">Izmenični elektronski voltmeter, izvedba, lastnosti</text:p>
        </text:list-item>
      </text:list>
      <text:p text:style-name="P59"/>
      <text:p text:style-name="P59">a.)</text:p>
      <text:p text:style-name="P1"><draw:frame draw:style-name="fr30" draw:name="Object78" text:anchor-type="as-char" svg:width="2.0043in" svg:height="0.5618in" draw:z-index="77"><draw:object-ole xlink:href="./Object 78" xlink:type="simple" xlink:show="embed" xlink:actuate="onLoad"/><draw:image xlink:href="./ObjectReplacements/Object 78" xlink:type="simple" xlink:show="embed" xlink:actuate="onLoad"/></draw:frame></text:p>
      <text:p text:style-name="P1">Vhodna upornost je odvisna od uporovne verige, ki sestavlja attenuator in je odvisna od izbranega merilnega območja.</text:p>
      <text:p text:style-name="P1">Takšni V-metri so primerni za merjenje večjih enosmernih napetosti. Delovna točka se spreminja zaradi temp. in nam kazalec vedno niha (Drift). To preprečimo tako, da uporabimo razsmernik, kjer enosmerne najprej pretvorimo izmenične, jih ojačamo in nato usmerimo. Tako praktično ni več lezenja delovne točke in lahko merimo tudi male napetosti.</text:p>
      <text:p text:style-name="P1"><draw:frame draw:style-name="fr31" draw:name="Object79" text:anchor-type="as-char" svg:width="3.5075in" svg:height="0.622in" draw:z-index="78"><draw:object-ole xlink:href="./Object 79" xlink:type="simple" xlink:show="embed" xlink:actuate="onLoad"/><draw:image xlink:href="./ObjectReplacements/Object 79" xlink:type="simple" xlink:show="embed" xlink:actuate="onLoad"/></draw:frame></text:p>
      <text:p text:style-name="P1"/>
      <text:p text:style-name="P62">Izvedbe:</text:p>
      <text:p text:style-name="P1">- analogni;</text:p>
      <text:p text:style-name="P1">- enosm. z izm. ojačevalnikom za majhne napetosti;</text:p>
      <text:p text:style-name="P1">- z fotouporovnim razsekalcem;</text:p>
      <text:p text:style-name="P1"/>
      <text:p text:style-name="P1"><text:span text:style-name="T1">b.)</text:span> Razlikujemo dva tipa, prvi najprej ojačuje, nato usmeri, drugi pa ravno obratno.</text:p>
      <text:p text:style-name="P1">Druga stran</text:p>
      <text:p text:style-name="P1"><text:soft-page-break/><draw:frame draw:style-name="fr32" draw:name="Object80" text:anchor-type="as-char" svg:width="3.0035in" svg:height="1.702in" draw:z-index="79"><draw:object-ole xlink:href="./Object 80" xlink:type="simple" xlink:show="embed" xlink:actuate="onLoad"/><draw:image xlink:href="./ObjectReplacements/Object 80" xlink:type="simple" xlink:show="embed" xlink:actuate="onLoad"/></draw:frame></text:p>
      <text:p text:style-name="P1">Prvo uporabljamo tam kjer je oblika odvisna od usmerjene vrednosti napetosti.</text:p>
      <text:p text:style-name="P1">Druga pa uporabljamo tam, kjer je napetost na izhodu sorazmerna temenski vrednosti izmenične napetosti.</text:p>
      <text:p text:style-name="P1">Sistemski pogrešek se pojavi takoj, ko izmenična napetost ni sinusna.</text:p>
      <text:p text:style-name="P1">V-meter za merjenje efektivne vrednosti napetosti:</text:p>
      <text:p text:style-name="P1"><draw:frame draw:style-name="fr33" draw:name="Object81" text:anchor-type="as-char" svg:width="4.3819in" svg:height="0.9307in" draw:z-index="80"><draw:object-ole xlink:href="./Object 81" xlink:type="simple" xlink:show="embed" xlink:actuate="onLoad"/><draw:image xlink:href="./ObjectReplacements/Object 81" xlink:type="simple" xlink:show="embed" xlink:actuate="onLoad"/></draw:frame></text:p>
      <text:p text:style-name="P1">Po altenatorju (1) in širokopasovnem izmeničnem ojačevalniku (2) pripeljemo izmenično napetost na ogrevno nitko termopretvornika (3). Moč s katero je katero je ogrevana je sorazmerna kvadratu efektivne vrednosti merjene napetosti in njeni upornosti. Napetost na sponkah termoelemanta je enosmerna in je nizka in ni primerna za neposredno priključitev na IVT (5). Zato jo je potrebno z enosmernim ojačevalnikom ojačati (4). </text:p>
      <text:p text:style-name="P1"/>
      <text:p text:style-name="P1"/>
      <text:list xml:id="list1961506474" text:continue-list="list1832191007" text:style-name="WW8Num31">
        <text:list-item>
          <text:p text:style-name="P69"><text:span text:style-name="T11">Analogni osciloskop</text:span>:</text:p>
        </text:list-item>
      </text:list>
      <text:list xml:id="list2055432031" text:style-name="WW8Num46">
        <text:list-item>
          <text:p text:style-name="P32">Braunova elektronka, občutljivost</text:p>
        </text:list-item>
        <text:list-item>
          <text:p text:style-name="P32">Izvedba opazovanja časovnega poteka signalov</text:p>
        </text:list-item>
        <text:list-item>
          <text:p text:style-name="P32">Lastnosti osciloskopov</text:p>
        </text:list-item>
      </text:list>
      <text:p text:style-name="P1"/>
      <text:p text:style-name="P86">Uporabljamo za opazovanje merjenih veličin. Glavna enota ja BRAVNOVA elektronka. V njej se ustvari oblak elektronov, ker pride do potencialne razlike začnejo ti elektroni potovati proti zaslonu. Elektrone oblikujemo v snop preko 3 anod (fokusiramo), nato odklonimo s pomočjo vhodnega signala (y) in žagaste napetosti (x). Elektroni z veliko hitrosjo zadevajo fosforni premaz na zaslonu in pri tem se elekt. energija pretvarja v svetlobo.</text:p>
      <text:p text:style-name="P1"><draw:frame draw:style-name="fr34" draw:name="Object82" text:anchor-type="as-char" svg:width="3.6307in" svg:height="2.0071in" draw:z-index="81"><draw:object-ole xlink:href="./Object 82" xlink:type="simple" xlink:show="embed" xlink:actuate="onLoad"/><draw:image xlink:href="./ObjectReplacements/Object 82" xlink:type="simple" xlink:show="embed" xlink:actuate="onLoad"/></draw:frame></text:p>
      <text:p text:style-name="P1"/>
      <text:p text:style-name="P1"><text:span text:style-name="T11">Občutljivost BRAVNOVE electrode</text:span>:</text:p>
      <text:p text:style-name="P1"><text:soft-page-break/><draw:frame draw:style-name="fr35" draw:name="Object83" text:anchor-type="as-char" svg:width="4.1319in" svg:height="1.4437in" draw:z-index="82"><draw:object-ole xlink:href="./Object 83" xlink:type="simple" xlink:show="embed" xlink:actuate="onLoad"/><draw:image xlink:href="./ObjectReplacements/Object 83" xlink:type="simple" xlink:show="embed" xlink:actuate="onLoad"/></draw:frame></text:p>
      <text:p text:style-name="P1"/>
      <text:p text:style-name="P1"><text:span text:style-name="T1">b.)</text:span> Če želimo časovno opazovati signale moramo dovesti napetost na horizotalne sponke. Za časovni potek skrbi žagasta napetost določene amplitude. Če žagasto napetost uskladimo z frekvenco opazovanega pojava dobimo mirujoče sliko.</text:p>
      <text:p text:style-name="P1"><draw:frame draw:style-name="fr36" draw:name="Object84" text:anchor-type="as-char" svg:width="3.3811in" svg:height="2.0862in" draw:z-index="83"><draw:object-ole xlink:href="./Object 84" xlink:type="simple" xlink:show="embed" xlink:actuate="onLoad"/><draw:image xlink:href="./ObjectReplacements/Object 84" xlink:type="simple" xlink:show="embed" xlink:actuate="onLoad"/></draw:frame></text:p>
      <text:p text:style-name="P1"/>
      <text:p text:style-name="P1"><text:span text:style-name="T1">c.)</text:span> <text:span text:style-name="T10">Lastnosti osciloskopa:</text:span></text:p>
      <text:p text:style-name="P1">- natančnost 3-5y;</text:p>
      <text:p text:style-name="P1">- merjenje U<text:span text:style-name="T12">x</text:span> od nekaj <text:span text:style-name="T6"></text:span>V do 10<text:span text:style-name="T9">3</text:span>;</text:p>
      <text:p text:style-name="P1">- merjenje f od nekaj Hz – 20 MHz;</text:p>
      <text:p text:style-name="P1">- neodvisno od oblike in frekvence;</text:p>
      <text:p text:style-name="P1"/>
      <text:p text:style-name="P1"/>
      <text:list xml:id="list875354766" text:continue-list="list1961506474" text:style-name="WW8Num31">
        <text:list-item>
          <text:p text:style-name="P6"><text:span text:style-name="T3">Analogni osciloskop</text:span>:</text:p>
        </text:list-item>
      </text:list>
      <text:list xml:id="list534867259" text:style-name="WW8Num18">
        <text:list-item>
          <text:p text:style-name="P33">Braunova elektronka, občutljivost</text:p>
        </text:list-item>
        <text:list-item>
          <text:p text:style-name="P33">Tvorba slike na zaslonu v primeru merjenja faznega kota in frekvence, priklučitev R-L bremena pri merjenju faznega kota</text:p>
        </text:list-item>
      </text:list>
      <text:p text:style-name="P59"/>
      <text:p text:style-name="P1"><draw:frame draw:style-name="fr34" draw:name="Object85" text:anchor-type="as-char" svg:width="3.7543in" svg:height="2.0598in" draw:z-index="84"><draw:object-ole xlink:href="./Object 85" xlink:type="simple" xlink:show="embed" xlink:actuate="onLoad"/><draw:image xlink:href="./ObjectReplacements/Object 85" xlink:type="simple" xlink:show="embed" xlink:actuate="onLoad"/></draw:frame></text:p>
      <text:p text:style-name="P1"/>
      <text:p text:style-name="P1"/>
      <text:p text:style-name="P1"><text:soft-page-break/><draw:frame draw:style-name="fr35" draw:name="Object86" text:anchor-type="as-char" svg:width="4.5016in" svg:height="1.5752in" draw:z-index="85"><draw:object-ole xlink:href="./Object 86" xlink:type="simple" xlink:show="embed" xlink:actuate="onLoad"/><draw:image xlink:href="./ObjectReplacements/Object 86" xlink:type="simple" xlink:show="embed" xlink:actuate="onLoad"/></draw:frame></text:p>
      <text:p text:style-name="P1"><draw:frame draw:style-name="fr37" draw:name="Object87" text:anchor-type="as-char" svg:width="5.2543in" svg:height="2.3252in" draw:z-index="86"><draw:object-ole xlink:href="./Object 87" xlink:type="simple" xlink:show="embed" xlink:actuate="onLoad"/><draw:image xlink:href="./ObjectReplacements/Object 87" xlink:type="simple" xlink:show="embed" xlink:actuate="onLoad"/></draw:frame></text:p>
      <text:p text:style-name="P1"/>
      <text:p text:style-name="P1"/>
      <text:list xml:id="list512047196" text:continue-list="list875354766" text:style-name="WW8Num31">
        <text:list-item>
          <text:p text:style-name="P69"><text:span text:style-name="T11">Posebne izvedbe osciloskopov</text:span>:</text:p>
        </text:list-item>
      </text:list>
      <text:list xml:id="list961622460" text:style-name="WW8Num41">
        <text:list-item>
          <text:p text:style-name="P34">Dvokanalni osciloskop</text:p>
        </text:list-item>
        <text:list-item>
          <text:p text:style-name="P34">Vzorčevalni osciloskop</text:p>
        </text:list-item>
        <text:list-item>
          <text:p text:style-name="P34">Digitalni osciloskop, tipične lastnosti, izvedbe, uporaba</text:p>
        </text:list-item>
      </text:list>
      <text:p text:style-name="P59">a.)</text:p>
      <text:p text:style-name="P1"><draw:frame draw:style-name="fr38" draw:name="Object88" text:anchor-type="as-char" svg:width="4.0075in" svg:height="2.1339in" draw:z-index="87"><draw:object-ole xlink:href="./Object 88" xlink:type="simple" xlink:show="embed" xlink:actuate="onLoad"/><draw:image xlink:href="./ObjectReplacements/Object 88" xlink:type="simple" xlink:show="embed" xlink:actuate="onLoad"/></draw:frame></text:p>
      <text:p text:style-name="P59"/>
      <text:p text:style-name="P1"><text:span text:style-name="T1">b.)</text:span> Zgornja frekvenčna meja analognih elektronskih osciloskopov za opazovanje dogotkov, ki se tisti hip dogajajo pred nami ne preseže 500Hz. Da bi bi opazovali signale še višjih frekvenc uporabimo tehniko jemanja vzorcev na sliki:</text:p>
      <text:p text:style-name="P1"><draw:frame draw:style-name="fr39" draw:name="Object89" text:anchor-type="as-char" svg:width="3.2555in" svg:height="1.1118in" draw:z-index="88"><draw:object-ole xlink:href="./Object 89" xlink:type="simple" xlink:show="embed" xlink:actuate="onLoad"/><draw:image xlink:href="./ObjectReplacements/Object 89" xlink:type="simple" xlink:show="embed" xlink:actuate="onLoad"/></draw:frame></text:p>
      <text:p text:style-name="P1"><text:soft-page-break/>pri običajnem analognem osciloskopu se opazovani signal sproti dovaja odklonskemu sistemu, pri vzorčevalnem osciloskopu pa v vsaki periodi vzamemo le po en vzorec, ki ustreza trenutni vrednosti merjene napetosti.</text:p>
      <text:p text:style-name="P1">Če je število vzorcev veliko, je njegova frekvenca N-krat manjša od frekvence merjenega signala. To lahko uporabljamo samo pri periodičnih merjenih veličinah.</text:p>
      <text:p text:style-name="P1"><text:span text:style-name="T1">c.)</text:span> </text:p>
      <text:p text:style-name="P1">Prikazovanje signala na zaslonu lahko izvedemo na 2 načina:</text:p>
      <text:list xml:id="list709821679" text:continue-list="list512047196" text:style-name="WW8Num31">
        <text:list-item>
          <text:list>
            <text:list-item>
              <text:list>
                <text:list-item>
                  <text:p text:style-name="P6">z digitalno analogno (D/A) pretvorbo in katodno cevjo kot pri analognih osciloskopih;</text:p>
                </text:list-item>
                <text:list-item>
                  <text:p text:style-name="P6">z rasterskimi zasloni, kot jih imamo v računalniški tehnologiji;</text:p>
                </text:list-item>
              </text:list>
            </text:list-item>
          </text:list>
        </text:list-item>
      </text:list>
      <text:p text:style-name="P1"><text:s/>Ima zelo podoben del kot analogni, s tem da signal pretvori v digitalno obliko in ga shrani v pomnilnik. Na vhodu lahko signal spet pretvori v analogno obliko in se prikaže na zaslonu, ali pa uporabimo nastenski zaslon (kot monitor). Zaradi pomnilnika je zelo uporaben tudi za neperiodične signale.</text:p>
      <text:p text:style-name="P1"><draw:frame draw:style-name="fr40" draw:name="Object90" text:anchor-type="as-char" svg:width="3.5055in" svg:height="2.6874in" draw:z-index="89"><draw:object-ole xlink:href="./Object 90" xlink:type="simple" xlink:show="embed" xlink:actuate="onLoad"/><draw:image xlink:href="./ObjectReplacements/Object 90" xlink:type="simple" xlink:show="embed" xlink:actuate="onLoad"/></draw:frame></text:p>
      <text:p text:style-name="P1"/>
      <text:p text:style-name="P59"/>
      <text:list xml:id="list446078354" text:continue-numbering="true" text:style-name="WW8Num31">
        <text:list-item>
          <text:p text:style-name="P69"><text:span text:style-name="T11">Operaciski ojačevalnik v merilni tehniki</text:span>:</text:p>
        </text:list-item>
      </text:list>
      <text:list xml:id="list76313124" text:style-name="WW8Num50">
        <text:list-item>
          <text:p text:style-name="P35">Nadomestna shema</text:p>
        </text:list-item>
        <text:list-item>
          <text:p text:style-name="P35">Inverter, seštevalnik, odštevalnik</text:p>
        </text:list-item>
        <text:list-item>
          <text:p text:style-name="P35">Tvorba efektivne vrednosti</text:p>
        </text:list-item>
      </text:list>
      <text:p text:style-name="P1"/>
      <text:p text:style-name="P59">a.)</text:p>
      <text:p text:style-name="P1"><draw:frame draw:style-name="fr41" draw:name="Object91" text:anchor-type="as-char" svg:width="3.7547in" svg:height="1.9937in" draw:z-index="90"><draw:object-ole xlink:href="./Object 91" xlink:type="simple" xlink:show="embed" xlink:actuate="onLoad"/><draw:image xlink:href="./ObjectReplacements/Object 91" xlink:type="simple" xlink:show="embed" xlink:actuate="onLoad"/></draw:frame></text:p>
      <text:p text:style-name="P1"/>
      <text:p text:style-name="P59">b.)</text:p>
      <text:p text:style-name="P1"><text:soft-page-break/><draw:frame draw:style-name="fr42" draw:name="Object92" text:anchor-type="as-char" svg:width="3.6307in" svg:height="1.4571in" draw:z-index="91"><draw:object-ole xlink:href="./Object 92" xlink:type="simple" xlink:show="embed" xlink:actuate="onLoad"/><draw:image xlink:href="./ObjectReplacements/Object 92" xlink:type="simple" xlink:show="embed" xlink:actuate="onLoad"/></draw:frame></text:p>
      <text:p text:style-name="P1"/>
      <text:p text:style-name="P1"><draw:frame draw:style-name="fr43" draw:name="Object93" text:anchor-type="as-char" svg:width="3.752in" svg:height="1.3299in" draw:z-index="92"><draw:object-ole xlink:href="./Object 93" xlink:type="simple" xlink:show="embed" xlink:actuate="onLoad"/><draw:image xlink:href="./ObjectReplacements/Object 93" xlink:type="simple" xlink:show="embed" xlink:actuate="onLoad"/></draw:frame></text:p>
      <text:p text:style-name="P1"><draw:frame draw:style-name="fr44" draw:name="Object94" text:anchor-type="as-char" svg:width="4.0043in" svg:height="1.7598in" draw:z-index="93"><draw:object-ole xlink:href="./Object 94" xlink:type="simple" xlink:show="embed" xlink:actuate="onLoad"/><draw:image xlink:href="./ObjectReplacements/Object 94" xlink:type="simple" xlink:show="embed" xlink:actuate="onLoad"/></draw:frame></text:p>
      <text:p text:style-name="P1"/>
      <text:p text:style-name="P59">c.)</text:p>
      <text:p text:style-name="P1"><draw:frame draw:style-name="fr45" draw:name="Object95" text:anchor-type="as-char" svg:width="4.3764in" svg:height="1.5217in" draw:z-index="94"><draw:object-ole xlink:href="./Object 95" xlink:type="simple" xlink:show="embed" xlink:actuate="onLoad"/><draw:image xlink:href="./ObjectReplacements/Object 95" xlink:type="simple" xlink:show="embed" xlink:actuate="onLoad"/></draw:frame></text:p>
      <text:p text:style-name="P1"/>
      <text:p text:style-name="P1"/>
      <text:list xml:id="list1459843042" text:continue-list="list446078354" text:style-name="WW8Num31">
        <text:list-item>
          <text:p text:style-name="P66">Operacijski ojačevalnik v merilni tehniki:</text:p>
        </text:list-item>
      </text:list>
      <text:list xml:id="list249865880" text:style-name="WW8Num23">
        <text:list-item>
          <text:p text:style-name="P36">Nadomestna shema</text:p>
        </text:list-item>
        <text:list-item>
          <text:p text:style-name="P36">Integrator, diferenciator, korenjenje</text:p>
        </text:list-item>
      </text:list>
      <text:p text:style-name="P1"/>
      <text:p text:style-name="P59">a.)</text:p>
      <text:p text:style-name="P1"><draw:frame draw:style-name="fr46" draw:name="Object96" text:anchor-type="as-char" svg:width="4.8799in" svg:height="1.5898in" draw:z-index="95"><draw:object-ole xlink:href="./Object 96" xlink:type="simple" xlink:show="embed" xlink:actuate="onLoad"/><draw:image xlink:href="./ObjectReplacements/Object 96" xlink:type="simple" xlink:show="embed" xlink:actuate="onLoad"/></draw:frame></text:p>
      <text:p text:style-name="P1"><text:soft-page-break/></text:p>
      <text:p text:style-name="P59"/>
      <text:p text:style-name="P59"/>
      <text:p text:style-name="P59"/>
      <text:p text:style-name="P59"/>
      <text:p text:style-name="P59"/>
      <text:p text:style-name="P59"/>
      <text:p text:style-name="P59"/>
      <text:p text:style-name="P59"/>
      <text:p text:style-name="P59">b.)</text:p>
      <text:p text:style-name="P1"><draw:frame draw:style-name="fr47" draw:name="Object97" text:anchor-type="as-char" svg:width="5.3799in" svg:height="1.4598in" draw:z-index="96"><draw:object-ole xlink:href="./Object 97" xlink:type="simple" xlink:show="embed" xlink:actuate="onLoad"/><draw:image xlink:href="./ObjectReplacements/Object 97" xlink:type="simple" xlink:show="embed" xlink:actuate="onLoad"/></draw:frame></text:p>
      <text:p text:style-name="P1"><draw:frame draw:style-name="fr48" draw:name="Object98" text:anchor-type="as-char" svg:width="5.128in" svg:height="1.6665in" draw:z-index="97"><draw:object-ole xlink:href="./Object 98" xlink:type="simple" xlink:show="embed" xlink:actuate="onLoad"/><draw:image xlink:href="./ObjectReplacements/Object 98" xlink:type="simple" xlink:show="embed" xlink:actuate="onLoad"/></draw:frame></text:p>
      <text:p text:style-name="P1"><draw:frame draw:style-name="fr49" draw:name="Object99" text:anchor-type="as-char" svg:width="5.1291in" svg:height="1.5972in" draw:z-index="98"><draw:object-ole xlink:href="./Object 99" xlink:type="simple" xlink:show="embed" xlink:actuate="onLoad"/><draw:image xlink:href="./ObjectReplacements/Object 99" xlink:type="simple" xlink:show="embed" xlink:actuate="onLoad"/></draw:frame></text:p>
      <text:p text:style-name="P1"/>
      <text:p text:style-name="P1"/>
      <text:list xml:id="list656206323" text:continue-list="list1459843042" text:style-name="WW8Num31">
        <text:list-item>
          <text:p text:style-name="P69"><text:span text:style-name="T11">Operacijski ojačevalnik v merilni tehniki</text:span>:</text:p>
        </text:list-item>
      </text:list>
      <text:list xml:id="list2179070628" text:style-name="WW8Num34">
        <text:list-item>
          <text:p text:style-name="P37">Analogni množilnik, blokovna shema, časovni potek signalov</text:p>
        </text:list-item>
        <text:list-item>
          <text:p text:style-name="P37">Inpulzni množilnik, blokovna shema, časovni potek signalov</text:p>
        </text:list-item>
      </text:list>
      <text:p text:style-name="P59"/>
      <text:p text:style-name="P1"><text:soft-page-break/><draw:frame draw:style-name="fr50" draw:name="Object100" text:anchor-type="as-char" svg:width="4.4992in" svg:height="3.2598in" draw:z-index="99"><draw:object-ole xlink:href="./Object 100" xlink:type="simple" xlink:show="embed" xlink:actuate="onLoad"/><draw:image xlink:href="./ObjectReplacements/Object 100" xlink:type="simple" xlink:show="embed" xlink:actuate="onLoad"/></draw:frame></text:p>
      <text:p text:style-name="P1"/>
      <text:p text:style-name="P1">Inpulzni množilnik:</text:p>
      <text:p text:style-name="P1"><draw:frame draw:style-name="fr51" draw:name="Object101" text:anchor-type="as-char" svg:width="3.7555in" svg:height="1.8783in" draw:z-index="100"><draw:object-ole xlink:href="./Object 101" xlink:type="simple" xlink:show="embed" xlink:actuate="onLoad"/><draw:image xlink:href="./ObjectReplacements/Object 101" xlink:type="simple" xlink:show="embed" xlink:actuate="onLoad"/></draw:frame></text:p>
      <text:p text:style-name="P1"><draw:frame draw:style-name="fr52" draw:name="Object102" text:anchor-type="as-char" svg:width="3.6291in" svg:height="2.9555in" draw:z-index="101"><draw:object-ole xlink:href="./Object 102" xlink:type="simple" xlink:show="embed" xlink:actuate="onLoad"/><draw:image xlink:href="./ObjectReplacements/Object 102" xlink:type="simple" xlink:show="embed" xlink:actuate="onLoad"/></draw:frame></text:p>
      <text:p text:style-name="P1"/>
      <text:p text:style-name="P1"/>
      <text:list xml:id="list2159227666" text:continue-list="list656206323" text:style-name="WW8Num31">
        <text:list-item>
          <text:p text:style-name="P69"><text:span text:style-name="T11">Digitalna merjenja</text:span>:</text:p>
        </text:list-item>
      </text:list>
      <text:list xml:id="list891819892" text:style-name="WW8Num12">
        <text:list-item>
          <text:p text:style-name="P38">retvorba enosmerne napetosti v čas z enojno ali dvojno žagasto napetostjo, blokovna shema, časovni potek signalov</text:p>
        </text:list-item>
      </text:list>
      <text:p text:style-name="P59"><text:span text:style-name="T10">Enojna žaga</text:span>:</text:p>
      <text:p text:style-name="P1"><text:soft-page-break/><draw:frame draw:style-name="fr53" draw:name="Object103" text:anchor-type="as-char" svg:width="4.3756in" svg:height="2.5756in" draw:z-index="102"><draw:object-ole xlink:href="./Object 103" xlink:type="simple" xlink:show="embed" xlink:actuate="onLoad"/><draw:image xlink:href="./ObjectReplacements/Object 103" xlink:type="simple" xlink:show="embed" xlink:actuate="onLoad"/></draw:frame></text:p>
      <text:p text:style-name="P1">Komperator primerja napetost z žagasto napetostjo. Ko žaga naraste U<text:span text:style-name="T12">0</text:span> vklopi števec. Ko U<text:span text:style-name="T12">ž</text:span> doseže U<text:span text:style-name="T12">X</text:span> se štetje ustavi in rezultat <draw:frame draw:style-name="fr5" draw:name="Object104" text:anchor-type="as-char" svg:width="0.602in" svg:height="0.1839in" draw:z-index="103"><draw:object xlink:href="./Object 104" xlink:type="simple" xlink:show="embed" xlink:actuate="onLoad"/><draw:image xlink:href="./ObjectReplacements/Object 104" xlink:type="simple" xlink:show="embed" xlink:actuate="onLoad"/></draw:frame></text:p>
      <text:p text:style-name="P1">k……konst.</text:p>
      <text:p text:style-name="P1">n……št. inpulzov števec</text:p>
      <text:p text:style-name="P62">Dvojna žaga:</text:p>
      <text:p text:style-name="P1"/>
      <text:p text:style-name="P1"><draw:frame draw:style-name="fr54" draw:name="Object105" text:anchor-type="as-char" svg:width="2.2752in" svg:height="1.6055in" draw:z-index="104"><draw:object-ole xlink:href="./Object 105" xlink:type="simple" xlink:show="embed" xlink:actuate="onLoad"/><draw:image xlink:href="./ObjectReplacements/Object 105" xlink:type="simple" xlink:show="embed" xlink:actuate="onLoad"/></draw:frame><draw:frame draw:style-name="fr55" draw:name="Object106" text:anchor-type="as-char" svg:width="5.0016in" svg:height="2.9102in" draw:z-index="105"><draw:object-ole xlink:href="./Object 106" xlink:type="simple" xlink:show="embed" xlink:actuate="onLoad"/><draw:image xlink:href="./ObjectReplacements/Object 106" xlink:type="simple" xlink:show="embed" xlink:actuate="onLoad"/></draw:frame></text:p>
      <text:p text:style-name="P62"/>
      <text:list xml:id="list739015944" text:continue-list="list2159227666" text:style-name="WW8Num31">
        <text:list-item>
          <text:p text:style-name="P69"><text:span text:style-name="T11">Digitalna merjenja</text:span>:</text:p>
        </text:list-item>
      </text:list>
      <text:list xml:id="list761796741" text:continue-list="list891819892" text:style-name="WW8Num12">
        <text:list-item>
          <text:p text:style-name="P38">Pretvorba enosmerne napetosti v frekvenco, blokovna shema, časovni potek signalov,</text:p>
        </text:list-item>
        <text:list-item>
          <text:p text:style-name="P38">Digitalni princip merjenja frekvenc</text:p>
        </text:list-item>
      </text:list>
      <text:p text:style-name="P84"/>
      <text:p text:style-name="P1"><text:span text:style-name="T1">a.) </text:span>U<text:span text:style-name="T12">x</text:span> se primerja z U<text:span text:style-name="T12">r</text:span>. Ko je U<text:span text:style-name="T12">r</text:span>=U<text:span text:style-name="T12">x</text:span>, da komponenta impulz, kondenzator C izprazni (U<text:span text:style-name="T12">r</text:span>=0), takrat se tudi impulzi nehajo, se jih pa v tem pojavi neko število (T<text:span text:style-name="T12">a</text:span>).</text:p>
      <text:p text:style-name="P1"><text:soft-page-break/><draw:frame draw:style-name="fr56" draw:name="Object107" text:anchor-type="as-char" svg:width="6.2957in" svg:height="2.402in" draw:z-index="106"><draw:object-ole xlink:href="./Object 107" xlink:type="simple" xlink:show="embed" xlink:actuate="onLoad"/><draw:image xlink:href="./ObjectReplacements/Object 107" xlink:type="simple" xlink:show="embed" xlink:actuate="onLoad"/></draw:frame></text:p>
      <text:p text:style-name="P1"/>
      <text:p text:style-name="P1"><text:span text:style-name="T1">b.)</text:span> Imamo 2 števca (za znano in neznano veličino). Oscilator pošilja impulse na N-vrata. Ko na preklopno vezje damo signal, se obojna vrata odprejo. Na na prvem števcu imamo nastavljeno št. impulzov do katerega štejemo, ko je to doseženo damo signal in obojna vrata se zapro. Imamo znani obe števili impulzov N<text:span text:style-name="T12">0</text:span> in N<text:span text:style-name="T12">x</text:span> po enačbi izračunamo f<text:span text:style-name="T12">x</text:span>.</text:p>
      <text:p text:style-name="P1"><draw:frame draw:style-name="fr57" draw:name="Object108" text:anchor-type="as-char" svg:width="4.5063in" svg:height="2.5909in" draw:z-index="107"><draw:object-ole xlink:href="./Object 108" xlink:type="simple" xlink:show="embed" xlink:actuate="onLoad"/><draw:image xlink:href="./ObjectReplacements/Object 108" xlink:type="simple" xlink:show="embed" xlink:actuate="onLoad"/></draw:frame></text:p>
      <text:p text:style-name="P1"/>
      <text:p text:style-name="P1"/>
      <text:list xml:id="list592274140" text:continue-list="list739015944" text:style-name="WW8Num31">
        <text:list-item>
          <text:p text:style-name="P69"><text:span text:style-name="T11">Digitalno merjenje energije</text:span>:</text:p>
        </text:list-item>
      </text:list>
      <text:list xml:id="list195850678" text:style-name="WW8Num36">
        <text:list-item>
          <text:p text:style-name="P39">Blokovna shema merilnika</text:p>
        </text:list-item>
        <text:list-item>
          <text:p text:style-name="P39">Potek in pomen signalov v merilniku</text:p>
        </text:list-item>
        <text:list-item>
          <text:p text:style-name="P39">Lastnosti digitalnega števca energije</text:p>
        </text:list-item>
      </text:list>
      <text:p text:style-name="P1"/>
      <text:p text:style-name="P1"><draw:frame draw:style-name="fr58" draw:name="Object109" text:anchor-type="as-char" svg:width="5.2575in" svg:height="2.1063in" draw:z-index="108"><draw:object-ole xlink:href="./Object 109" xlink:type="simple" xlink:show="embed" xlink:actuate="onLoad"/><draw:image xlink:href="./ObjectReplacements/Object 109" xlink:type="simple" xlink:show="embed" xlink:actuate="onLoad"/></draw:frame></text:p>
      <text:p text:style-name="P1"/>
      <text:p text:style-name="P1"><text:soft-page-break/>Tokovni signal jemlemo iz TT(1), napetostni pa iz NT(2). Ta dva signala peljemo na impulzni množilnik (3), na njegovem izhodu dobimo napetost proporcionalno ploščini.</text:p>
      <text:p text:style-name="P1">R<text:span text:style-name="T12">P</text:span> in C služita kot seštevalni in U<text:span text:style-name="T12">IZH</text:span> je proporcionalna P.Delilnik frekvenc nam reducira frekvenco. Impulzi gredo na blok 9 in 10 f(n<text:span text:style-name="T6"></text:span>P). Števec v bloku šteje impulse (števca sta 2, en šteje prejeto drugi oddano energijo).</text:p>
      <text:p text:style-name="P1"/>
      <text:p text:style-name="P59">Lastnosti:</text:p>
      <text:p text:style-name="P1">- večja točnost;</text:p>
      <text:p text:style-name="P1">- dobra ponavljivost;</text:p>
      <text:p text:style-name="P1">- visoka občutljivost;</text:p>
      <text:p text:style-name="P1">- hitrejše odčitavanje;</text:p>
      <text:p text:style-name="P1">- enostavnejša avtomatizacija merjenja;</text:p>
      <text:p text:style-name="P1"/>
      <text:p text:style-name="P1"/>
      <text:p text:style-name="P1"/>
      <text:p text:style-name="P1"/>
      <text:p text:style-name="P68"/>
      <text:list xml:id="list544334597" text:continue-list="list592274140" text:style-name="WW8Num31">
        <text:list-item>
          <text:p text:style-name="P69"><text:span text:style-name="T11">Digitalna Merjenja</text:span>:</text:p>
        </text:list-item>
      </text:list>
      <text:list xml:id="list83929954" text:style-name="WW8Num7">
        <text:list-item>
          <text:p text:style-name="P40">Digitalno merjenje časa</text:p>
        </text:list-item>
        <text:list-item>
          <text:p text:style-name="P40">Digitalno merjenje periode T<text:span text:style-name="T12">x</text:span></text:p>
        </text:list-item>
        <text:list-item>
          <text:p text:style-name="P40">Blokovna shema, časovni potek signalov</text:p>
        </text:list-item>
      </text:list>
      <text:p text:style-name="P1"/>
      <text:p text:style-name="P1">Tpčnost je odvisna velikosti frekvence (čim večja tem boljša). Pogre<text:span text:style-name="T8">šek=</text:span><text:span text:style-name="T7"></text:span><text:span text:style-name="T8">impulz</text:span></text:p>
      <text:p text:style-name="P1"><draw:frame draw:style-name="fr5" draw:name="Object110" text:anchor-type="as-char" svg:width="1.25in" svg:height="0.3929in" draw:z-index="109"><draw:object xlink:href="./Object 110" xlink:type="simple" xlink:show="embed" xlink:actuate="onLoad"/><draw:image xlink:href="./ObjectReplacements/Object 110" xlink:type="simple" xlink:show="embed" xlink:actuate="onLoad"/></draw:frame></text:p>
      <text:p text:style-name="P1">Ko pritisnemo na START začne števec šteti impulse, ko stisnemo STOP preneha. Št. impulzov delimo z frekvenco oscilatorja in dobimo čas.</text:p>
      <text:p text:style-name="P1"><draw:frame draw:style-name="fr59" draw:name="Object111" text:anchor-type="as-char" svg:width="3.7547in" svg:height="2.3854in" draw:z-index="110"><draw:object-ole xlink:href="./Object 111" xlink:type="simple" xlink:show="embed" xlink:actuate="onLoad"/><draw:image xlink:href="./ObjectReplacements/Object 111" xlink:type="simple" xlink:show="embed" xlink:actuate="onLoad"/></draw:frame></text:p>
      <text:p text:style-name="P62"/>
      <text:p text:style-name="P62">Digitalno merjenje periode: T<text:span text:style-name="T12">X</text:span></text:p>
      <text:p text:style-name="P1">T<text:span text:style-name="T12">2</text:span> vpliva na T<text:span text:style-name="T12">1</text:span> tako, se opravi meritev 1. periode. Število impulzov delimo z frek. takta in to je čas prve periode.</text:p>
      <text:p text:style-name="P1">V praksi se meri več period in na <text:s/>osnovi tega poda neko povprečno vrednost da je natančnost večja.</text:p>
      <text:p text:style-name="P1"><draw:frame draw:style-name="fr5" draw:name="Object112" text:anchor-type="as-char" svg:width="0.8063in" svg:height="0.6598in" draw:z-index="111"><draw:object xlink:href="./Object 112" xlink:type="simple" xlink:show="embed" xlink:actuate="onLoad"/><draw:image xlink:href="./ObjectReplacements/Object 112" xlink:type="simple" xlink:show="embed" xlink:actuate="onLoad"/></draw:frame></text:p>
      <text:p text:style-name="P1"><text:soft-page-break/>T<text:span text:style-name="T12">X</text:span>…..izkana perioda</text:p>
      <text:p text:style-name="P1">N<text:span text:style-name="T12">X</text:span>…..inpulzi</text:p>
      <text:p text:style-name="P1">f……..znana frekvenca</text:p>
      <text:p text:style-name="P1"><draw:frame draw:style-name="fr60" draw:name="Object113" text:anchor-type="as-char" svg:width="4.2575in" svg:height="2.3374in" draw:z-index="112"><draw:object-ole xlink:href="./Object 113" xlink:type="simple" xlink:show="embed" xlink:actuate="onLoad"/><draw:image xlink:href="./ObjectReplacements/Object 113" xlink:type="simple" xlink:show="embed" xlink:actuate="onLoad"/></draw:frame></text:p>
      <text:p text:style-name="P1"/>
      <text:p text:style-name="P1"/>
      <text:p text:style-name="P1"/>
      <text:list xml:id="list209116653" text:continue-list="list544334597" text:style-name="WW8Num31">
        <text:list-item>
          <text:p text:style-name="P69"><text:span text:style-name="T11">Vhodna stopnja elektronskih instrumentov</text:span>:</text:p>
        </text:list-item>
      </text:list>
      <text:list xml:id="list157100914" text:style-name="WW8Num32">
        <text:list-item>
          <text:p text:style-name="P41">Problematika merjenja z ozemljeni vhodom</text:p>
        </text:list-item>
        <text:list-item>
          <text:p text:style-name="P41">Ukrepi za izločanje napak</text:p>
        </text:list-item>
      </text:list>
      <text:p text:style-name="P1"/>
      <text:p text:style-name="P1">Vhodne stopnje elektronskega inštrumenta so neki atenuatorji, ki prilagodijo vhodno veličino (U,I) na tako velikost kot ustreza instrumentu, vhodno upornost pa prilagodijo merjencu (kompenzacija).</text:p>
      <text:p text:style-name="P1"><draw:frame draw:style-name="fr61" draw:name="Object114" text:anchor-type="as-char" svg:width="2.2535in" svg:height="1.6453in" draw:z-index="113"><draw:object-ole xlink:href="./Object 114" xlink:type="simple" xlink:show="embed" xlink:actuate="onLoad"/><draw:image xlink:href="./ObjectReplacements/Object 114" xlink:type="simple" xlink:show="embed" xlink:actuate="onLoad"/></draw:frame><draw:frame draw:style-name="fr62" draw:name="Object115" text:anchor-type="as-char" svg:width="2.8811in" svg:height="1.7339in" draw:z-index="114"><draw:object-ole xlink:href="./Object 115" xlink:type="simple" xlink:show="embed" xlink:actuate="onLoad"/><draw:image xlink:href="./ObjectReplacements/Object 115" xlink:type="simple" xlink:show="embed" xlink:actuate="onLoad"/></draw:frame></text:p>
      <text:p text:style-name="P1"><draw:frame draw:style-name="fr63" draw:name="Object116" text:anchor-type="as-char" svg:width="3.3772in" svg:height="1.8634in" draw:z-index="115"><draw:object-ole xlink:href="./Object 116" xlink:type="simple" xlink:show="embed" xlink:actuate="onLoad"/><draw:image xlink:href="./ObjectReplacements/Object 116" xlink:type="simple" xlink:show="embed" xlink:actuate="onLoad"/></draw:frame></text:p>
      <text:p text:style-name="P1"/>
      <text:list xml:id="list324471961" text:continue-list="list209116653" text:style-name="WW8Num31">
        <text:list-item>
          <text:p text:style-name="P69"><text:span text:style-name="T11">Mostična vezja</text:span>:</text:p>
        </text:list-item>
      </text:list>
      <text:list xml:id="list2136059270" text:style-name="WW8Num25">
        <text:list-item>
          <text:p text:style-name="P42">Enosmerni Wheatstonov mostič, vezje, ravnotežna enačba, merilna negotovost</text:p>
        </text:list-item>
        <text:list-item>
          <text:p text:style-name="P42">Uporaba</text:p>
        </text:list-item>
      </text:list>
      <text:p text:style-name="P1"/>
      <text:p text:style-name="P1"><text:soft-page-break/><draw:frame draw:style-name="fr64" draw:name="Object117" text:anchor-type="as-char" svg:width="4.3807in" svg:height="3.5937in" draw:z-index="116"><draw:object-ole xlink:href="./Object 117" xlink:type="simple" xlink:show="embed" xlink:actuate="onLoad"/><draw:image xlink:href="./ObjectReplacements/Object 117" xlink:type="simple" xlink:show="embed" xlink:actuate="onLoad"/></draw:frame></text:p>
      <text:p text:style-name="P1">I<text:span text:style-name="T12">5min </text:span>je najmanši tok, ki ga še opazimo na ničelnem indikatorju.</text:p>
      <text:p text:style-name="P1">Merilna negotovost mostiča je odvisna tudi od merjene upornosti, zato je potrebno glede na njeno vrednost izbrati ostale elemente mostiča. </text:p>
      <text:p text:style-name="P1">Z Weatstonovim mostiöem merimo v obmo<text:span text:style-name="T8">č</text:span>ju od 0,1<text:span text:style-name="T6"></text:span> do 10 M<text:span text:style-name="T6"></text:span>, v praksi pa velikokrat postavimo spodnjo mejo na 1 <text:span text:style-name="T6"></text:span> saj je omejena z vplivi upornosti povečav, zgornja pa je določena z občutljivostjo ničelnega indikatorja.</text:p>
      <text:p text:style-name="P62">Uporaba:</text:p>
      <text:p text:style-name="P1">Enosmerni Wheatstonov uporabljamo predvsem za merjenja ohmske upornosti in veličin, ki se dajo izrazit s pomočjo ohmskih upornosti. To so temperatura, tlak, premik, upogib,….</text:p>
      <text:p text:style-name="P1"/>
      <text:list xml:id="list1274630806" text:continue-list="list324471961" text:style-name="WW8Num31">
        <text:list-item>
          <text:p text:style-name="P66">Mostična vezja:</text:p>
        </text:list-item>
      </text:list>
      <text:list xml:id="list108771232" text:style-name="WW8Num52">
        <text:list-item>
          <text:p text:style-name="P43">Izmenično mostično vezje, osnovna ravnotežna enačba, merjenje kapacitivnosti in tg<text:span text:style-name="T6"></text:span> z mostiči</text:p>
        </text:list-item>
      </text:list>
      <text:p text:style-name="P1"/>
      <text:p text:style-name="P1"><draw:frame draw:style-name="fr65" draw:name="Object118" text:anchor-type="as-char" svg:width="4.0063in" svg:height="2.15in" draw:z-index="117"><draw:object-ole xlink:href="./Object 118" xlink:type="simple" xlink:show="embed" xlink:actuate="onLoad"/><draw:image xlink:href="./ObjectReplacements/Object 118" xlink:type="simple" xlink:show="embed" xlink:actuate="onLoad"/></draw:frame></text:p>
      <text:p text:style-name="P1"><text:soft-page-break/><draw:frame draw:style-name="fr66" draw:name="Object119" text:anchor-type="as-char" svg:width="4.252in" svg:height="1.9382in" draw:z-index="118"><draw:object-ole xlink:href="./Object 119" xlink:type="simple" xlink:show="embed" xlink:actuate="onLoad"/><draw:image xlink:href="./ObjectReplacements/Object 119" xlink:type="simple" xlink:show="embed" xlink:actuate="onLoad"/></draw:frame></text:p>
      <text:p text:style-name="P1"><draw:frame draw:style-name="fr67" draw:name="Object120" text:anchor-type="as-char" svg:width="3.6283in" svg:height="2.1543in" draw:z-index="119"><draw:object-ole xlink:href="./Object 120" xlink:type="simple" xlink:show="embed" xlink:actuate="onLoad"/><draw:image xlink:href="./ObjectReplacements/Object 120" xlink:type="simple" xlink:show="embed" xlink:actuate="onLoad"/></draw:frame></text:p>
      <text:p text:style-name="P1"/>
      <text:p text:style-name="P1"/>
      <text:p text:style-name="P1"/>
      <text:p text:style-name="P85"><text:span text:style-name="T1">34.) <text:s/></text:span><text:span text:style-name="T11">Kompenzacijsko merilno vezje</text:span>:</text:p>
      <text:list xml:id="list1045484506" text:continue-numbering="true" text:style-name="WW8Num52">
        <text:list-item>
          <text:p text:style-name="P43">Osnovno enosmerno vezje</text:p>
        </text:list-item>
        <text:list-item>
          <text:p text:style-name="P43">Lastnosti in uporaba</text:p>
        </text:list-item>
      </text:list>
      <text:p text:style-name="P1"/>
      <text:p text:style-name="P1">Uporabljamo za merjenje šibkih virov napetosti, ki jih ne smemo obremeniti<text:span text:style-name="T1">.</text:span> Pogrešek je zelo odvisen od natančnosti ničelnega indikatorja in določitve R<text:span text:style-name="T12">K</text:span>. Pri kompenzaciji gre za neko primerjavo znane in neznane vrednosti.</text:p>
      <text:p text:style-name="P1"><draw:frame draw:style-name="fr68" draw:name="Object121" text:anchor-type="as-char" svg:width="3.0028in" svg:height="1.7646in" draw:z-index="120"><draw:object-ole xlink:href="./Object 121" xlink:type="simple" xlink:show="embed" xlink:actuate="onLoad"/><draw:image xlink:href="./ObjectReplacements/Object 121" xlink:type="simple" xlink:show="embed" xlink:actuate="onLoad"/></draw:frame></text:p>
      <text:p text:style-name="P1">Merilna negotovost kompenzacijskega vezja:</text:p>
      <text:p text:style-name="P1"><draw:frame draw:style-name="fr5" draw:name="Object122" text:anchor-type="as-char" svg:width="2.5846in" svg:height="0.5134in" draw:z-index="121"><draw:object xlink:href="./Object 122" xlink:type="simple" xlink:show="embed" xlink:actuate="onLoad"/><draw:image xlink:href="./ObjectReplacements/Object 122" xlink:type="simple" xlink:show="embed" xlink:actuate="onLoad"/></draw:frame></text:p>
      <text:p text:style-name="P1">I<text:span text:style-name="T12">n min</text:span> ……je podatek iz ničelnega indikatorja</text:p>
      <text:p text:style-name="P1">R<text:span text:style-name="T12">n</text:span>……….skupna upornost merjenca U<text:span text:style-name="T12">x</text:span> in ničelnega indikatorja</text:p>
      <text:p text:style-name="P1"/>
      <text:p text:style-name="P1">Merilna negotovost kompenzacijskega vezja mora biti dovolj majhna. Nanj vplivamo z izbiro ničelnega indikatorja in z ostalimi elementi v vezju. </text:p>
      <text:p text:style-name="P1"><text:soft-page-break/><draw:frame draw:style-name="fr69" draw:name="Object123" text:anchor-type="as-char" svg:width="3.5047in" svg:height="2.0965in" draw:z-index="122"><draw:object-ole xlink:href="./Object 123" xlink:type="simple" xlink:show="embed" xlink:actuate="onLoad"/><draw:image xlink:href="./ObjectReplacements/Object 123" xlink:type="simple" xlink:show="embed" xlink:actuate="onLoad"/></draw:frame></text:p>
      <text:p text:style-name="P1">Pri obeh meritvah ni velike točnosti. Veliko točnost dosežemo šele z posebnimi izvedbami preciziskih kompenzatorjev. </text:p>
      <text:p text:style-name="P1"/>
      <text:p text:style-name="P62"/>
      <text:p text:style-name="P62"/>
      <text:p text:style-name="P62"/>
      <text:p text:style-name="P62"/>
      <text:p text:style-name="P62"/>
      <text:p text:style-name="P62"/>
      <text:p text:style-name="P62"/>
      <text:p text:style-name="P62"/>
      <text:p text:style-name="P62"/>
      <text:p text:style-name="P62"/>
      <text:p text:style-name="P62"/>
      <text:p text:style-name="P68"><text:span text:style-name="T1"><text:s text:c="6"/>35.) <text:s text:c="5"/></text:span><text:span text:style-name="T11">Kompenzacijska vezja</text:span>:</text:p>
      <text:list xml:id="list1794031554" text:style-name="WW8Num3">
        <text:list-item>
          <text:p text:style-name="P44">Osnovno enosmerno vezje, merilna negotovost</text:p>
        </text:list-item>
        <text:list-item>
          <text:p text:style-name="P44">Množenje in deljenje s kompenzacijskim vezjem s servomotorjem</text:p>
        </text:list-item>
      </text:list>
      <text:p text:style-name="P68"/>
      <text:p text:style-name="P59">a.)</text:p>
      <text:p text:style-name="P1"><draw:frame draw:style-name="fr70" draw:name="Object124" text:anchor-type="as-char" svg:width="3.3791in" svg:height="1.9874in" draw:z-index="123"><draw:object-ole xlink:href="./Object 124" xlink:type="simple" xlink:show="embed" xlink:actuate="onLoad"/><draw:image xlink:href="./ObjectReplacements/Object 124" xlink:type="simple" xlink:show="embed" xlink:actuate="onLoad"/></draw:frame></text:p>
      <text:p text:style-name="P59"/>
      <text:p text:style-name="P59">b.)</text:p>
      <text:p text:style-name="P1"><text:soft-page-break/><draw:frame draw:style-name="fr71" draw:name="Object125" text:anchor-type="as-char" svg:width="3.8783in" svg:height="2.0701in" draw:z-index="124"><draw:object-ole xlink:href="./Object 125" xlink:type="simple" xlink:show="embed" xlink:actuate="onLoad"/><draw:image xlink:href="./ObjectReplacements/Object 125" xlink:type="simple" xlink:show="embed" xlink:actuate="onLoad"/></draw:frame></text:p>
      <text:p text:style-name="P1"/>
      <text:p text:style-name="P1"/>
      <text:list xml:id="list2052786098" text:style-name="WW8Num47">
        <text:list-item>
          <text:p text:style-name="P70"><text:span text:style-name="T11">Kompenzacijska vezja</text:span>:</text:p>
        </text:list-item>
      </text:list>
      <text:list xml:id="list316137053" text:style-name="WW8Num22">
        <text:list-item>
          <text:p text:style-name="P46">Osnovno enosmerno vezje, merilna negotovost</text:p>
        </text:list-item>
        <text:list-item>
          <text:p text:style-name="P46">Avtomatski kompenzator s komparatorjem, DA pretvornikom in digitalnim krmiljenjem</text:p>
        </text:list-item>
      </text:list>
      <text:p text:style-name="P1"/>
      <text:p text:style-name="P59">a.)</text:p>
      <text:p text:style-name="P1"><draw:frame draw:style-name="fr72" draw:name="Object126" text:anchor-type="as-char" svg:width="3.0035in" svg:height="1.8701in" draw:z-index="125"><draw:object-ole xlink:href="./Object 126" xlink:type="simple" xlink:show="embed" xlink:actuate="onLoad"/><draw:image xlink:href="./ObjectReplacements/Object 126" xlink:type="simple" xlink:show="embed" xlink:actuate="onLoad"/></draw:frame></text:p>
      <text:p text:style-name="P1"/>
      <text:p text:style-name="P1"/>
      <text:p text:style-name="P1"/>
      <text:p text:style-name="P1"/>
      <text:p text:style-name="P59">b.)</text:p>
      <text:p text:style-name="P1"><draw:frame draw:style-name="fr73" draw:name="Object127" text:anchor-type="as-char" svg:width="4.2563in" svg:height="1.8in" draw:z-index="126"><draw:object-ole xlink:href="./Object 127" xlink:type="simple" xlink:show="embed" xlink:actuate="onLoad"/><draw:image xlink:href="./ObjectReplacements/Object 127" xlink:type="simple" xlink:show="embed" xlink:actuate="onLoad"/></draw:frame></text:p>
      <text:p text:style-name="P1"><text:soft-page-break/><draw:frame draw:style-name="fr74" draw:name="Object128" text:anchor-type="as-char" svg:width="3.3811in" svg:height="2.3327in" draw:z-index="127"><draw:object-ole xlink:href="./Object 128" xlink:type="simple" xlink:show="embed" xlink:actuate="onLoad"/><draw:image xlink:href="./ObjectReplacements/Object 128" xlink:type="simple" xlink:show="embed" xlink:actuate="onLoad"/></draw:frame></text:p>
      <text:p text:style-name="P1">Kompenzirano stanje se samodejno vzpostavi.</text:p>
      <text:p text:style-name="P1">Primerjalnik K, D/A pretvornik, števec, digitalno krmilno vezje</text:p>
      <text:p text:style-name="P1"/>
      <text:p text:style-name="P1"/>
      <text:list xml:id="list63512467" text:continue-list="list2052786098" text:style-name="WW8Num47">
        <text:list-item>
          <text:p text:style-name="P72"><text:span text:style-name="T11">Magnetna merjenja</text:span>:</text:p>
        </text:list-item>
      </text:list>
      <text:list xml:id="list320931793" text:style-name="WW8Num9">
        <text:list-item>
          <text:p text:style-name="P75">Epsteinov aparat, izvedba</text:p>
        </text:list-item>
        <text:list-item>
          <text:p text:style-name="P75">Merjenje in izračun izgub v železu</text:p>
        </text:list-item>
      </text:list>
      <text:p text:style-name="P74"/>
      <text:p text:style-name="P78">a.)</text:p>
      <text:p text:style-name="P1"><draw:frame draw:style-name="fr75" draw:name="Object129" text:anchor-type="as-char" svg:width="4.1311in" svg:height="1.4827in" draw:z-index="128"><draw:object-ole xlink:href="./Object 129" xlink:type="simple" xlink:show="embed" xlink:actuate="onLoad"/><draw:image xlink:href="./ObjectReplacements/Object 129" xlink:type="simple" xlink:show="embed" xlink:actuate="onLoad"/></draw:frame></text:p>
      <text:p text:style-name="P1"/>
      <text:p text:style-name="P1">Rabimo ga za merjenja v izmeničnem mag. polju (izgub v železu). Merjenje z njim je mednarodno standardizirano. Sestavljen je iz 4 primarnih in sekundarnih tuljav v katere zložimo pločevinaste trakove z dvojnim prekrivanjem brez dodatne izolacije. Tako dobimo sklenjen mag. krog.</text:p>
      <text:p text:style-name="P1">Padci napetosti na tuljavi so majhni. V sredini ima vgrajen <text:s/>zračni trafo z medsebojno induktivnostjo, ki omogoča kompenzacijo mag. pretoka ob vzorcu. Pred merjenjem ne sme biti namagneten.</text:p>
      <text:p text:style-name="P1"/>
      <text:p text:style-name="P1"/>
      <text:p text:style-name="P1"/>
      <text:p text:style-name="P59">b.)</text:p>
      <text:p text:style-name="P1"><text:soft-page-break/><draw:frame draw:style-name="fr76" draw:name="Object130" text:anchor-type="as-char" svg:width="5.002in" svg:height="2.0165in" draw:z-index="129"><draw:object-ole xlink:href="./Object 130" xlink:type="simple" xlink:show="embed" xlink:actuate="onLoad"/><draw:image xlink:href="./ObjectReplacements/Object 130" xlink:type="simple" xlink:show="embed" xlink:actuate="onLoad"/></draw:frame></text:p>
      <text:p text:style-name="P1"/>
      <text:p text:style-name="P1"/>
      <text:list xml:id="list281594388" text:continue-list="list63512467" text:style-name="WW8Num47">
        <text:list-item>
          <text:p text:style-name="P67">Snemanje histerezne zanke z OSC.:</text:p>
        </text:list-item>
      </text:list>
      <text:list xml:id="list355805273" text:style-name="WW8Num53">
        <text:list-item>
          <text:p text:style-name="P47">Snemanje histerezne zanke z osciloskopom, vezalna shema, izračun H,B</text:p>
        </text:list-item>
      </text:list>
      <text:p text:style-name="P1"/>
      <text:p text:style-name="P1"><draw:frame draw:style-name="fr77" draw:name="Object131" text:anchor-type="as-char" svg:width="2.3807in" svg:height="1.5063in" draw:z-index="130"><draw:object-ole xlink:href="./Object 131" xlink:type="simple" xlink:show="embed" xlink:actuate="onLoad"/><draw:image xlink:href="./ObjectReplacements/Object 131" xlink:type="simple" xlink:show="embed" xlink:actuate="onLoad"/></draw:frame></text:p>
      <text:p text:style-name="P1"/>
      <text:p text:style-name="P1">Napetost na R<text:span text:style-name="T12">1</text:span> je speljana na x odklon, ki predstavlja mag. jakost H.</text:p>
      <text:p text:style-name="P96">Padec napetosti na C pa odklanja žarek vertikalno in daje informacijo o gostoti mag. pretoka B.</text:p>
      <text:p text:style-name="P1"><draw:frame draw:style-name="fr5" draw:name="Object132" text:anchor-type="as-char" svg:width="1.7445in" svg:height="1.6256in" draw:z-index="131"><draw:object xlink:href="./Object 132" xlink:type="simple" xlink:show="embed" xlink:actuate="onLoad"/><draw:image xlink:href="./ObjectReplacements/Object 132" xlink:type="simple" xlink:show="embed" xlink:actuate="onLoad"/></draw:frame></text:p>
      <text:p text:style-name="P1">spec. izgube p<text:span text:style-name="T12">x</text:span></text:p>
      <text:p text:style-name="P1">k<text:span text:style-name="T12">x</text:span>……napet. odklonska konstanta v x-osi</text:p>
      <text:p text:style-name="P1">N<text:span text:style-name="T12">1</text:span>…...število ovojev</text:p>
      <text:p text:style-name="P1">L<text:span text:style-name="T12">sr</text:span>……srednja dolžina silnic</text:p>
      <text:p text:style-name="P1"/>
      <text:p text:style-name="P1">k<text:span text:style-name="T12">y</text:span>……. napet. odklonska konstanta v x-osi</text:p>
      <text:p text:style-name="P1">R<text:span text:style-name="T12">z</text:span>…….skupna ohmska upornost sekundarnega kroga</text:p>
      <text:p text:style-name="P1">A……..presek jedra</text:p>
      <text:p text:style-name="P80"/>
      <text:p text:style-name="P80"/>
      <text:p text:style-name="P80"/>
      <text:p text:style-name="P80"/>
      <text:p text:style-name="P80"/>
      <text:list xml:id="list543556614" text:continue-list="list281594388" text:style-name="WW8Num47">
        <text:list-item>
          <text:p text:style-name="P67">Snemanje statične magnetilnice:</text:p>
        </text:list-item>
      </text:list>
      <text:list xml:id="list1821340100" text:continue-list="list355805273" text:style-name="WW8Num53">
        <text:list-item>
          <text:p text:style-name="P47">Določanje poteka magnetilne krivulje z enosmernim tokom (z balističnim galvanometrom), izračun H,B</text:p>
        </text:list-item>
      </text:list>
      <text:p text:style-name="P48"/>
      <text:p text:style-name="P1">Kadar želimo ugotoviti potek deviške magnetilnice, moramo preizkušani material predhodno razmagnetiti (doseči B=0, H=0).</text:p>
      <text:p text:style-name="P1"><text:soft-page-break/><draw:frame draw:style-name="fr78" draw:name="Object133" text:anchor-type="as-char" svg:width="6.0098in" svg:height="1.4063in" draw:z-index="132"><draw:object-ole xlink:href="./Object 133" xlink:type="simple" xlink:show="embed" xlink:actuate="onLoad"/><draw:image xlink:href="./ObjectReplacements/Object 133" xlink:type="simple" xlink:show="embed" xlink:actuate="onLoad"/></draw:frame></text:p>
      <text:p text:style-name="P1">Z vklaplanjem stikal se poveča tok I…I<text:span text:style-name="T12">n</text:span> in mag. polj. Jakost H…H<text:span text:style-name="T12">n</text:span>.</text:p>
      <text:p text:style-name="P1"/>
      <text:p text:style-name="Body_20_Text_20_3">Točke na krivulji dobimo postopoma od prve do n-te točke.</text:p>
      <text:p text:style-name="P1">Vklopljenih uporov ne izklapljamo oz. meritve ne prekonjamo.</text:p>
      <text:p text:style-name="P1"><draw:frame draw:style-name="fr5" draw:name="Object134" text:anchor-type="as-char" svg:width="2.0256in" svg:height="1.3799in" draw:z-index="133"><draw:object xlink:href="./Object 134" xlink:type="simple" xlink:show="embed" xlink:actuate="onLoad"/><draw:image xlink:href="./ObjectReplacements/Object 134" xlink:type="simple" xlink:show="embed" xlink:actuate="onLoad"/></draw:frame></text:p>
      <text:p text:style-name="P1"/>
      <text:p text:style-name="P1"/>
      <text:list xml:id="list1304699162" text:continue-list="list543556614" text:style-name="WW8Num47">
        <text:list-item>
          <text:p text:style-name="P67">Merjenje U,I:</text:p>
        </text:list-item>
      </text:list>
      <text:list xml:id="list1921686578" text:continue-list="list1821340100" text:style-name="WW8Num53">
        <text:list-item>
          <text:p text:style-name="P47">Vezava instrumentov, določanje pogreškov merilne metode</text:p>
        </text:list-item>
      </text:list>
      <text:p text:style-name="P84"/>
      <text:p text:style-name="P1"><draw:frame draw:style-name="fr79" draw:name="Object135" text:anchor-type="as-char" svg:width="4.502in" svg:height="2.6165in" draw:z-index="134"><draw:object-ole xlink:href="./Object 135" xlink:type="simple" xlink:show="embed" xlink:actuate="onLoad"/><draw:image xlink:href="./ObjectReplacements/Object 135" xlink:type="simple" xlink:show="embed" xlink:actuate="onLoad"/></draw:frame></text:p>
      <text:p text:style-name="P1"/>
      <text:p text:style-name="P1"><draw:frame draw:style-name="fr80" draw:name="Object136" text:anchor-type="as-char" svg:width="5.1307in" svg:height="1.6457in" draw:z-index="135"><draw:object-ole xlink:href="./Object 136" xlink:type="simple" xlink:show="embed" xlink:actuate="onLoad"/><draw:image xlink:href="./ObjectReplacements/Object 136" xlink:type="simple" xlink:show="embed" xlink:actuate="onLoad"/></draw:frame></text:p>
      <text:p text:style-name="P1"/>
      <text:list xml:id="list1801209916" text:continue-list="list1304699162" text:style-name="WW8Num47">
        <text:list-item>
          <text:p text:style-name="P65"><text:span text:style-name="T1">Merjenje U,I</text:span>:</text:p>
        </text:list-item>
      </text:list>
      <text:list xml:id="list219988508" text:continue-list="list1921686578" text:style-name="WW8Num53">
        <text:list-item>
          <text:p text:style-name="P47">Istočasno merjenje U in I, primernost različnih priključitev instrumentov</text:p>
        </text:list-item>
      </text:list>
      <text:p text:style-name="P1"><text:soft-page-break/></text:p>
      <text:p text:style-name="P1"><draw:frame draw:style-name="fr81" draw:name="Object137" text:anchor-type="as-char" svg:width="6.1283in" svg:height="2.7799in" draw:z-index="136"><draw:object-ole xlink:href="./Object 137" xlink:type="simple" xlink:show="embed" xlink:actuate="onLoad"/><draw:image xlink:href="./ObjectReplacements/Object 137" xlink:type="simple" xlink:show="embed" xlink:actuate="onLoad"/></draw:frame></text:p>
      <text:p text:style-name="P1"/>
      <text:p text:style-name="P1"/>
      <text:list xml:id="list588560985" text:continue-list="list1801209916" text:style-name="WW8Num47">
        <text:list-item>
          <text:p text:style-name="P70"><text:span text:style-name="T11">Merjenje R</text:span>:</text:p>
        </text:list-item>
      </text:list>
      <text:list xml:id="list1853206060" text:continue-list="list219988508" text:style-name="WW8Num53">
        <text:list-item>
          <text:p text:style-name="P47">Uporaba U-I metode, primernost posameznih vezav, pogreški merilnih metod</text:p>
        </text:list-item>
      </text:list>
      <text:p text:style-name="P59"/>
      <text:p text:style-name="P1"><draw:frame draw:style-name="fr82" draw:name="Object138" text:anchor-type="as-char" svg:width="5.3772in" svg:height="1.8835in" draw:z-index="137"><draw:object-ole xlink:href="./Object 138" xlink:type="simple" xlink:show="embed" xlink:actuate="onLoad"/><draw:image xlink:href="./ObjectReplacements/Object 138" xlink:type="simple" xlink:show="embed" xlink:actuate="onLoad"/></draw:frame></text:p>
      <text:p text:style-name="P1"><draw:frame draw:style-name="fr83" draw:name="Object139" text:anchor-type="as-char" svg:width="4.8783in" svg:height="3.3409in" draw:z-index="138"><draw:object-ole xlink:href="./Object 139" xlink:type="simple" xlink:show="embed" xlink:actuate="onLoad"/><draw:image xlink:href="./ObjectReplacements/Object 139" xlink:type="simple" xlink:show="embed" xlink:actuate="onLoad"/></draw:frame></text:p>
      <text:p text:style-name="P1"/>
      <text:p text:style-name="P1"/>
      <text:list xml:id="list1601921870" text:continue-list="list588560985" text:style-name="WW8Num47">
        <text:list-item>
          <text:p text:style-name="P73"><text:soft-page-break/>Merjenje R:</text:p>
        </text:list-item>
      </text:list>
      <text:list xml:id="list1052368105" text:continue-list="list1853206060" text:style-name="WW8Num53">
        <text:list-item>
          <text:p text:style-name="P76">Merjenje upornosti galvanskih členov (z merjenje U, z merjenjem I)</text:p>
        </text:list-item>
        <text:list-item>
          <text:p text:style-name="P76">Merjenje z Nernstovim mostičem</text:p>
        </text:list-item>
      </text:list>
      <text:p text:style-name="P74"/>
      <text:p text:style-name="P74">Pri merjenju galvanskih elementov ne rabimo vira napajanja. Tok spreminja upornost, zato mora biti obremenitev konst.!</text:p>
      <text:p text:style-name="P78">a.)</text:p>
      <text:p text:style-name="P1"><draw:frame draw:style-name="fr84" draw:name="Object140" text:anchor-type="as-char" svg:width="3.752in" svg:height="2.6992in" draw:z-index="139"><draw:object-ole xlink:href="./Object 140" xlink:type="simple" xlink:show="embed" xlink:actuate="onLoad"/><draw:image xlink:href="./ObjectReplacements/Object 140"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text:span text:style-name="T1">b.)</text:span> <text:span text:style-name="T10">Nerstonov mostič:</text:span></text:p>
      <text:p text:style-name="P1"/>
      <text:p text:style-name="P1"><draw:frame draw:style-name="fr85" draw:name="Object141" text:anchor-type="as-char" svg:width="5.1291in" svg:height="3.1681in" draw:z-index="140"><draw:object-ole xlink:href="./Object 141" xlink:type="simple" xlink:show="embed" xlink:actuate="onLoad"/><draw:image xlink:href="./ObjectReplacements/Object 141" xlink:type="simple" xlink:show="embed" xlink:actuate="onLoad"/></draw:frame></text:p>
      <text:p text:style-name="P1"/>
      <text:p text:style-name="P1"><text:soft-page-break/></text:p>
      <text:list xml:id="list1686320383" text:continue-list="list1601921870" text:style-name="WW8Num47">
        <text:list-item>
          <text:p text:style-name="P70"><text:span text:style-name="T11">Merjenje C</text:span><text:span text:style-name="T14">x</text:span>:</text:p>
        </text:list-item>
      </text:list>
      <text:list xml:id="list1335796251" text:style-name="WW8Num40">
        <text:list-item>
          <text:p text:style-name="P49">Merjenje z U,I,f metodo</text:p>
        </text:list-item>
        <text:list-item>
          <text:p text:style-name="P49">Merjenje kapacitivnosti elektrolitskih kondenzatorjev</text:p>
        </text:list-item>
      </text:list>
      <text:p text:style-name="P59">a.)</text:p>
      <text:p text:style-name="P1"><draw:frame draw:style-name="fr86" draw:name="Object142" text:anchor-type="as-char" svg:width="4.0047in" svg:height="1.4543in" draw:z-index="141"><draw:object-ole xlink:href="./Object 142" xlink:type="simple" xlink:show="embed" xlink:actuate="onLoad"/><draw:image xlink:href="./ObjectReplacements/Object 142" xlink:type="simple" xlink:show="embed" xlink:actuate="onLoad"/></draw:frame></text:p>
      <text:p text:style-name="P59">b.)</text:p>
      <text:p text:style-name="P1"><draw:frame draw:style-name="fr87" draw:name="Object143" text:anchor-type="as-char" svg:width="5.8807in" svg:height="1.5618in" draw:z-index="142"><draw:object-ole xlink:href="./Object 143" xlink:type="simple" xlink:show="embed" xlink:actuate="onLoad"/><draw:image xlink:href="./ObjectReplacements/Object 143" xlink:type="simple" xlink:show="embed" xlink:actuate="onLoad"/></draw:frame></text:p>
      <text:p text:style-name="P1">Zelo pomembna je polariteta. R preprečuje, da bi se enosm. tokokrog sklenil čez izmenični, C<text:span text:style-name="T12">p</text:span> pa loči izmenični del od enosmernega.</text:p>
      <text:p text:style-name="P1">Če na elektrolit 100V priklopimo 80V je razmerje <draw:frame draw:style-name="fr88" draw:name="Object144" text:anchor-type="as-char" svg:width="0.8689in" svg:height="0.1929in" draw:z-index="143"><draw:object-ole xlink:href="./Object 144" xlink:type="simple" xlink:show="embed" xlink:actuate="onLoad"/><draw:image xlink:href="./ObjectReplacements/Object 144" xlink:type="simple" xlink:show="embed" xlink:actuate="onLoad"/></draw:frame></text:p>
      <text:p text:style-name="P1"><draw:frame draw:style-name="fr89" draw:name="Object145" text:anchor-type="as-char" svg:width="1.6291in" svg:height="1.0102in" draw:z-index="144"><draw:object-ole xlink:href="./Object 145" xlink:type="simple" xlink:show="embed" xlink:actuate="onLoad"/><draw:image xlink:href="./ObjectReplacements/Object 145" xlink:type="simple" xlink:show="embed" xlink:actuate="onLoad"/></draw:frame></text:p>
      <text:list xml:id="list1107462669" text:continue-list="list1686320383" text:style-name="WW8Num47">
        <text:list-item>
          <text:p text:style-name="P70"><text:span text:style-name="T11">Merjenje Lx</text:span>:</text:p>
        </text:list-item>
      </text:list>
      <text:list xml:id="list562790657" text:style-name="WW8Num38">
        <text:list-item>
          <text:p text:style-name="P50">Merjenje z U,I,f metodo, z Fe jedrom, brez Fe jedra</text:p>
        </text:list-item>
        <text:list-item>
          <text:p text:style-name="P50">Resonančna merilna metoda</text:p>
        </text:list-item>
      </text:list>
      <text:p text:style-name="P1"/>
      <text:p text:style-name="P59">a.)</text:p>
      <text:p text:style-name="P1"><draw:frame draw:style-name="fr90" draw:name="Object146" text:anchor-type="as-char" svg:width="5.252in" svg:height="1.772in" draw:z-index="145"><draw:object-ole xlink:href="./Object 146" xlink:type="simple" xlink:show="embed" xlink:actuate="onLoad"/><draw:image xlink:href="./ObjectReplacements/Object 146" xlink:type="simple" xlink:show="embed" xlink:actuate="onLoad"/></draw:frame></text:p>
      <text:p text:style-name="P1"><draw:frame draw:style-name="fr5" draw:name="Object147" text:anchor-type="as-char" svg:width="1.4945in" svg:height="0.898in" draw:z-index="146"><draw:object xlink:href="./Object 147" xlink:type="simple" xlink:show="embed" xlink:actuate="onLoad"/><draw:image xlink:href="./ObjectReplacements/Object 147" xlink:type="simple" xlink:show="embed" xlink:actuate="onLoad"/></draw:frame></text:p>
      <text:p text:style-name="P1"><text:soft-page-break/><draw:frame draw:style-name="fr91" draw:name="Object148" text:anchor-type="as-char" svg:width="5.1283in" svg:height="2.5661in" draw:z-index="147"><draw:object-ole xlink:href="./Object 148" xlink:type="simple" xlink:show="embed" xlink:actuate="onLoad"/><draw:image xlink:href="./ObjectReplacements/Object 148" xlink:type="simple" xlink:show="embed" xlink:actuate="onLoad"/></draw:frame></text:p>
      <text:p text:style-name="P59">b.)</text:p>
      <text:p text:style-name="P1"><draw:frame draw:style-name="fr92" draw:name="Object149" text:anchor-type="as-char" svg:width="5.6319in" svg:height="2.2409in" draw:z-index="148"><draw:object-ole xlink:href="./Object 149" xlink:type="simple" xlink:show="embed" xlink:actuate="onLoad"/><draw:image xlink:href="./ObjectReplacements/Object 149" xlink:type="simple" xlink:show="embed" xlink:actuate="onLoad"/></draw:frame></text:p>
      <text:p text:style-name="P1"/>
      <text:p text:style-name="P1"/>
      <text:p text:style-name="P1"/>
      <text:list xml:id="list700429659" text:continue-list="list1107462669" text:style-name="WW8Num47">
        <text:list-item>
          <text:p text:style-name="P70"><text:span text:style-name="T11">Merjenje C</text:span><text:span text:style-name="T14">x</text:span>:</text:p>
        </text:list-item>
      </text:list>
      <text:list xml:id="list1368382987" text:style-name="WW8Num57">
        <text:list-item>
          <text:p text:style-name="P51">Merjenje z U,I,f metodo</text:p>
        </text:list-item>
        <text:list-item>
          <text:p text:style-name="P51">Resonančna merilna metoda</text:p>
        </text:list-item>
      </text:list>
      <text:p text:style-name="P1"/>
      <text:p text:style-name="P59">a.)</text:p>
      <text:p text:style-name="P1"><draw:frame draw:style-name="fr93" draw:name="Object150" text:anchor-type="as-char" svg:width="4.0055in" svg:height="2.3035in" draw:z-index="149"><draw:object-ole xlink:href="./Object 150" xlink:type="simple" xlink:show="embed" xlink:actuate="onLoad"/><draw:image xlink:href="./ObjectReplacements/Object 150" xlink:type="simple" xlink:show="embed" xlink:actuate="onLoad"/></draw:frame></text:p>
      <text:p text:style-name="P1"/>
      <text:p text:style-name="P59">b.)</text:p>
      <text:p text:style-name="P1"><text:soft-page-break/><draw:frame draw:style-name="fr94" draw:name="Object151" text:anchor-type="as-char" svg:width="5.628in" svg:height="1.9209in" draw:z-index="150"><draw:object-ole xlink:href="./Object 151" xlink:type="simple" xlink:show="embed" xlink:actuate="onLoad"/><draw:image xlink:href="./ObjectReplacements/Object 151" xlink:type="simple" xlink:show="embed" xlink:actuate="onLoad"/></draw:frame></text:p>
      <text:p text:style-name="P1">S<text:span text:style-name="T12">1</text:span> odprto <text:span text:style-name="T6"></text:span> resonanca nihajnega kroga, odklon na V-m maksimalen.</text:p>
      <text:p text:style-name="P1">Odčitamo kapacitivnost C<text:span text:style-name="T12">N1</text:span>.</text:p>
      <text:p text:style-name="P1">S<text:span text:style-name="T12">2</text:span> zaprto <text:span text:style-name="T6"></text:span> spreminjamo kapacitivnost C<text:span text:style-name="T12">N2</text:span> in poiščemo resonanco drugega nihajnega kroga. Odčitamo C<text:span text:style-name="T12">N2</text:span>.</text:p>
      <text:p text:style-name="P1"><text:s/></text:p>
      <text:list xml:id="list1463697404" text:continue-list="list700429659" text:style-name="WW8Num47">
        <text:list-item>
          <text:p text:style-name="P70"><text:span text:style-name="T11">Merjenje M</text:span><text:span text:style-name="T14">x</text:span>:</text:p>
        </text:list-item>
      </text:list>
      <text:list xml:id="list1234714344" text:style-name="WW8Num33">
        <text:list-item>
          <text:p text:style-name="P52">Določanje M<text:span text:style-name="T12">X</text:span> s pomočjo merjenja nadomestnih induktovnosti</text:p>
        </text:list-item>
        <text:list-item>
          <text:p text:style-name="P52">Merjenje z balistično metodo, vezalna shema, opis postopka, izračun</text:p>
        </text:list-item>
      </text:list>
      <text:p text:style-name="P59">a.)</text:p>
      <text:p text:style-name="P1"><draw:frame draw:style-name="fr95" draw:name="Object152" text:anchor-type="as-char" svg:width="4.8772in" svg:height="2.1193in" draw:z-index="151"><draw:object-ole xlink:href="./Object 152" xlink:type="simple" xlink:show="embed" xlink:actuate="onLoad"/><draw:image xlink:href="./ObjectReplacements/Object 152" xlink:type="simple" xlink:show="embed" xlink:actuate="onLoad"/></draw:frame></text:p>
      <text:p text:style-name="P1"><text:span text:style-name="T1">b.)</text:span> Balistična metoda:</text:p>
      <text:p text:style-name="P1"/>
      <text:p text:style-name="P1"><draw:frame draw:style-name="fr96" draw:name="Object153" text:anchor-type="as-char" svg:width="4.0016in" svg:height="3.2543in" draw:z-index="152"><draw:object-ole xlink:href="./Object 153" xlink:type="simple" xlink:show="embed" xlink:actuate="onLoad"/><draw:image xlink:href="./ObjectReplacements/Object 153" xlink:type="simple" xlink:show="embed" xlink:actuate="onLoad"/></draw:frame></text:p>
      <text:p text:style-name="P1"><text:soft-page-break/></text:p>
      <text:list xml:id="list1946171630" text:continue-list="list1463697404" text:style-name="WW8Num47">
        <text:list-item>
          <text:p text:style-name="P70"><text:span text:style-name="T11">Merjenje C</text:span><text:span text:style-name="T14">x</text:span>:</text:p>
        </text:list-item>
      </text:list>
      <text:list xml:id="list515505608" text:style-name="WW8Num35">
        <text:list-item>
          <text:p text:style-name="P53">Metoda za določanje tg<text:span text:style-name="T6"></text:span> kondenzatorjev</text:p>
        </text:list-item>
      </text:list>
      <text:p text:style-name="P1"/>
      <text:p text:style-name="P1"><draw:frame draw:style-name="fr97" draw:name="Object154" text:anchor-type="as-char" svg:width="6.1272in" svg:height="1.8319in" draw:z-index="153"><draw:object-ole xlink:href="./Object 154" xlink:type="simple" xlink:show="embed" xlink:actuate="onLoad"/><draw:image xlink:href="./ObjectReplacements/Object 154" xlink:type="simple" xlink:show="embed" xlink:actuate="onLoad"/></draw:frame></text:p>
      <text:p text:style-name="P1"/>
      <text:p text:style-name="P1">Resonančna metoda za merjenje izgubnega faktorja. V položajo 1 spreminjamo frekvenco, dokler ne dobimo največjega odklona na V-metru, kar pomeni, da smo poiskali resonančno frekvenco. V položaju 2 poiščemo resonance pri nespremenjeni frek., spreminjamo kapacitivne in uporovne decade.</text:p>
      <text:p text:style-name="P1"><draw:frame draw:style-name="fr98" draw:name="Object155" text:anchor-type="as-char" svg:width="5.5055in" svg:height="1.9646in" draw:z-index="154"><draw:object-ole xlink:href="./Object 155" xlink:type="simple" xlink:show="embed" xlink:actuate="onLoad"/><draw:image xlink:href="./ObjectReplacements/Object 155" xlink:type="simple" xlink:show="embed" xlink:actuate="onLoad"/></draw:frame></text:p>
      <text:p text:style-name="P1"/>
      <text:p text:style-name="P1"/>
      <text:list xml:id="list1175831050" text:continue-list="list1946171630" text:style-name="WW8Num47">
        <text:list-item>
          <text:p text:style-name="P72"><text:span text:style-name="T11">Merjenje moči</text:span>:</text:p>
        </text:list-item>
      </text:list>
      <text:list xml:id="list2136873278" text:continue-list="list515505608" text:style-name="WW8Num35">
        <text:list-item>
          <text:p text:style-name="P77">Merjenje enosmerne moči z U-I metodo</text:p>
        </text:list-item>
        <text:list-item>
          <text:p text:style-name="P77">Primernost različnih vezav</text:p>
        </text:list-item>
      </text:list>
      <text:p text:style-name="P74"/>
      <text:p text:style-name="P1"><draw:frame draw:style-name="fr99" draw:name="Object156" text:anchor-type="as-char" svg:width="5.3811in" svg:height="1.5744in" draw:z-index="155"><draw:object-ole xlink:href="./Object 156" xlink:type="simple" xlink:show="embed" xlink:actuate="onLoad"/><draw:image xlink:href="./ObjectReplacements/Object 156" xlink:type="simple" xlink:show="embed" xlink:actuate="onLoad"/></draw:frame></text:p>
      <text:p text:style-name="P1"><text:soft-page-break/><draw:frame draw:style-name="fr100" draw:name="Object157" text:anchor-type="as-char" svg:width="4.7516in" svg:height="2.0043in" draw:z-index="156"><draw:object-ole xlink:href="./Object 157" xlink:type="simple" xlink:show="embed" xlink:actuate="onLoad"/><draw:image xlink:href="./ObjectReplacements/Object 157" xlink:type="simple" xlink:show="embed" xlink:actuate="onLoad"/></draw:frame></text:p>
      <text:p text:style-name="P1"/>
      <text:p text:style-name="P1"/>
      <text:list xml:id="list208120532" text:continue-list="list1175831050" text:style-name="WW8Num47">
        <text:list-item>
          <text:p text:style-name="P45"><text:span text:style-name="T3">Merjenje moči</text:span>:</text:p>
        </text:list-item>
      </text:list>
      <text:list xml:id="list207655579" text:style-name="WW8Num19">
        <text:list-item>
          <text:p text:style-name="P54">Indirektno merjenje delovne moči v izmeničnih sistemih</text:p>
        </text:list-item>
        <text:list-item>
          <text:p text:style-name="P54">Določanje merilne negotovosti, upoštevajoč vse vplive</text:p>
        </text:list-item>
      </text:list>
      <text:p text:style-name="P1"/>
      <text:p text:style-name="P1"><draw:frame draw:style-name="fr101" draw:name="Object158" text:anchor-type="as-char" svg:width="6.1283in" svg:height="3.1165in" draw:z-index="157"><draw:object-ole xlink:href="./Object 158" xlink:type="simple" xlink:show="embed" xlink:actuate="onLoad"/><draw:image xlink:href="./ObjectReplacements/Object 158" xlink:type="simple" xlink:show="embed" xlink:actuate="onLoad"/></draw:frame></text:p>
      <text:p text:style-name="P1"/>
      <text:p text:style-name="P1"/>
      <text:p text:style-name="P1"/>
      <text:p text:style-name="P1"/>
      <text:p text:style-name="P1"/>
      <text:list xml:id="list451544639" text:continue-list="list208120532" text:style-name="WW8Num47">
        <text:list-item>
          <text:p text:style-name="P70"><text:span text:style-name="T11">Merjenje moči</text:span>:</text:p>
        </text:list-item>
      </text:list>
      <text:list xml:id="list1833577618" text:style-name="WW8Num54">
        <text:list-item>
          <text:p text:style-name="P55">Merjenje delovne moči v trifaznih štirivodnih sistemih</text:p>
        </text:list-item>
        <text:list-item>
          <text:p text:style-name="P55">Merjenje delovne moči v trifaznih trivodnih sistemih</text:p>
        </text:list-item>
      </text:list>
      <text:p text:style-name="P1"/>
      <text:p text:style-name="P1"><text:soft-page-break/><draw:frame draw:style-name="fr102" draw:name="Object159" text:anchor-type="as-char" svg:width="6.5063in" svg:height="1.9165in" draw:z-index="158"><draw:object-ole xlink:href="./Object 159" xlink:type="simple" xlink:show="embed" xlink:actuate="onLoad"/><draw:image xlink:href="./ObjectReplacements/Object 159" xlink:type="simple" xlink:show="embed" xlink:actuate="onLoad"/></draw:frame></text:p>
      <text:p text:style-name="P1"><draw:frame draw:style-name="fr103" draw:name="Object160" text:anchor-type="as-char" svg:width="6.252in" svg:height="2.3008in" draw:z-index="159"><draw:object-ole xlink:href="./Object 160" xlink:type="simple" xlink:show="embed" xlink:actuate="onLoad"/><draw:image xlink:href="./ObjectReplacements/Object 160" xlink:type="simple" xlink:show="embed" xlink:actuate="onLoad"/></draw:frame></text:p>
      <text:list xml:id="list608950149" text:continue-list="list451544639" text:style-name="WW8Num47">
        <text:list-item>
          <text:p text:style-name="P70"><text:span text:style-name="T11">Merjenje moči (Aronova)</text:span>:</text:p>
        </text:list-item>
      </text:list>
      <text:list xml:id="list1965246732" text:style-name="WW8Num55">
        <text:list-item>
          <text:p text:style-name="P56">Merjenje delovne moči z Aronovo vezavo</text:p>
        </text:list-item>
        <text:list-item>
          <text:p text:style-name="P56">Merjenje jalove moči z Aronovo vezavo</text:p>
        </text:list-item>
      </text:list>
      <text:p text:style-name="P59">a.)</text:p>
      <text:p text:style-name="P1"><draw:frame draw:style-name="fr104" draw:name="Object161" text:anchor-type="as-char" svg:width="2.6299in" svg:height="1.5681in" draw:z-index="160"><draw:object-ole xlink:href="./Object 161" xlink:type="simple" xlink:show="embed" xlink:actuate="onLoad"/><draw:image xlink:href="./ObjectReplacements/Object 161" xlink:type="simple" xlink:show="embed" xlink:actuate="onLoad"/></draw:frame></text:p>
      <text:p text:style-name="P59">b.)</text:p>
      <text:p text:style-name="P1"><draw:frame draw:style-name="fr105" draw:name="Object162" text:anchor-type="as-char" svg:width="2.1283in" svg:height="1.4138in" draw:z-index="161"><draw:object-ole xlink:href="./Object 162" xlink:type="simple" xlink:show="embed" xlink:actuate="onLoad"/><draw:image xlink:href="./ObjectReplacements/Object 162" xlink:type="simple" xlink:show="embed" xlink:actuate="onLoad"/></draw:frame><draw:frame draw:style-name="fr5" draw:name="Object163" text:anchor-type="as-char" svg:width="3.4256in" svg:height="0.8862in" draw:z-index="162"><draw:object xlink:href="./Object 163" xlink:type="simple" xlink:show="embed" xlink:actuate="onLoad"/><draw:image xlink:href="./ObjectReplacements/Object 163" xlink:type="simple" xlink:show="embed" xlink:actuate="onLoad"/></draw:frame></text:p>
      <text:list xml:id="list183218745" text:continue-list="list608950149" text:style-name="WW8Num47">
        <text:list-item>
          <text:p text:style-name="P45"><text:span text:style-name="T3">Kontraola števcev energije</text:span>:</text:p>
        </text:list-item>
      </text:list>
      <text:list xml:id="list661499159" text:style-name="WW8Num1">
        <text:list-item>
          <text:p text:style-name="P57">Vezalna shema priključitve</text:p>
        </text:list-item>
        <text:list-item>
          <text:p text:style-name="P57">Izvedba preizkusov</text:p>
        </text:list-item>
        <text:list-item>
          <text:p text:style-name="P57">Izračun potrebnih podatkov</text:p>
        </text:list-item>
      </text:list>
      <text:p text:style-name="P1"/>
      <text:p text:style-name="P1"><text:soft-page-break/><draw:frame draw:style-name="fr106" draw:name="Object164" text:anchor-type="as-char" svg:width="4.7547in" svg:height="3.7543in" draw:z-index="163"><draw:object-ole xlink:href="./Object 164" xlink:type="simple" xlink:show="embed" xlink:actuate="onLoad"/><draw:image xlink:href="./ObjectReplacements/Object 164" xlink:type="simple" xlink:show="embed" xlink:actuate="onLoad"/></draw:frame></text:p>
      <text:p text:style-name="P1"/>
      <text:list xml:id="list1153914778" text:continue-list="list183218745" text:style-name="WW8Num47">
        <text:list-item>
          <text:p text:style-name="P67">Pretvorniki neelektričnih veličin v električne veličine:</text:p>
        </text:list-item>
      </text:list>
      <text:list xml:id="list2083963353" text:style-name="WW8Num11">
        <text:list-item>
          <text:p text:style-name="P58">Delitev pretvornikov</text:p>
        </text:list-item>
        <text:list-item>
          <text:p text:style-name="P58">Najpogostejše vrste pretvornikov</text:p>
        </text:list-item>
      </text:list>
      <text:p text:style-name="P1"/>
      <text:p text:style-name="P1"><draw:frame draw:style-name="fr107" draw:name="Object165" text:anchor-type="as-char" svg:width="4.8799in" svg:height="1.0709in" draw:z-index="164"><draw:object-ole xlink:href="./Object 165" xlink:type="simple" xlink:show="embed" xlink:actuate="onLoad"/><draw:image xlink:href="./ObjectReplacements/Object 165" xlink:type="simple" xlink:show="embed" xlink:actuate="onLoad"/></draw:frame></text:p>
      <text:p text:style-name="P1">Veličine pretvarjamo v električne, ker so ta merjenja bolj natančna. Najpogosteje pretvarjamo tlak, temp., silo.</text:p>
      <text:p text:style-name="P62">Najpogostejši pretvorniki so:</text:p>
      <text:p text:style-name="P1">- uporovni termometer (na osnovi spremembe upornosti žice izmerimo temp. spremembo);</text:p>
      <text:p text:style-name="P1">- raztezni merilni listič (uporovna žeca je nameščena na nosilno foljo v vijugasti obliki, ko se upogne pride do spremembe upornosti);</text:p>
      <text:p text:style-name="P1">- piezoelektični pretvorniki (če kristal piezo obrnemo z neko silo-tlak, se na njegovih valovih ustvari nek naboj-napetost);</text:p>
      <text:p text:style-name="P1"><draw:frame draw:style-name="fr108" draw:name="Object166" text:anchor-type="as-char" svg:width="0.8791in" svg:height="0.7571in" draw:z-index="165"><draw:object-ole xlink:href="./Object 166" xlink:type="simple" xlink:show="embed" xlink:actuate="onLoad"/><draw:image xlink:href="./ObjectReplacements/Object 166" xlink:type="simple" xlink:show="embed" xlink:actuate="onLoad"/></draw:frame></text:p>
      <text:p text:style-name="P1">- indukcijski pretvornik (za merjenje pomia imamo tuljavo, v kateri je železno jedro, ki se premika in spreminja induktivnost tulja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6pt" style:font-size-asian="6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6pt" style:text-underline-style="solid" style:text-underline-width="auto" style:text-underline-color="font-color" style:font-size-asian="6pt"/>
    </style:style>
    <style:style style:name="Heading_20_2" style:display-name="Heading 2" style:family="paragraph" style:parent-style-name="Standard" style:next-style-name="Standard" style:default-outline-level="2" style:class="text">
      <style:paragraph-properties fo:keep-with-next="always"/>
      <style:text-properties fo:font-size="6pt" fo:font-weight="bold" style:font-size-asian="6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6pt" style:text-underline-style="solid" style:text-underline-width="auto" style:text-underline-color="font-color" fo:font-weight="bold" style:font-size-asian="6pt" style:font-weight-asian="bold" style:font-weight-complex="bold"/>
    </style:style>
    <style:style style:name="Table_20_of_20_Figures" style:display-name="Table of Figures" style:family="paragraph" style:parent-style-name="Standard" style:next-style-name="Standard" style:list-style-name="WW8Num49">
      <style:text-properties fo:font-variant="small-caps" fo:font-size="10pt" fo:language="sl" fo:country="SI" style:font-size-asian="10pt"/>
    </style:style>
    <style:style style:name="Contents_20_1" style:display-name="Contents 1" style:family="paragraph" style:parent-style-name="Standard" style:next-style-name="Standard" style:list-style-name="WW8Num29" style:class="index">
      <style:paragraph-properties fo:margin="100%" fo:margin-left="0.5in" fo:margin-right="0in" fo:margin-top="0.0835in" fo:margin-bottom="0.0835in" fo:text-indent="0in" style:auto-text-indent="false">
        <style:tab-stops>
          <style:tab-stop style:position="0.5in"/>
        </style:tab-stops>
      </style:paragraph-properties>
      <style:text-properties fo:text-transform="uppercase" fo:font-size="10pt" fo:language="sl" fo:country="SI" fo:font-weight="bold" style:font-size-asian="10pt" style:font-weight-asian="bold" style:font-weight-complex="bold"/>
    </style:style>
    <style:style style:name="TOA_20_Heading" style:display-name="TOA Heading" style:family="paragraph" style:parent-style-name="Standard" style:next-style-name="Standard">
      <style:paragraph-properties fo:margin-top="0.0835in" fo:margin-bottom="0in"/>
      <style:text-properties style:font-name="Arial" fo:language="sl" fo:country="SI" fo:font-weight="bold" style:font-weight-asian="bold" style:font-name-complex="Arial" style:font-weight-complex="bold"/>
    </style:style>
    <style:style style:name="Index_20_1" style:display-name="Index 1" style:family="paragraph" style:parent-style-name="Standard" style:next-style-name="Standard" style:class="index">
      <style:text-properties fo:font-size="10pt" fo:language="sl" fo:country="SI" style:font-size-asian="10pt" style:font-size-complex="10pt"/>
    </style:style>
    <style:style style:name="Body_20_Text_20_2" style:display-name="Body Text 2" style:family="paragraph" style:parent-style-name="Standard">
      <style:paragraph-properties fo:text-align="justify" style:justify-single-word="false"/>
      <style:text-properties fo:font-size="6pt" style:font-size-asian="6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paragraph-properties fo:text-align="justify" style:justify-single-word="false"/>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style:font-name="Symbol" style:font-name-complex="Symbol"/>
    </style:style>
    <style:style style:name="WW8Num14z2" style:family="text">
      <style:text-properties fo:font-weight="bold" style:font-weight-asian="bold"/>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fo:font-size="14pt" fo:font-weight="bold" style:font-size-asian="14pt" style:font-weight-asian="bold"/>
    </style:style>
    <style:style style:name="WW8Num31z1" style:family="text">
      <style:text-properties style:font-name="Symbol" style:font-name-complex="Symbol"/>
    </style:style>
    <style:style style:name="WW8Num31z2" style:family="text">
      <style:text-properties style:font-name="Times New Roman" style:font-name-asian="Times New Roman" style:font-name-complex="Times New Roman"/>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text-properties style:font-name="Symbol" style:font-name-complex="Symbol"/>
    </style:style>
    <style:style style:name="WW8Num39z1" style:family="text">
      <style:text-properties style:font-name="Times New Roman" style:font-name-asian="Times New Roman" style:font-name-complex="Times New Roman"/>
    </style:style>
    <style:style style:name="WW8Num39z2" style:family="text">
      <style:text-properties style:font-name="Wingdings" style:font-name-complex="Wingdings"/>
    </style:style>
    <style:style style:name="WW8Num39z4" style:family="text">
      <style:text-properties style:font-name="Courier New" style:font-name-complex="Courier New"/>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fo:font-weight="bold" style:font-weight-asian="bold"/>
    </style:style>
    <style:style style:name="WW8Num47z1" style:family="text">
      <style:text-properties style:font-name="Symbol" style:font-name-complex="Symbol"/>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0"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5z0" style:family="text">
      <style:text-properties style:font-name="Symbol" style:font-name-complex="Symbol"/>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Symbol" style:font-name-complex="Symbo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835in" fo:text-indent="-0.2362in" fo:margin-left="0.5693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3335in" fo:text-indent="-0.25in" fo:margin-left="1.333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8335in" fo:text-indent="-0.25in" fo:margin-left="1.833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3335in" fo:text-indent="-0.25in" fo:margin-left="2.333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8335in" fo:text-indent="-0.25in" fo:margin-left="2.833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3335in" fo:text-indent="-0.25in" fo:margin-left="3.333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8335in" fo:text-indent="-0.25in" fo:margin-left="3.83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3335in" fo:text-indent="-0.25in" fo:margin-left="4.333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8335in" fo:text-indent="-0.25in" fo:margin-left="4.8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text:style-name="WW8Num14z2" style:num-suffix=".)" style:num-format="1" text:start-value="35">
        <style:list-level-properties text:list-level-position-and-space-mode="label-alignment">
          <style:list-level-label-alignment text:label-followed-by="listtab" text:list-tab-stop-position="1.7917in" fo:text-indent="-0.4165in" fo:margin-left="1.7917in"/>
        </style:list-level-properties>
      </text:list-level-style-number>
      <text:list-level-style-bullet text:level="4" text:style-name="WW8Num14z1" style:num-suffix="." text:bullet-char="">
        <style:list-level-properties text:list-level-position-and-space-mode="label-alignment">
          <style:list-level-label-alignment text:label-followed-by="listtab" text:list-tab-stop-position="2in" fo:text-indent="-0.2362in" fo:margin-left="1.9862in"/>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1" text:start-value="36">
        <style:list-level-properties text:list-level-position-and-space-mode="label-alignment">
          <style:list-level-label-alignment text:label-followed-by="listtab" text:list-tab-stop-position="0.7602in" fo:text-indent="-0.5102in" fo:margin-left="0.7602in"/>
        </style:list-level-properties>
      </text:list-level-style-number>
      <text:list-level-style-bullet text:level="2" text:style-name="WW8Num47z1" style:num-suffix="." text:bullet-char="">
        <style:list-level-properties text:list-level-position-and-space-mode="label-alignment">
          <style:list-level-label-alignment text:label-followed-by="listtab" text:list-tab-stop-position="1in" fo:text-indent="-0.2362in" fo:margin-left="0.9862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5in" fo:text-indent="-0.2362in" fo:margin-left="0.4862in"/>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9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9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9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209"><draw:text-box fo:min-height="0.1457in" fo:min-width="0in"><text:p text:style-name="Footer"><text:span text:style-name="Page_20_Number"><text:page-number text:select-page="current">4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rski sistemi,merske enote (mednarodni):                                                              1</dc:title>
    <meta:initial-creator>Matej Vahtar</meta:initial-creator>
    <meta:creation-date>2014-01-31T09:02:00</meta:creation-date>
    <dc:creator>Jaka</dc:creator>
    <dc:date>2014-01-31T09:02:00</dc:date>
    <meta:print-date>2002-04-10T19:41:00</meta:print-date>
    <meta:editing-cycles>3</meta:editing-cycles>
    <meta:editing-duration>PT1M</meta:editing-duration>
    <meta:document-statistic meta:table-count="0" meta:image-count="0" meta:object-count="166" meta:page-count="44" meta:paragraph-count="647" meta:word-count="4638" meta:character-count="30401" meta:non-whitespace-character-count="27586"/>
    <meta:generator>LibreOffice/3.5$Linux_X86_64 LibreOffice_project/350m1$Build-2</meta:generator>
    <meta:user-defined meta:name="Info 1"/>
    <meta:user-defined meta:name="Info 2"/>
    <meta:user-defined meta:name="Info 3"/>
    <meta:user-defined meta:name="Info 4"/>
  </office:meta>
</office:document-meta>
</file>

<file path=Object 10/content.xml><?xml version="1.0" encoding="utf-8"?>
<math xmlns="http://www.w3.org/1998/Math/MathML">
  <semantics>
    <mrow>
      <mstyle mathsize="12pt">
        <mrow>
          <mrow>
            <mrow>
              <mrow>
                <mi>e</mi>
                <mo stretchy="false">=</mo>
                <mrow>
                  <mfrac>
                    <mrow>
                      <mrow>
                        <msub>
                          <mi>x</mi>
                          <mrow>
                            <mstyle mathsize="8pt">
                              <mrow>
                                <mrow>
                                  <mstyle mathvariant="italic">
                                    <mrow>
                                      <mtext>izm</mtext>
                                    </mrow>
                                  </mstyle>
                                </mrow>
                              </mrow>
                            </mstyle>
                          </mrow>
                        </msub>
                        <mo stretchy="false">−</mo>
                        <msub>
                          <mi>x</mi>
                          <mrow>
                            <mstyle mathsize="8pt">
                              <mrow>
                                <mrow>
                                  <mstyle mathvariant="italic">
                                    <mrow>
                                      <mtext>pr</mtext>
                                    </mrow>
                                  </mstyle>
                                </mrow>
                              </mrow>
                            </mstyle>
                          </mrow>
                        </msub>
                      </mrow>
                    </mrow>
                    <mrow>
                      <msub>
                        <mi>x</mi>
                        <mrow>
                          <mstyle mathsize="8pt">
                            <mrow>
                              <mrow>
                                <mstyle mathvariant="italic">
                                  <mrow>
                                    <mtext>pr</mtext>
                                  </mrow>
                                </mstyle>
                              </mrow>
                            </mrow>
                          </mstyle>
                        </mrow>
                      </msub>
                    </mrow>
                  </mfrac>
                </mrow>
              </mrow>
              <mo stretchy="false">=</mo>
              <mrow>
                <mrow>
                  <mfrac>
                    <mrow>
                      <mi>E</mi>
                    </mrow>
                    <mrow>
                      <msub>
                        <mi>x</mi>
                        <mrow>
                          <mstyle mathsize="8pt">
                            <mrow>
                              <mrow>
                                <mstyle mathvariant="italic">
                                  <mrow>
                                    <mtext>pr</mtext>
                                  </mrow>
                                </mstyle>
                              </mrow>
                            </mrow>
                          </mstyle>
                        </mrow>
                      </msub>
                    </mrow>
                  </mfrac>
                </mrow>
                <mo stretchy="false">⋅</mo>
                <mtext>100</mtext>
              </mrow>
            </mrow>
            <mtext/>
          </mrow>
        </mrow>
      </mstyle>
      <mrow/>
    </mrow>
    <annotation encoding="StarMath 5.0"> size 12{e= {  {x rSub { size 8{ ital "izm"} }  - x rSub { size 8{ ital "pr"} } }  over  {x rSub { size 8{ ital "pr"} } } } = {  {E}  over  {x rSub { size 8{ ital "pr"} } } }  cdot "100"%} {}</annotation>
  </semantics>
</math>
</file>

<file path=Object 104/content.xml><?xml version="1.0" encoding="utf-8"?>
<math xmlns="http://www.w3.org/1998/Math/MathML">
  <semantics>
    <mrow>
      <mstyle mathsize="12pt">
        <mrow>
          <mrow>
            <mrow>
              <mi>U</mi>
              <mo stretchy="false">=</mo>
              <mrow>
                <mi>k</mi>
                <mo stretchy="false">⋅</mo>
                <mi>n</mi>
              </mrow>
            </mrow>
          </mrow>
        </mrow>
      </mstyle>
      <mrow/>
    </mrow>
    <annotation encoding="StarMath 5.0"> size 12{U=k cdot n} {}</annotation>
  </semantics>
</math>
</file>

<file path=Object 11/content.xml><?xml version="1.0" encoding="utf-8"?>
<math xmlns="http://www.w3.org/1998/Math/MathML">
  <semantics>
    <mrow>
      <mstyle mathsize="12pt">
        <mrow>
          <mrow>
            <mrow>
              <mrow>
                <mover accent="true">
                  <mrow>
                    <mi>x</mi>
                  </mrow>
                  <mo>¯</mo>
                </mover>
              </mrow>
              <mo stretchy="false">=</mo>
              <mrow>
                <mfrac>
                  <mrow>
                    <mrow>
                      <mrow>
                        <mrow>
                          <msub>
                            <mi>x</mi>
                            <mrow>
                              <mstyle mathsize="8pt">
                                <mrow>
                                  <mrow>
                                    <mn>1</mn>
                                  </mrow>
                                </mrow>
                              </mstyle>
                            </mrow>
                          </msub>
                          <mo stretchy="false">+</mo>
                          <msub>
                            <mi>x</mi>
                            <mrow>
                              <mstyle mathsize="8pt">
                                <mrow>
                                  <mrow>
                                    <mn>2</mn>
                                  </mrow>
                                </mrow>
                              </mstyle>
                            </mrow>
                          </msub>
                        </mrow>
                        <mo stretchy="false">+</mo>
                        <msub>
                          <mi>x</mi>
                          <mrow>
                            <mstyle mathsize="8pt">
                              <mrow>
                                <mrow>
                                  <mn>3</mn>
                                </mrow>
                              </mrow>
                            </mstyle>
                          </mrow>
                        </msub>
                      </mrow>
                      <mo stretchy="false">+</mo>
                      <mtext>.</mtext>
                    </mrow>
                    <mtext>.</mtext>
                    <mtext>.</mtext>
                    <mtext>.</mtext>
                    <mtext>.</mtext>
                    <mtext>.</mtext>
                    <mtext>.</mtext>
                    <mtext>.</mtext>
                    <mtext>.</mtext>
                    <mtext>.</mtext>
                    <msub>
                      <mi>x</mi>
                      <mrow>
                        <mstyle mathsize="8pt">
                          <mrow>
                            <mrow>
                              <mi>n</mi>
                            </mrow>
                          </mrow>
                        </mstyle>
                      </mrow>
                    </msub>
                  </mrow>
                  <mrow>
                    <mi>n</mi>
                  </mrow>
                </mfrac>
              </mrow>
            </mrow>
          </mrow>
        </mrow>
      </mstyle>
      <mrow/>
    </mrow>
    <annotation encoding="StarMath 5.0"> size 12{ {overline  {x}} = {  {x rSub { size 8{1} } +x rSub { size 8{2} } +x rSub { size 8{3} } + "."  "."  "."  "."  "."  "."  "."  "."  "."  "." x rSub { size 8{n} } }  over  {n} } } {}</annotation>
  </semantics>
</math>
</file>

<file path=Object 110/content.xml><?xml version="1.0" encoding="utf-8"?>
<math xmlns="http://www.w3.org/1998/Math/MathML">
  <semantics>
    <mrow>
      <mstyle mathsize="12pt">
        <mrow>
          <mrow>
            <mrow>
              <mi mathvariant="italic">Δt</mi>
              <mo stretchy="false">=</mo>
              <mrow>
                <mfrac>
                  <mrow>
                    <mstyle mathvariant="italic">
                      <mrow>
                        <mtext>št</mtext>
                      </mrow>
                    </mstyle>
                    <mtext>.</mtext>
                    <mstyle mathvariant="italic">
                      <mrow>
                        <mtext>impulzov</mtext>
                      </mrow>
                    </mstyle>
                  </mrow>
                  <mrow>
                    <mi>f</mi>
                  </mrow>
                </mfrac>
              </mrow>
            </mrow>
          </mrow>
        </mrow>
      </mstyle>
      <mrow/>
    </mrow>
    <annotation encoding="StarMath 5.0"> size 12{Δt= {  { ital "št" "."  ital "impulzov"}  over  {f} } } {}</annotation>
  </semantics>
</math>
</file>

<file path=Object 112/content.xml><?xml version="1.0" encoding="utf-8"?>
<math xmlns="http://www.w3.org/1998/Math/MathML">
  <semantics>
    <mrow>
      <mrow>
        <mtable>
          <mtr>
            <mtd>
              <mrow>
                <mstyle mathsize="12pt">
                  <mrow>
                    <mrow>
                      <mrow>
                        <msub>
                          <mi>N</mi>
                          <mrow>
                            <mstyle mathsize="8pt">
                              <mrow>
                                <mrow>
                                  <mi>X</mi>
                                </mrow>
                              </mrow>
                            </mstyle>
                          </mrow>
                        </msub>
                        <mo stretchy="false">=</mo>
                        <mrow>
                          <mi>f</mi>
                          <mo stretchy="false">⋅</mo>
                          <msub>
                            <mi>T</mi>
                            <mrow>
                              <mstyle mathsize="8pt">
                                <mrow>
                                  <mrow>
                                    <mi>X</mi>
                                  </mrow>
                                </mrow>
                              </mstyle>
                            </mrow>
                          </msub>
                        </mrow>
                      </mrow>
                    </mrow>
                  </mrow>
                </mstyle>
                <mrow/>
              </mrow>
            </mtd>
          </mtr>
          <mtr>
            <mtd>
              <mrow>
                <mrow>
                  <msub>
                    <mi>T</mi>
                    <mrow>
                      <mstyle mathsize="8pt">
                        <mrow>
                          <mrow>
                            <mi>X</mi>
                          </mrow>
                        </mrow>
                      </mstyle>
                    </mrow>
                  </msub>
                  <mo stretchy="false">=</mo>
                  <mrow>
                    <mfrac>
                      <mrow>
                        <msub>
                          <mi>N</mi>
                          <mrow>
                            <mstyle mathsize="8pt">
                              <mrow>
                                <mrow>
                                  <mi>X</mi>
                                </mrow>
                              </mrow>
                            </mstyle>
                          </mrow>
                        </msub>
                      </mrow>
                      <mrow>
                        <mi>f</mi>
                      </mrow>
                    </mfrac>
                  </mrow>
                </mrow>
                <mrow/>
              </mrow>
            </mtd>
          </mtr>
        </mtable>
      </mrow>
      <mrow/>
    </mrow>
    <annotation encoding="StarMath 5.0">alignl { stack {
 size 12{N rSub { size 8{X} } =f cdot T rSub { size 8{X} } }  {} # 
T rSub { size 8{X} } = {  {N rSub { size 8{X} } }  over  {f} }  {} 
} } {}</annotation>
  </semantics>
</math>
</file>

<file path=Object 12/content.xml><?xml version="1.0" encoding="utf-8"?>
<math xmlns="http://www.w3.org/1998/Math/MathML">
  <semantics>
    <mrow>
      <mstyle mathsize="12pt">
        <mrow>
          <mrow>
            <mrow>
              <mi>s</mi>
              <mo stretchy="false">=</mo>
              <msqrt>
                <mrow>
                  <mrow>
                    <mfrac>
                      <mrow>
                        <mn>1</mn>
                      </mrow>
                      <mrow>
                        <mrow>
                          <mi>n</mi>
                          <mo stretchy="false">−</mo>
                          <mn>1</mn>
                        </mrow>
                      </mrow>
                    </mfrac>
                  </mrow>
                  <mrow>
                    <munderover>
                      <mo stretchy="false">∑</mo>
                      <mrow>
                        <mstyle mathsize="8pt">
                          <mrow>
                            <mrow>
                              <mrow>
                                <mi>i</mi>
                                <mo stretchy="false">=</mo>
                                <mn>1</mn>
                              </mrow>
                            </mrow>
                          </mrow>
                        </mstyle>
                      </mrow>
                      <mrow>
                        <mstyle mathsize="8pt">
                          <mrow>
                            <mrow>
                              <mi>n</mi>
                            </mrow>
                          </mrow>
                        </mstyle>
                      </mrow>
                    </munderover>
                    <mrow>
                      <msup>
                        <mfenced open="(" close=")">
                          <mrow>
                            <mrow>
                              <msub>
                                <mi>x</mi>
                                <mrow>
                                  <mstyle mathsize="8pt">
                                    <mrow>
                                      <mrow>
                                        <mstyle mathvariant="italic">
                                          <mrow>
                                            <mtext>IZM</mtext>
                                          </mrow>
                                        </mstyle>
                                      </mrow>
                                    </mrow>
                                  </mstyle>
                                </mrow>
                              </msub>
                              <mo stretchy="false">−</mo>
                              <mrow>
                                <mover accent="true">
                                  <mrow>
                                    <mi>x</mi>
                                  </mrow>
                                  <mo>¯</mo>
                                </mover>
                              </mrow>
                            </mrow>
                          </mrow>
                        </mfenced>
                        <mrow>
                          <mstyle mathsize="8pt">
                            <mrow>
                              <mrow>
                                <mn>2</mn>
                              </mrow>
                            </mrow>
                          </mstyle>
                        </mrow>
                      </msup>
                    </mrow>
                  </mrow>
                </mrow>
              </msqrt>
            </mrow>
          </mrow>
        </mrow>
      </mstyle>
      <mrow/>
    </mrow>
    <annotation encoding="StarMath 5.0"> size 12{s= sqrt { {  {1}  over  {n - 1} }  Sum cSub { size 8{i=1} }  cSup { size 8{n} }  { left (x rSub { size 8{ ital "IZM"} }  -  {overline  {x}}  right ) rSup { size 8{2} } } } } {}</annotation>
  </semantics>
</math>
</file>

<file path=Object 122/content.xml><?xml version="1.0" encoding="utf-8"?>
<math xmlns="http://www.w3.org/1998/Math/MathML">
  <semantics>
    <mrow>
      <mstyle mathsize="12pt">
        <mrow>
          <mrow>
            <mrow>
              <msub>
                <mi>e</mi>
                <mrow>
                  <mstyle mathsize="8pt">
                    <mrow>
                      <mrow>
                        <mtext>min</mtext>
                      </mrow>
                    </mrow>
                  </mstyle>
                </mrow>
              </msub>
              <mo stretchy="false">=</mo>
              <mrow>
                <mo stretchy="false">±</mo>
                <mrow>
                  <mfrac>
                    <mrow>
                      <msub>
                        <mi>I</mi>
                        <mrow>
                          <mstyle mathsize="8pt">
                            <mrow>
                              <mrow>
                                <mi>n</mi>
                                <mi/>
                                <mstyle mathvariant="italic">
                                  <mrow>
                                    <mtext>MIN</mtext>
                                  </mrow>
                                </mstyle>
                              </mrow>
                            </mrow>
                          </mstyle>
                        </mrow>
                      </msub>
                    </mrow>
                    <mrow>
                      <msub>
                        <mi>U</mi>
                        <mrow>
                          <mstyle mathsize="8pt">
                            <mrow>
                              <mrow>
                                <mi>X</mi>
                              </mrow>
                            </mrow>
                          </mstyle>
                        </mrow>
                      </msub>
                    </mrow>
                  </mfrac>
                </mrow>
              </mrow>
            </mrow>
            <mfenced open="[" close="]">
              <mrow>
                <mrow>
                  <msub>
                    <mi>R</mi>
                    <mrow>
                      <mstyle mathsize="8pt">
                        <mrow>
                          <mrow>
                            <mi>N</mi>
                          </mrow>
                        </mrow>
                      </mstyle>
                    </mrow>
                  </msub>
                  <mo stretchy="false">+</mo>
                  <mrow>
                    <msub>
                      <mi>R</mi>
                      <mrow>
                        <mstyle mathsize="8pt">
                          <mrow>
                            <mrow>
                              <mi>K</mi>
                            </mrow>
                          </mrow>
                        </mstyle>
                      </mrow>
                    </msub>
                    <mo stretchy="false">⋅</mo>
                    <mrow>
                      <mfrac>
                        <mrow>
                          <mrow>
                            <msub>
                              <mi>R</mi>
                              <mrow>
                                <mstyle mathsize="8pt">
                                  <mrow>
                                    <mrow>
                                      <mi>P</mi>
                                    </mrow>
                                  </mrow>
                                </mstyle>
                              </mrow>
                            </msub>
                            <mo stretchy="false">+</mo>
                            <msub>
                              <mi>R</mi>
                              <mrow>
                                <mstyle mathsize="8pt">
                                  <mrow>
                                    <mrow>
                                      <mn>0</mn>
                                    </mrow>
                                  </mrow>
                                </mstyle>
                              </mrow>
                            </msub>
                          </mrow>
                        </mrow>
                        <mrow>
                          <mrow>
                            <mrow>
                              <msub>
                                <mi>R</mi>
                                <mrow>
                                  <mstyle mathsize="8pt">
                                    <mrow>
                                      <mrow>
                                        <mi>P</mi>
                                      </mrow>
                                    </mrow>
                                  </mstyle>
                                </mrow>
                              </msub>
                              <mo stretchy="false">+</mo>
                              <msub>
                                <mi>R</mi>
                                <mrow>
                                  <mstyle mathsize="8pt">
                                    <mrow>
                                      <mrow>
                                        <mn>0</mn>
                                      </mrow>
                                    </mrow>
                                  </mstyle>
                                </mrow>
                              </msub>
                            </mrow>
                            <mo stretchy="false">+</mo>
                            <msub>
                              <mi>R</mi>
                              <mrow>
                                <mstyle mathsize="8pt">
                                  <mrow>
                                    <mrow>
                                      <mi>X</mi>
                                    </mrow>
                                  </mrow>
                                </mstyle>
                              </mrow>
                            </msub>
                          </mrow>
                        </mrow>
                      </mfrac>
                    </mrow>
                  </mrow>
                </mrow>
              </mrow>
            </mfenced>
          </mrow>
        </mrow>
      </mstyle>
      <mrow/>
    </mrow>
    <annotation encoding="StarMath 5.0"> size 12{e rSub { size 8{"min"} } = +-  {  {I rSub { size 8{n` ital "MIN"} } }  over  {U rSub { size 8{X} } } }  left [R rSub { size 8{N} } +R rSub { size 8{K} }  cdot  {  {R rSub { size 8{P} } +R rSub { size 8{0} } }  over  {R rSub { size 8{P} } +R rSub { size 8{0} } +R rSub { size 8{X} } } }  right ]} {}</annotation>
  </semantics>
</math>
</file>

<file path=Object 132/content.xml><?xml version="1.0" encoding="utf-8"?>
<math xmlns="http://www.w3.org/1998/Math/MathML">
  <semantics>
    <mrow>
      <mrow>
        <mtable>
          <mtr>
            <mtd>
              <mrow>
                <mstyle mathsize="12pt">
                  <mrow>
                    <mrow>
                      <mrow>
                        <mi>H</mi>
                        <mo stretchy="false">=</mo>
                        <mrow>
                          <mfrac>
                            <mrow>
                              <mrow>
                                <mrow>
                                  <mfrac>
                                    <mrow>
                                      <msub>
                                        <mi>k</mi>
                                        <mrow>
                                          <mstyle mathsize="8pt">
                                            <mrow>
                                              <mrow>
                                                <mi>X</mi>
                                              </mrow>
                                            </mrow>
                                          </mstyle>
                                        </mrow>
                                      </msub>
                                    </mrow>
                                    <mrow>
                                      <msub>
                                        <mi>R</mi>
                                        <mrow>
                                          <mstyle mathsize="8pt">
                                            <mrow>
                                              <mrow>
                                                <mn>1</mn>
                                              </mrow>
                                            </mrow>
                                          </mstyle>
                                        </mrow>
                                      </msub>
                                    </mrow>
                                  </mfrac>
                                </mrow>
                                <mo stretchy="false">⋅</mo>
                                <msub>
                                  <mi>N</mi>
                                  <mrow>
                                    <mstyle mathsize="8pt">
                                      <mrow>
                                        <mrow>
                                          <mn>1</mn>
                                        </mrow>
                                      </mrow>
                                    </mstyle>
                                  </mrow>
                                </msub>
                              </mrow>
                            </mrow>
                            <mrow>
                              <msub>
                                <mi>l</mi>
                                <mrow>
                                  <mstyle mathsize="8pt">
                                    <mrow>
                                      <mrow>
                                        <mstyle mathvariant="italic">
                                          <mrow>
                                            <mtext>sr</mtext>
                                          </mrow>
                                        </mstyle>
                                      </mrow>
                                    </mrow>
                                  </mstyle>
                                </mrow>
                              </msub>
                            </mrow>
                          </mfrac>
                        </mrow>
                      </mrow>
                      <mfenced open="[" close="]">
                        <mrow>
                          <mrow>
                            <mrow>
                              <mfrac>
                                <mrow>
                                  <mi>A</mi>
                                </mrow>
                                <mrow>
                                  <mi>m</mi>
                                </mrow>
                              </mfrac>
                            </mrow>
                            <mo stretchy="false">/</mo>
                            <mstyle mathvariant="italic">
                              <mrow>
                                <mtext>delec</mtext>
                              </mrow>
                            </mstyle>
                          </mrow>
                        </mrow>
                      </mfenced>
                    </mrow>
                  </mrow>
                </mstyle>
                <mrow/>
              </mrow>
            </mtd>
          </mtr>
          <mtr>
            <mtd>
              <mrow>
                <mrow>
                  <mi>B</mi>
                  <mo stretchy="false">=</mo>
                  <mrow>
                    <mfrac>
                      <mrow>
                        <mrow>
                          <mrow>
                            <msub>
                              <mi>k</mi>
                              <mrow>
                                <mstyle mathsize="8pt">
                                  <mrow>
                                    <mrow>
                                      <mi>Y</mi>
                                    </mrow>
                                  </mrow>
                                </mstyle>
                              </mrow>
                            </msub>
                            <mo stretchy="false">⋅</mo>
                            <mi>C</mi>
                          </mrow>
                          <mo stretchy="false">⋅</mo>
                          <msub>
                            <mi>R</mi>
                            <mrow>
                              <mstyle mathsize="8pt">
                                <mrow>
                                  <mrow>
                                    <mn>2</mn>
                                  </mrow>
                                </mrow>
                              </mstyle>
                            </mrow>
                          </msub>
                        </mrow>
                      </mrow>
                      <mrow>
                        <mrow>
                          <msub>
                            <mi>N</mi>
                            <mrow>
                              <mstyle mathsize="8pt">
                                <mrow>
                                  <mrow>
                                    <mn>2</mn>
                                  </mrow>
                                </mrow>
                              </mstyle>
                            </mrow>
                          </msub>
                          <mo stretchy="false">⋅</mo>
                          <mi>A</mi>
                        </mrow>
                      </mrow>
                    </mfrac>
                  </mrow>
                </mrow>
                <mfenced open="[" close="]">
                  <mrow>
                    <mrow>
                      <mi>T</mi>
                      <mo stretchy="false">/</mo>
                      <mstyle mathvariant="italic">
                        <mrow>
                          <mtext>delec</mtext>
                        </mrow>
                      </mstyle>
                    </mrow>
                  </mrow>
                </mfenced>
                <mrow/>
              </mrow>
            </mtd>
          </mtr>
          <mtr>
            <mtd>
              <mrow>
                <mrow>
                  <msub>
                    <mi>p</mi>
                    <mrow>
                      <mstyle mathsize="8pt">
                        <mrow>
                          <mrow>
                            <mi>X</mi>
                          </mrow>
                        </mrow>
                      </mstyle>
                    </mrow>
                  </msub>
                  <mo stretchy="false">=</mo>
                  <mrow>
                    <mfrac>
                      <mrow>
                        <mrow>
                          <mrow>
                            <mrow>
                              <mn>2</mn>
                              <mo stretchy="false">⋅</mo>
                              <msub>
                                <mi>B</mi>
                                <mrow>
                                  <mstyle mathsize="8pt">
                                    <mrow>
                                      <mrow>
                                        <mstyle mathvariant="italic">
                                          <mrow>
                                            <mtext>sr</mtext>
                                          </mrow>
                                        </mstyle>
                                      </mrow>
                                    </mrow>
                                  </mstyle>
                                </mrow>
                              </msub>
                            </mrow>
                            <mo stretchy="false">⋅</mo>
                            <msub>
                              <mi>H</mi>
                              <mrow>
                                <mstyle mathsize="8pt">
                                  <mrow>
                                    <mrow>
                                      <mstyle mathvariant="italic">
                                        <mrow>
                                          <mtext>sr</mtext>
                                        </mrow>
                                      </mstyle>
                                    </mrow>
                                  </mrow>
                                </mstyle>
                              </mrow>
                            </msub>
                          </mrow>
                          <mo stretchy="false">⋅</mo>
                          <mi>f</mi>
                        </mrow>
                      </mrow>
                      <mrow>
                        <mi>ς</mi>
                      </mrow>
                    </mfrac>
                  </mrow>
                </mrow>
                <mfenced open="[" close="]">
                  <mrow>
                    <mrow>
                      <mi>W</mi>
                      <mo stretchy="false">/</mo>
                      <mstyle mathvariant="italic">
                        <mrow>
                          <mtext>kg</mtext>
                        </mrow>
                      </mstyle>
                    </mrow>
                  </mrow>
                </mfenced>
                <mrow/>
              </mrow>
            </mtd>
          </mtr>
        </mtable>
      </mrow>
      <mrow/>
    </mrow>
    <annotation encoding="StarMath 5.0">alignl { stack {
 size 12{H= {  { {  {k rSub { size 8{X} } }  over  {R rSub { size 8{1} } } }  cdot N rSub { size 8{1} } }  over  {l rSub { size 8{ ital "sr"} } } }  left [ {  {A}  over  {m} } / ital "delec" right ]}  {} # 
B= {  {k rSub { size 8{Y} }  cdot C cdot R rSub { size 8{2} } }  over  {N rSub { size 8{2} }  cdot A} }  left [T/ ital "delec" right ] {} # 
p rSub { size 8{X} } = {  {2 cdot B rSub { size 8{ ital "sr"} }  cdot H rSub { size 8{ ital "sr"} }  cdot f}  over  {ς} }  left [W/ ital "kg" right ] {} 
} } {}</annotation>
  </semantics>
</math>
</file>

<file path=Object 134/content.xml><?xml version="1.0" encoding="utf-8"?>
<math xmlns="http://www.w3.org/1998/Math/MathML">
  <semantics>
    <mrow>
      <mrow>
        <mtable>
          <mtr>
            <mtd>
              <mrow>
                <mstyle mathsize="12pt">
                  <mrow>
                    <mrow>
                      <mrow>
                        <msub>
                          <mi>H</mi>
                          <mrow>
                            <mstyle mathsize="8pt">
                              <mrow>
                                <mrow>
                                  <mi>K</mi>
                                </mrow>
                              </mrow>
                            </mstyle>
                          </mrow>
                        </msub>
                        <mo stretchy="false">=</mo>
                        <mrow>
                          <mfrac>
                            <mrow>
                              <mrow>
                                <msub>
                                  <mi>I</mi>
                                  <mrow>
                                    <mstyle mathsize="8pt">
                                      <mrow>
                                        <mrow>
                                          <mi>K</mi>
                                        </mrow>
                                      </mrow>
                                    </mstyle>
                                  </mrow>
                                </msub>
                                <mo stretchy="false">⋅</mo>
                                <msub>
                                  <mi>N</mi>
                                  <mrow>
                                    <mstyle mathsize="8pt">
                                      <mrow>
                                        <mrow>
                                          <mn>1</mn>
                                        </mrow>
                                      </mrow>
                                    </mstyle>
                                  </mrow>
                                </msub>
                              </mrow>
                            </mrow>
                            <mrow>
                              <msub>
                                <mi>l</mi>
                                <mrow>
                                  <mstyle mathsize="8pt">
                                    <mrow>
                                      <mrow>
                                        <mstyle mathvariant="italic">
                                          <mrow>
                                            <mtext>sr</mtext>
                                          </mrow>
                                        </mstyle>
                                      </mrow>
                                    </mrow>
                                  </mstyle>
                                </mrow>
                              </msub>
                            </mrow>
                          </mfrac>
                        </mrow>
                      </mrow>
                    </mrow>
                  </mrow>
                </mstyle>
                <mrow/>
              </mrow>
            </mtd>
          </mtr>
          <mtr>
            <mtd>
              <mrow>
                <mrow>
                  <msub>
                    <mi>l</mi>
                    <mrow>
                      <mstyle mathsize="8pt">
                        <mrow>
                          <mrow>
                            <mstyle mathvariant="italic">
                              <mrow>
                                <mtext>sr</mtext>
                              </mrow>
                            </mstyle>
                          </mrow>
                        </mrow>
                      </mstyle>
                    </mrow>
                  </msub>
                  <mo stretchy="false">=</mo>
                  <mrow>
                    <mrow>
                      <mn>2</mn>
                      <mo stretchy="false">⋅</mo>
                      <mi>Π</mi>
                    </mrow>
                    <mo stretchy="false">⋅</mo>
                    <mrow>
                      <mfrac>
                        <mrow>
                          <mrow>
                            <msub>
                              <mi>R</mi>
                              <mrow>
                                <mstyle mathsize="8pt">
                                  <mrow>
                                    <mrow>
                                      <mi>Z</mi>
                                    </mrow>
                                  </mrow>
                                </mstyle>
                              </mrow>
                            </msub>
                            <mo stretchy="false">−</mo>
                            <msub>
                              <mi>R</mi>
                              <mrow>
                                <mstyle mathsize="8pt">
                                  <mrow>
                                    <mrow>
                                      <mi>N</mi>
                                    </mrow>
                                  </mrow>
                                </mstyle>
                              </mrow>
                            </msub>
                          </mrow>
                        </mrow>
                        <mrow>
                          <mn>2</mn>
                        </mrow>
                      </mfrac>
                    </mrow>
                  </mrow>
                </mrow>
                <mi/>
                <mo stretchy="false">(</mo>
                <mstyle mathvariant="italic">
                  <mrow>
                    <mtext>za</mtext>
                  </mrow>
                </mstyle>
                <mi/>
                <mstyle mathvariant="italic">
                  <mrow>
                    <mtext>krog</mtext>
                  </mrow>
                </mstyle>
                <mo stretchy="false">)</mo>
                <mrow/>
              </mrow>
            </mtd>
          </mtr>
          <mtr>
            <mtd>
              <mrow>
                <mrow>
                  <msub>
                    <mi mathvariant="italic">ΔB</mi>
                    <mrow>
                      <mstyle mathsize="8pt">
                        <mrow>
                          <mrow>
                            <mi>K</mi>
                          </mrow>
                        </mrow>
                      </mstyle>
                    </mrow>
                  </msub>
                  <mo stretchy="false">=</mo>
                  <mrow>
                    <mfrac>
                      <mrow>
                        <mrow>
                          <msub>
                            <mi>C</mi>
                            <mrow>
                              <mstyle mathsize="8pt">
                                <mrow>
                                  <mrow>
                                    <mi>b</mi>
                                  </mrow>
                                </mrow>
                              </mstyle>
                            </mrow>
                          </msub>
                          <mo stretchy="false">⋅</mo>
                          <mi>α</mi>
                        </mrow>
                      </mrow>
                      <mrow>
                        <mrow>
                          <msub>
                            <mi>N</mi>
                            <mrow>
                              <mstyle mathsize="8pt">
                                <mrow>
                                  <mrow>
                                    <mn>2</mn>
                                  </mrow>
                                </mrow>
                              </mstyle>
                            </mrow>
                          </msub>
                          <mo stretchy="false">⋅</mo>
                          <mi>A</mi>
                        </mrow>
                      </mrow>
                    </mfrac>
                  </mrow>
                </mrow>
                <mfenced open="(" close=")">
                  <mrow>
                    <mrow>
                      <msub>
                        <mi>R</mi>
                        <mrow>
                          <mstyle mathsize="8pt">
                            <mrow>
                              <mrow>
                                <mn>2</mn>
                              </mrow>
                            </mrow>
                          </mstyle>
                        </mrow>
                      </msub>
                      <mo stretchy="false">+</mo>
                      <msub>
                        <mi>R</mi>
                        <mrow>
                          <mstyle mathsize="8pt">
                            <mrow>
                              <mrow>
                                <mi>g</mi>
                              </mrow>
                            </mrow>
                          </mstyle>
                        </mrow>
                      </msub>
                    </mrow>
                  </mrow>
                </mfenced>
                <mrow/>
              </mrow>
            </mtd>
          </mtr>
        </mtable>
      </mrow>
      <mrow/>
    </mrow>
    <annotation encoding="StarMath 5.0">alignl { stack {
 size 12{H rSub { size 8{K} } = {  {I rSub { size 8{K} }  cdot N rSub { size 8{1} } }  over  {l rSub { size 8{ ital "sr"} } } } }  {} # 
l rSub { size 8{ ital "sr"} } =2 cdot Π cdot  {  {R rSub { size 8{Z} }  - R rSub { size 8{N} } }  over  {2} } `` \(  ital "za"` ital "krog" \)  {} # 
ΔB rSub { size 8{K} } = {  {C rSub { size 8{b} }  cdot α}  over  {N rSub { size 8{2} }  cdot A} }  left (R rSub { size 8{2} } +R rSub { size 8{g} }  right ) {} 
} } {}</annotation>
  </semantics>
</math>
</file>

<file path=Object 14/content.xml><?xml version="1.0" encoding="utf-8"?>
<math xmlns="http://www.w3.org/1998/Math/MathML">
  <semantics>
    <mrow>
      <mstyle mathsize="12pt">
        <mrow>
          <mrow>
            <mrow>
              <msub>
                <mi>E</mi>
                <mrow>
                  <mstyle mathsize="8pt">
                    <mrow>
                      <mrow>
                        <mi>m</mi>
                      </mrow>
                    </mrow>
                  </mstyle>
                </mrow>
              </msub>
              <mo stretchy="false">=</mo>
              <mrow>
                <mrow>
                  <mo stretchy="false">±</mo>
                  <mrow>
                    <mfrac>
                      <mrow>
                        <mi>r</mi>
                      </mrow>
                      <mrow>
                        <mtext>100</mtext>
                      </mrow>
                    </mfrac>
                  </mrow>
                </mrow>
                <mo stretchy="false">⋅</mo>
                <msub>
                  <mi>x</mi>
                  <mrow>
                    <mstyle mathsize="8pt">
                      <mrow>
                        <mrow>
                          <mi>m</mi>
                        </mrow>
                      </mrow>
                    </mstyle>
                  </mrow>
                </msub>
              </mrow>
            </mrow>
          </mrow>
        </mrow>
      </mstyle>
      <mrow/>
    </mrow>
    <annotation encoding="StarMath 5.0"> size 12{E rSub { size 8{m} } = +-  {  {r}  over  {"100"} }  cdot x rSub { size 8{m} } } {}</annotation>
  </semantics>
</math>
</file>

<file path=Object 147/content.xml><?xml version="1.0" encoding="utf-8"?>
<math xmlns="http://www.w3.org/1998/Math/MathML">
  <semantics>
    <mrow>
      <mrow>
        <mtable>
          <mtr>
            <mtd>
              <mrow>
                <mstyle mathsize="12pt">
                  <mrow>
                    <mrow>
                      <mrow>
                        <msub>
                          <mi>x</mi>
                          <mrow>
                            <mstyle mathsize="8pt">
                              <mrow>
                                <mrow>
                                  <mi>L</mi>
                                </mrow>
                              </mrow>
                            </mstyle>
                          </mrow>
                        </msub>
                        <mo stretchy="false">=</mo>
                        <mrow>
                          <mi>ω</mi>
                          <mo stretchy="false">⋅</mo>
                          <msub>
                            <mi>L</mi>
                            <mrow>
                              <mstyle mathsize="8pt">
                                <mrow>
                                  <mrow>
                                    <mi>X</mi>
                                  </mrow>
                                </mrow>
                              </mstyle>
                            </mrow>
                          </msub>
                        </mrow>
                      </mrow>
                    </mrow>
                  </mrow>
                </mstyle>
                <mrow/>
              </mrow>
            </mtd>
          </mtr>
          <mtr>
            <mtd>
              <mrow>
                <mrow>
                  <msub>
                    <mi>L</mi>
                    <mrow>
                      <mstyle mathsize="8pt">
                        <mrow>
                          <mrow>
                            <mi>X</mi>
                          </mrow>
                        </mrow>
                      </mstyle>
                    </mrow>
                  </msub>
                  <mo stretchy="false">=</mo>
                  <mrow>
                    <msqrt>
                      <mrow>
                        <mrow>
                          <msup>
                            <mfenced open="(" close=")">
                              <mrow>
                                <mrow>
                                  <mfrac>
                                    <mrow>
                                      <mi>U</mi>
                                    </mrow>
                                    <mrow>
                                      <mi>I</mi>
                                    </mrow>
                                  </mfrac>
                                </mrow>
                              </mrow>
                            </mfenced>
                            <mrow>
                              <mstyle mathsize="8pt">
                                <mrow>
                                  <mrow>
                                    <mn>2</mn>
                                  </mrow>
                                </mrow>
                              </mstyle>
                            </mrow>
                          </msup>
                          <mo stretchy="false">−</mo>
                          <msub>
                            <mi>R</mi>
                            <mrow>
                              <mstyle mathsize="8pt">
                                <mrow>
                                  <msup>
                                    <mrow>
                                      <mi>X</mi>
                                    </mrow>
                                    <mrow>
                                      <mstyle mathsize="8pt">
                                        <mrow>
                                          <mrow>
                                            <mn>2</mn>
                                          </mrow>
                                        </mrow>
                                      </mstyle>
                                    </mrow>
                                  </msup>
                                </mrow>
                              </mstyle>
                            </mrow>
                          </msub>
                        </mrow>
                      </mrow>
                    </msqrt>
                    <mo stretchy="false">⋅</mo>
                    <mrow>
                      <mfrac>
                        <mrow>
                          <mn>1</mn>
                        </mrow>
                        <mrow>
                          <mi>ω</mi>
                        </mrow>
                      </mfrac>
                    </mrow>
                  </mrow>
                </mrow>
                <mrow/>
              </mrow>
            </mtd>
          </mtr>
          <mtr>
            <mtd>
              <mrow>
                <mrow/>
              </mrow>
            </mtd>
          </mtr>
        </mtable>
      </mrow>
      <mrow/>
    </mrow>
    <annotation encoding="StarMath 5.0">alignl { stack {
 size 12{x rSub { size 8{L} } =ω cdot L rSub { size 8{X} } }  {} # 
L rSub { size 8{X} } = sqrt { left ( {  {U}  over  {I} }  right ) rSup { size 8{2} }  - R rSub { size 8{X}   rSup { size 8{2} } } }  cdot  {  {1}  over  {ω} }  {} # 
 {} 
} } {}</annotation>
  </semantics>
</math>
</file>

<file path=Object 15/content.xml><?xml version="1.0" encoding="utf-8"?>
<math xmlns="http://www.w3.org/1998/Math/MathML">
  <semantics>
    <mrow>
      <mstyle mathsize="12pt">
        <mrow>
          <mrow>
            <mrow>
              <msub>
                <mi>e</mi>
                <mrow>
                  <mstyle mathsize="8pt">
                    <mrow>
                      <mrow>
                        <mi>m</mi>
                      </mrow>
                    </mrow>
                  </mstyle>
                </mrow>
              </msub>
              <mo stretchy="false">=</mo>
              <mrow>
                <mrow>
                  <mo stretchy="false">±</mo>
                  <mrow>
                    <mfrac>
                      <mrow>
                        <msub>
                          <mi>E</mi>
                          <mrow>
                            <mstyle mathsize="8pt">
                              <mrow>
                                <mrow>
                                  <mi>m</mi>
                                </mrow>
                              </mrow>
                            </mstyle>
                          </mrow>
                        </msub>
                      </mrow>
                      <mrow>
                        <mtext>100</mtext>
                      </mrow>
                    </mfrac>
                  </mrow>
                </mrow>
                <mo stretchy="false">⋅</mo>
                <mrow>
                  <mfrac>
                    <mrow>
                      <msub>
                        <mi>x</mi>
                        <mrow>
                          <mstyle mathsize="8pt">
                            <mrow>
                              <mrow>
                                <mi>m</mi>
                              </mrow>
                            </mrow>
                          </mstyle>
                        </mrow>
                      </msub>
                    </mrow>
                    <mrow>
                      <msub>
                        <mi>x</mi>
                        <mrow>
                          <mstyle mathsize="8pt">
                            <mrow>
                              <mrow>
                                <mstyle mathvariant="italic">
                                  <mrow>
                                    <mtext>izm</mtext>
                                  </mrow>
                                </mstyle>
                              </mrow>
                            </mrow>
                          </mstyle>
                        </mrow>
                      </msub>
                    </mrow>
                  </mfrac>
                </mrow>
              </mrow>
            </mrow>
          </mrow>
        </mrow>
      </mstyle>
      <mrow/>
    </mrow>
    <annotation encoding="StarMath 5.0"> size 12{e rSub { size 8{m} } = +-  {  {E rSub { size 8{m} } }  over  {"100"} }  cdot  {  {x rSub { size 8{m} } }  over  {x rSub { size 8{ ital "izm"} } } } } {}</annotation>
  </semantics>
</math>
</file>

<file path=Object 16/content.xml><?xml version="1.0" encoding="utf-8"?>
<math xmlns="http://www.w3.org/1998/Math/MathML">
  <semantics>
    <mrow>
      <mstyle mathsize="12pt">
        <mrow>
          <mrow>
            <mrow>
              <msub>
                <mi>e</mi>
                <mrow>
                  <mstyle mathsize="8pt">
                    <mrow>
                      <mrow>
                        <mi>m</mi>
                      </mrow>
                    </mrow>
                  </mstyle>
                </mrow>
              </msub>
              <mo stretchy="false">=</mo>
              <mrow>
                <mo stretchy="false">±</mo>
                <mrow>
                  <mfrac>
                    <mrow>
                      <mi>r</mi>
                    </mrow>
                    <mrow>
                      <mtext>100</mtext>
                    </mrow>
                  </mfrac>
                </mrow>
              </mrow>
            </mrow>
            <mi/>
            <mrow>
              <msub>
                <mi>E</mi>
                <mrow>
                  <mstyle mathsize="8pt">
                    <mrow>
                      <mrow>
                        <mi>m</mi>
                      </mrow>
                    </mrow>
                  </mstyle>
                </mrow>
              </msub>
              <mo stretchy="false">=</mo>
              <mrow>
                <mrow>
                  <mo stretchy="false">±</mo>
                  <mrow>
                    <mfrac>
                      <mrow>
                        <mi>r</mi>
                      </mrow>
                      <mrow>
                        <mtext>100</mtext>
                      </mrow>
                    </mfrac>
                  </mrow>
                </mrow>
                <mo stretchy="false">⋅</mo>
                <msub>
                  <mi>x</mi>
                  <mrow>
                    <mstyle mathsize="8pt">
                      <mrow>
                        <mrow>
                          <mstyle mathvariant="italic">
                            <mrow>
                              <mtext>izm</mtext>
                            </mrow>
                          </mstyle>
                        </mrow>
                      </mrow>
                    </mstyle>
                  </mrow>
                </msub>
              </mrow>
            </mrow>
          </mrow>
        </mrow>
      </mstyle>
      <mrow/>
    </mrow>
    <annotation encoding="StarMath 5.0"> size 12{e rSub { size 8{m} } = +-  {  {r}  over  {"100"} } ````````````````E rSub { size 8{m} } = +-  {  {r}  over  {"100"} }  cdot x rSub { size 8{ ital "izm"} } } {}</annotation>
  </semantics>
</math>
</file>

<file path=Object 163/content.xml><?xml version="1.0" encoding="utf-8"?>
<math xmlns="http://www.w3.org/1998/Math/MathML">
  <semantics>
    <mrow>
      <mrow>
        <mtable>
          <mtr>
            <mtd>
              <mrow>
                <mstyle mathsize="12pt">
                  <mrow>
                    <mrow>
                      <mrow>
                        <mrow>
                          <mi>Δ</mi>
                          <mo stretchy="false">=</mo>
                          <mrow>
                            <msub>
                              <mi>P</mi>
                              <mrow>
                                <mstyle mathsize="8pt">
                                  <mrow>
                                    <mrow>
                                      <mn>2</mn>
                                    </mrow>
                                  </mrow>
                                </mstyle>
                              </mrow>
                            </msub>
                            <mo stretchy="false">−</mo>
                            <msub>
                              <mi>P</mi>
                              <mrow>
                                <mstyle mathsize="8pt">
                                  <mrow>
                                    <mrow>
                                      <mn>1</mn>
                                    </mrow>
                                  </mrow>
                                </mstyle>
                              </mrow>
                            </msub>
                          </mrow>
                        </mrow>
                        <mo stretchy="false">=</mo>
                        <mrow>
                          <mrow>
                            <mi>U</mi>
                            <mo stretchy="false">⋅</mo>
                            <mi>I</mi>
                          </mrow>
                          <mo stretchy="false">⋅</mo>
                          <mtext>cos</mtext>
                        </mrow>
                      </mrow>
                      <mrow>
                        <mfenced open="(" close=")">
                          <mrow>
                            <mrow>
                              <mi>ϕ</mi>
                              <mo stretchy="false">−</mo>
                              <mtext>30</mtext>
                            </mrow>
                            <mi>°</mi>
                          </mrow>
                        </mfenced>
                        <mo stretchy="false">−</mo>
                        <mrow>
                          <mrow>
                            <mi>U</mi>
                            <mo stretchy="false">⋅</mo>
                            <mi>I</mi>
                          </mrow>
                          <mo stretchy="false">⋅</mo>
                          <mtext>cos</mtext>
                        </mrow>
                      </mrow>
                      <mfenced open="(" close=")">
                        <mrow>
                          <mrow>
                            <mi>ϕ</mi>
                            <mo stretchy="false">+</mo>
                            <mtext>30</mtext>
                          </mrow>
                          <mi>°</mi>
                        </mrow>
                      </mfenced>
                    </mrow>
                  </mrow>
                </mstyle>
                <mrow/>
              </mrow>
            </mtd>
          </mtr>
          <mtr>
            <mtd>
              <mrow>
                <mrow>
                  <mi>Δ</mi>
                  <mo stretchy="false">=</mo>
                  <mrow>
                    <mrow>
                      <mrow>
                        <mn>2</mn>
                        <mo stretchy="false">⋅</mo>
                        <mi>U</mi>
                      </mrow>
                      <mo stretchy="false">⋅</mo>
                      <mi>I</mi>
                    </mrow>
                    <mo stretchy="false">⋅</mo>
                    <mtext>sin</mtext>
                  </mrow>
                </mrow>
                <mrow>
                  <mi>ϕ</mi>
                  <mo stretchy="false">⋅</mo>
                  <mtext>sin</mtext>
                </mrow>
                <mtext>30</mtext>
                <mtext>°=</mtext>
                <mrow>
                  <mrow>
                    <mi>U</mi>
                    <mo stretchy="false">⋅</mo>
                    <mi>I</mi>
                  </mrow>
                  <mo stretchy="false">⋅</mo>
                  <mtext>sin</mtext>
                </mrow>
                <mi>ϕ</mi>
                <mrow/>
              </mrow>
            </mtd>
          </mtr>
          <mtr>
            <mtd>
              <mrow>
                <mrow>
                  <mrow>
                    <mi>Q</mi>
                    <mo stretchy="false">=</mo>
                    <mrow>
                      <msqrt>
                        <mrow>
                          <mn>3</mn>
                        </mrow>
                      </msqrt>
                      <mo stretchy="false">⋅</mo>
                      <mi>Δ</mi>
                    </mrow>
                  </mrow>
                  <mo stretchy="false">=</mo>
                  <mrow>
                    <mrow>
                      <msqrt>
                        <mrow>
                          <mn>3</mn>
                        </mrow>
                      </msqrt>
                      <mo stretchy="false">⋅</mo>
                      <mi>U</mi>
                    </mrow>
                    <mo stretchy="false">⋅</mo>
                    <mi>I</mi>
                  </mrow>
                </mrow>
                <mrow/>
              </mrow>
            </mtd>
          </mtr>
          <mtr>
            <mtd>
              <mrow>
                <mrow>
                  <mi>Q</mi>
                  <mo stretchy="false">=</mo>
                  <mrow>
                    <msqrt>
                      <mrow>
                        <mn>3</mn>
                      </mrow>
                    </msqrt>
                    <mo stretchy="false">⋅</mo>
                    <mfenced open="(" close=")">
                      <mrow>
                        <mrow>
                          <msub>
                            <mi>P</mi>
                            <mrow>
                              <mstyle mathsize="8pt">
                                <mrow>
                                  <mrow>
                                    <mn>2</mn>
                                  </mrow>
                                </mrow>
                              </mstyle>
                            </mrow>
                          </msub>
                          <mo stretchy="false">−</mo>
                          <msub>
                            <mi>P</mi>
                            <mrow>
                              <mstyle mathsize="8pt">
                                <mrow>
                                  <mrow>
                                    <mn>1</mn>
                                  </mrow>
                                </mrow>
                              </mstyle>
                            </mrow>
                          </msub>
                        </mrow>
                      </mrow>
                    </mfenced>
                  </mrow>
                </mrow>
                <mrow/>
              </mrow>
            </mtd>
          </mtr>
        </mtable>
      </mrow>
      <mrow/>
    </mrow>
    <annotation encoding="StarMath 5.0">alignl { stack {
 size 12{Δ=P rSub { size 8{2} }  - P rSub { size 8{1} } =U cdot I cdot "cos" left (ϕ - "30"° right ) - U cdot I cdot "cos" left (ϕ+"30"° right )}  {} # 
Δ=2 cdot U cdot I cdot "sin"ϕ cdot "sin""30""°="U cdot I cdot "sin"ϕ {} # 
Q= sqrt {3}  cdot Δ= sqrt {3}  cdot U cdot I {} # 
Q= sqrt {3}  cdot  left (P rSub { size 8{2} }  - P rSub { size 8{1} }  right ) {} 
} } {}</annotation>
  </semantics>
</math>
</file>

<file path=Object 17/content.xml><?xml version="1.0" encoding="utf-8"?>
<math xmlns="http://www.w3.org/1998/Math/MathML">
  <semantics>
    <mrow>
      <mstyle mathsize="12pt">
        <mrow>
          <mrow>
            <mrow>
              <msub>
                <mi>E</mi>
                <mrow>
                  <mstyle mathsize="8pt">
                    <mrow>
                      <mrow>
                        <mi>m</mi>
                      </mrow>
                    </mrow>
                  </mstyle>
                </mrow>
              </msub>
              <mo stretchy="false">=</mo>
              <mrow>
                <mo stretchy="false">±</mo>
                <mo stretchy="false">(</mo>
              </mrow>
            </mrow>
            <mn>0,</mn>
            <mtext>05</mtext>
            <mrow>
              <mtext/>
              <mo stretchy="false">⋅</mo>
              <msub>
                <mi>x</mi>
                <mrow>
                  <mstyle mathsize="8pt">
                    <mrow>
                      <mrow>
                        <mstyle mathvariant="italic">
                          <mrow>
                            <mtext>izm</mtext>
                          </mrow>
                        </mstyle>
                      </mrow>
                    </mrow>
                  </mstyle>
                </mrow>
              </msub>
            </mrow>
            <mrow>
              <mi/>
              <mo stretchy="false">+</mo>
              <mi/>
            </mrow>
            <mn>0,</mn>
            <mtext>02</mtext>
            <mrow>
              <mtext/>
              <mo stretchy="false">⋅</mo>
              <msub>
                <mi>x</mi>
                <mrow>
                  <mstyle mathsize="8pt">
                    <mrow>
                      <mrow>
                        <mi>m</mi>
                      </mrow>
                    </mrow>
                  </mstyle>
                </mrow>
              </msub>
            </mrow>
            <mo stretchy="false">)</mo>
          </mrow>
        </mrow>
      </mstyle>
      <mrow/>
    </mrow>
    <annotation encoding="StarMath 5.0"> size 12{E rSub { size 8{m} } = +-  \( 0,"05"% cdot x rSub { size 8{ ital "izm"} } `+``0,"02"% cdot x rSub { size 8{m} }  \) } {}</annotation>
  </semantics>
</math>
</file>

<file path=Object 18/content.xml><?xml version="1.0" encoding="utf-8"?>
<math xmlns="http://www.w3.org/1998/Math/MathML">
  <semantics>
    <mrow>
      <mstyle mathsize="12pt">
        <mrow>
          <mrow>
            <mrow>
              <msub>
                <mi>e</mi>
                <mrow>
                  <mstyle mathsize="8pt">
                    <mrow>
                      <mrow>
                        <mi>m</mi>
                      </mrow>
                    </mrow>
                  </mstyle>
                </mrow>
              </msub>
              <mo stretchy="false">=</mo>
              <mrow>
                <mo stretchy="false">±</mo>
                <mrow>
                  <mfrac>
                    <mrow>
                      <msub>
                        <mi>E</mi>
                        <mrow>
                          <mstyle mathsize="8pt">
                            <mrow>
                              <mrow>
                                <mi>m</mi>
                              </mrow>
                            </mrow>
                          </mstyle>
                        </mrow>
                      </msub>
                    </mrow>
                    <mrow>
                      <msub>
                        <mi>x</mi>
                        <mrow>
                          <mstyle mathsize="8pt">
                            <mrow>
                              <mrow>
                                <mstyle mathvariant="italic">
                                  <mrow>
                                    <mtext>izm</mtext>
                                  </mrow>
                                </mstyle>
                              </mrow>
                            </mrow>
                          </mstyle>
                        </mrow>
                      </msub>
                    </mrow>
                  </mfrac>
                </mrow>
              </mrow>
            </mrow>
          </mrow>
        </mrow>
      </mstyle>
      <mrow/>
    </mrow>
    <annotation encoding="StarMath 5.0"> size 12{e rSub { size 8{m} } = +-  {  {E rSub { size 8{m} } }  over  {x rSub { size 8{ ital "izm"} } } } } {}</annotation>
  </semantics>
</math>
</file>

<file path=Object 19/content.xml><?xml version="1.0" encoding="utf-8"?>
<math xmlns="http://www.w3.org/1998/Math/MathML">
  <semantics>
    <mrow>
      <mrow>
        <mtable>
          <mtr>
            <mtd>
              <mrow>
                <mstyle mathsize="12pt">
                  <mrow>
                    <mrow>
                      <mrow>
                        <msub>
                          <mi>E</mi>
                          <mrow>
                            <mstyle mathsize="8pt">
                              <mrow>
                                <mrow>
                                  <mi>m</mi>
                                </mrow>
                              </mrow>
                            </mstyle>
                          </mrow>
                        </msub>
                        <mo stretchy="false">=</mo>
                        <mrow>
                          <mo stretchy="false">±</mo>
                          <mo stretchy="false">(</mo>
                        </mrow>
                      </mrow>
                      <mn>0,</mn>
                      <mtext>05</mtext>
                      <mrow>
                        <mtext/>
                        <mo stretchy="false">⋅</mo>
                        <msub>
                          <mi>x</mi>
                          <mrow>
                            <mstyle mathsize="8pt">
                              <mrow>
                                <mrow>
                                  <mstyle mathvariant="italic">
                                    <mrow>
                                      <mtext>izm</mtext>
                                    </mrow>
                                  </mstyle>
                                </mrow>
                              </mrow>
                            </mstyle>
                          </mrow>
                        </msub>
                      </mrow>
                      <mrow>
                        <mi/>
                        <mo stretchy="false">+</mo>
                        <mi/>
                      </mrow>
                      <mn>2d</mn>
                      <mo stretchy="false">)</mo>
                    </mrow>
                  </mrow>
                </mstyle>
                <mrow/>
              </mrow>
            </mtd>
          </mtr>
          <mtr>
            <mtd>
              <mrow>
                <mrow>
                  <msub>
                    <mi>e</mi>
                    <mrow>
                      <mstyle mathsize="8pt">
                        <mrow>
                          <mrow>
                            <mi>m</mi>
                          </mrow>
                        </mrow>
                      </mstyle>
                    </mrow>
                  </msub>
                  <mo stretchy="false">=</mo>
                  <mrow>
                    <mo stretchy="false">±</mo>
                    <mrow>
                      <mfrac>
                        <mrow>
                          <msub>
                            <mi>E</mi>
                            <mrow>
                              <mstyle mathsize="8pt">
                                <mrow>
                                  <mrow>
                                    <mi>m</mi>
                                  </mrow>
                                </mrow>
                              </mstyle>
                            </mrow>
                          </msub>
                        </mrow>
                        <mrow>
                          <msub>
                            <mi>x</mi>
                            <mrow>
                              <mstyle mathsize="8pt">
                                <mrow>
                                  <mrow>
                                    <mstyle mathvariant="italic">
                                      <mrow>
                                        <mtext>izm</mtext>
                                      </mrow>
                                    </mstyle>
                                  </mrow>
                                </mrow>
                              </mstyle>
                            </mrow>
                          </msub>
                        </mrow>
                      </mfrac>
                    </mrow>
                  </mrow>
                </mrow>
                <mrow/>
              </mrow>
            </mtd>
          </mtr>
        </mtable>
      </mrow>
      <mrow/>
    </mrow>
    <annotation encoding="StarMath 5.0">alignl { stack {
 size 12{E rSub { size 8{m} } = +-  \( 0,"05"% cdot x rSub { size 8{ ital "izm"} } `+`2d \) }  {} # 
e rSub { size 8{m} } = +-  {  {E rSub { size 8{m} } }  over  {x rSub { size 8{ ital "izm"} } } }  {} 
} } {}</annotation>
  </semantics>
</math>
</file>

<file path=Object 20/content.xml><?xml version="1.0" encoding="utf-8"?>
<math xmlns="http://www.w3.org/1998/Math/MathML">
  <semantics>
    <mrow>
      <mstyle mathsize="12pt">
        <mrow>
          <mrow>
            <mrow>
              <mrow>
                <mover accent="true">
                  <mrow>
                    <mi>R</mi>
                  </mrow>
                  <mo>¯</mo>
                </mover>
              </mrow>
              <mo stretchy="false">=</mo>
              <mrow>
                <mfrac>
                  <mrow>
                    <mn>1</mn>
                  </mrow>
                  <mrow>
                    <mi>M</mi>
                  </mrow>
                </mfrac>
              </mrow>
            </mrow>
            <mrow>
              <munderover>
                <mo stretchy="false">∑</mo>
                <mrow>
                  <mstyle mathsize="8pt">
                    <mrow>
                      <mrow>
                        <mrow>
                          <mi>i</mi>
                          <mo stretchy="false">=</mo>
                          <mn>1</mn>
                        </mrow>
                      </mrow>
                    </mrow>
                  </mstyle>
                </mrow>
                <mrow>
                  <mstyle mathsize="8pt">
                    <mrow>
                      <mrow>
                        <mi>M</mi>
                      </mrow>
                    </mrow>
                  </mstyle>
                </mrow>
              </munderover>
              <mrow>
                <msub>
                  <mi>R</mi>
                  <mrow>
                    <mstyle mathsize="8pt">
                      <mrow>
                        <mrow>
                          <mi>i</mi>
                        </mrow>
                      </mrow>
                    </mstyle>
                  </mrow>
                </msub>
              </mrow>
            </mrow>
          </mrow>
        </mrow>
      </mstyle>
      <mrow/>
    </mrow>
    <annotation encoding="StarMath 5.0"> size 12{ {overline  {R}} = {  {1}  over  {M} }  Sum cSub { size 8{i=1} }  cSup { size 8{M} }  {R rSub { size 8{i} } } } {}</annotation>
  </semantics>
</math>
</file>

<file path=Object 21/content.xml><?xml version="1.0" encoding="utf-8"?>
<math xmlns="http://www.w3.org/1998/Math/MathML">
  <semantics>
    <mrow>
      <mstyle mathsize="12pt">
        <mrow>
          <mrow>
            <mrow>
              <mover accent="true">
                <mrow>
                  <mi>R</mi>
                </mrow>
                <mo>¯</mo>
              </mover>
            </mrow>
          </mrow>
        </mrow>
      </mstyle>
      <mrow/>
    </mrow>
    <annotation encoding="StarMath 5.0"> size 12{ {overline  {R}} } {}</annotation>
  </semantics>
</math>
</file>

<file path=Object 22/content.xml><?xml version="1.0" encoding="utf-8"?>
<math xmlns="http://www.w3.org/1998/Math/MathML">
  <semantics>
    <mrow>
      <mstyle mathsize="12pt">
        <mrow>
          <mrow>
            <mrow>
              <mi>s</mi>
              <mo stretchy="false">=</mo>
              <msqrt>
                <mrow>
                  <mrow>
                    <mfrac>
                      <mrow>
                        <mrow>
                          <munderover>
                            <mo stretchy="false">∑</mo>
                            <mrow>
                              <mstyle mathsize="8pt">
                                <mrow>
                                  <mrow>
                                    <mrow>
                                      <mi>i</mi>
                                      <mo stretchy="false">=</mo>
                                      <mn>1</mn>
                                    </mrow>
                                  </mrow>
                                </mrow>
                              </mstyle>
                            </mrow>
                            <mrow>
                              <mstyle mathsize="8pt">
                                <mrow>
                                  <mrow>
                                    <mi>n</mi>
                                  </mrow>
                                </mrow>
                              </mstyle>
                            </mrow>
                          </munderover>
                          <mrow>
                            <mo stretchy="false">(</mo>
                            <mrow>
                              <msub>
                                <mi>R</mi>
                                <mrow>
                                  <mstyle mathsize="8pt">
                                    <mrow>
                                      <mrow>
                                        <mi>i</mi>
                                      </mrow>
                                    </mrow>
                                  </mstyle>
                                </mrow>
                              </msub>
                              <mo stretchy="false">−</mo>
                              <mrow>
                                <mover accent="true">
                                  <mrow>
                                    <mi>R</mi>
                                  </mrow>
                                  <mo>¯</mo>
                                </mover>
                              </mrow>
                            </mrow>
                            <msup>
                              <mo stretchy="false">)</mo>
                              <mrow>
                                <mstyle mathsize="8pt">
                                  <mrow>
                                    <mrow>
                                      <mn>2</mn>
                                    </mrow>
                                  </mrow>
                                </mstyle>
                              </mrow>
                            </msup>
                          </mrow>
                        </mrow>
                      </mrow>
                      <mrow>
                        <mrow>
                          <mi>n</mi>
                          <mo stretchy="false">−</mo>
                          <mn>1</mn>
                        </mrow>
                      </mrow>
                    </mfrac>
                  </mrow>
                </mrow>
              </msqrt>
            </mrow>
          </mrow>
        </mrow>
      </mstyle>
      <mrow/>
    </mrow>
    <annotation encoding="StarMath 5.0"> size 12{s= sqrt { {  { Sum cSub { size 8{i=1} }  cSup { size 8{n} }  { \( R rSub { size 8{i} }  -  {overline  {R}}  \)  rSup { size 8{2} } } }  over  {n - 1} } } } {}</annotation>
  </semantics>
</math>
</file>

<file path=Object 24/content.xml><?xml version="1.0" encoding="utf-8"?>
<math xmlns="http://www.w3.org/1998/Math/MathML">
  <semantics>
    <mrow>
      <mrow/>
    </mrow>
    <annotation encoding="StarMath 5.0">{}</annotation>
  </semantics>
</math>
</file>

<file path=Object 25/content.xml><?xml version="1.0" encoding="utf-8"?>
<math xmlns="http://www.w3.org/1998/Math/MathML">
  <semantics>
    <mrow>
      <mrow>
        <mtable>
          <mtr>
            <mtd>
              <mrow>
                <mstyle mathsize="12pt">
                  <mrow>
                    <mrow>
                      <mrow>
                        <mi>x</mi>
                        <mo stretchy="false">=</mo>
                        <mrow>
                          <mrow>
                            <mover accent="true">
                              <mrow>
                                <mi>x</mi>
                              </mrow>
                              <mo>¯</mo>
                            </mover>
                          </mrow>
                          <mo stretchy="false">⋅</mo>
                          <mfenced open="(" close=")">
                            <mrow>
                              <mrow>
                                <mn>1</mn>
                                <mo stretchy="false">±</mo>
                                <mi>s</mi>
                              </mrow>
                            </mrow>
                          </mfenced>
                        </mrow>
                      </mrow>
                    </mrow>
                  </mrow>
                </mstyle>
                <mrow/>
              </mrow>
            </mtd>
          </mtr>
          <mtr>
            <mtd>
              <mrow>
                <mstyle mathsize="12pt">
                  <mrow>
                    <mrow>
                      <mrow>
                        <mi>R</mi>
                        <mo stretchy="false">=</mo>
                        <mrow>
                          <mrow>
                            <mover accent="true">
                              <mrow>
                                <mi>R</mi>
                              </mrow>
                              <mo>¯</mo>
                            </mover>
                          </mrow>
                          <mo stretchy="false">⋅</mo>
                          <mfenced open="(" close=")">
                            <mrow>
                              <mrow>
                                <mn>1</mn>
                                <mo stretchy="false">±</mo>
                                <mi>e</mi>
                              </mrow>
                            </mrow>
                          </mfenced>
                        </mrow>
                      </mrow>
                    </mrow>
                  </mrow>
                </mstyle>
                <mrow/>
              </mrow>
            </mtd>
          </mtr>
        </mtable>
      </mrow>
      <mrow/>
    </mrow>
    <annotation encoding="StarMath 5.0">alignl { stack {
 size 12{x= {overline  {x}}  cdot  left (1 +- s right )}  {} # 
 size 12{R= {overline  {R}}  cdot  left (1 +- e right )}  {} 
} } {}</annotation>
  </semantics>
</math>
</file>

<file path=Object 26/content.xml><?xml version="1.0" encoding="utf-8"?>
<math xmlns="http://www.w3.org/1998/Math/MathML">
  <semantics>
    <mrow>
      <mrow>
        <mtable>
          <mtr>
            <mtd>
              <mrow>
                <mstyle mathsize="12pt">
                  <mrow>
                    <mrow>
                      <mrow>
                        <mi>E</mi>
                        <mo stretchy="false">=</mo>
                        <mrow>
                          <mo stretchy="false">±</mo>
                          <mrow>
                            <mfrac>
                              <mrow>
                                <mrow>
                                  <mi>k</mi>
                                  <mo stretchy="false">⋅</mo>
                                  <mi>S</mi>
                                </mrow>
                              </mrow>
                              <mrow>
                                <msqrt>
                                  <mrow>
                                    <mi>n</mi>
                                  </mrow>
                                </msqrt>
                              </mrow>
                            </mfrac>
                          </mrow>
                        </mrow>
                      </mrow>
                    </mrow>
                  </mrow>
                </mstyle>
                <mrow/>
              </mrow>
            </mtd>
          </mtr>
          <mtr>
            <mtd>
              <mrow>
                <mstyle mathsize="12pt">
                  <mrow>
                    <mrow>
                      <mrow>
                        <mi>e</mi>
                        <mo stretchy="false">=</mo>
                        <mrow>
                          <mo stretchy="false">±</mo>
                          <mrow>
                            <mfrac>
                              <mrow>
                                <mrow>
                                  <mi>k</mi>
                                  <mo stretchy="false">⋅</mo>
                                  <mi>S</mi>
                                </mrow>
                              </mrow>
                              <mrow>
                                <mrow>
                                  <msqrt>
                                    <mrow>
                                      <mi>n</mi>
                                    </mrow>
                                  </msqrt>
                                  <mo stretchy="false">⋅</mo>
                                  <mi>R</mi>
                                </mrow>
                              </mrow>
                            </mfrac>
                          </mrow>
                        </mrow>
                      </mrow>
                    </mrow>
                  </mrow>
                </mstyle>
                <mrow/>
              </mrow>
            </mtd>
          </mtr>
        </mtable>
      </mrow>
      <mrow/>
    </mrow>
    <annotation encoding="StarMath 5.0">alignl { stack {
 size 12{E= +-  {  {k cdot S}  over  { sqrt {n} } } }  {} # 
 size 12{e= +-  {  {k cdot S}  over  { sqrt {n}  cdot R} } }  {} 
} } {}</annotation>
  </semantics>
</math>
</file>

<file path=Object 27/content.xml><?xml version="1.0" encoding="utf-8"?>
<math xmlns="http://www.w3.org/1998/Math/MathML">
  <semantics>
    <mrow>
      <mstyle mathsize="12pt">
        <mrow>
          <mrow>
            <mrow>
              <mi>R</mi>
              <mo stretchy="false">=</mo>
              <mrow>
                <mfrac>
                  <mrow>
                    <mi>U</mi>
                  </mrow>
                  <mrow>
                    <mi>I</mi>
                  </mrow>
                </mfrac>
              </mrow>
            </mrow>
          </mrow>
        </mrow>
      </mstyle>
      <mrow/>
    </mrow>
    <annotation encoding="StarMath 5.0"> size 12{R= {  {U}  over  {I} } } {}</annotation>
  </semantics>
</math>
</file>

<file path=Object 28/content.xml><?xml version="1.0" encoding="utf-8"?>
<math xmlns="http://www.w3.org/1998/Math/MathML">
  <semantics>
    <mrow>
      <mstyle mathsize="12pt">
        <mrow>
          <mrow>
            <mrow>
              <msub>
                <mi>E</mi>
                <mrow>
                  <mstyle mathsize="8pt">
                    <mrow>
                      <mrow>
                        <mi>y</mi>
                      </mrow>
                    </mrow>
                  </mstyle>
                </mrow>
              </msub>
              <mo stretchy="false">=</mo>
              <mrow>
                <mo stretchy="false">±</mo>
                <mfenced open="(" close=")">
                  <mrow>
                    <mrow>
                      <mrow>
                        <mrow>
                          <mo stretchy="false">∣</mo>
                          <mrow>
                            <mrow>
                              <mrow>
                                <mfrac>
                                  <mrow>
                                    <mo stretchy="false">∂</mo>
                                    <mi>f</mi>
                                  </mrow>
                                  <mrow>
                                    <mo stretchy="false">∂</mo>
                                    <msub>
                                      <mi>x</mi>
                                      <mrow>
                                        <mstyle mathsize="8pt">
                                          <mrow>
                                            <mrow>
                                              <mn>1</mn>
                                            </mrow>
                                          </mrow>
                                        </mstyle>
                                      </mrow>
                                    </msub>
                                  </mrow>
                                </mfrac>
                              </mrow>
                              <mo stretchy="false">⋅</mo>
                              <msub>
                                <mi>E</mi>
                                <mrow>
                                  <mstyle mathsize="8pt">
                                    <mrow>
                                      <mrow>
                                        <mi mathvariant="italic">X1</mi>
                                      </mrow>
                                    </mrow>
                                  </mstyle>
                                </mrow>
                              </msub>
                            </mrow>
                          </mrow>
                          <mo stretchy="false">∣</mo>
                        </mrow>
                        <mo stretchy="false">+</mo>
                        <mrow>
                          <mo stretchy="false">∣</mo>
                          <mrow>
                            <mrow>
                              <mrow>
                                <mfrac>
                                  <mrow>
                                    <mo stretchy="false">∂</mo>
                                    <mi>f</mi>
                                  </mrow>
                                  <mrow>
                                    <mo stretchy="false">∂</mo>
                                    <msub>
                                      <mi>x</mi>
                                      <mrow>
                                        <mstyle mathsize="8pt">
                                          <mrow>
                                            <mrow>
                                              <mn>2</mn>
                                            </mrow>
                                          </mrow>
                                        </mstyle>
                                      </mrow>
                                    </msub>
                                  </mrow>
                                </mfrac>
                              </mrow>
                              <mo stretchy="false">⋅</mo>
                              <msub>
                                <mi>E</mi>
                                <mrow>
                                  <mstyle mathsize="8pt">
                                    <mrow>
                                      <mrow>
                                        <mi mathvariant="italic">X2</mi>
                                      </mrow>
                                    </mrow>
                                  </mstyle>
                                </mrow>
                              </msub>
                            </mrow>
                          </mrow>
                          <mo stretchy="false">∣</mo>
                        </mrow>
                      </mrow>
                      <mo stretchy="false">+</mo>
                      <mtext>.</mtext>
                    </mrow>
                    <mtext>.</mtext>
                    <mtext>.</mtext>
                    <mtext>.</mtext>
                    <mtext>.</mtext>
                    <mtext>.</mtext>
                    <mtext>.</mtext>
                  </mrow>
                </mfenced>
              </mrow>
            </mrow>
          </mrow>
        </mrow>
      </mstyle>
      <mrow/>
    </mrow>
    <annotation encoding="StarMath 5.0"> size 12{E rSub { size 8{y} } = +-  left ( lline  {  { partial f}  over  { partial x rSub { size 8{1} } } }  cdot E rSub { size 8{X1} }  rline + lline  {  { partial f}  over  { partial x rSub { size 8{2} } } }  cdot E rSub { size 8{X2} }  rline + "."  "."  "."  "."  "."  "."  "."  right )} {}</annotation>
  </semantics>
</math>
</file>

<file path=Object 29/content.xml><?xml version="1.0" encoding="utf-8"?>
<math xmlns="http://www.w3.org/1998/Math/MathML">
  <semantics>
    <mrow>
      <mrow>
        <mtable>
          <mtr>
            <mtd>
              <mrow>
                <mstyle mathsize="12pt">
                  <mrow>
                    <mrow>
                      <mrow>
                        <mi>y</mi>
                        <mo stretchy="false">=</mo>
                        <mrow>
                          <msub>
                            <mi>x</mi>
                            <mrow>
                              <mstyle mathsize="8pt">
                                <mrow>
                                  <mrow>
                                    <mn>1</mn>
                                  </mrow>
                                </mrow>
                              </mstyle>
                            </mrow>
                          </msub>
                          <mo stretchy="false">+</mo>
                          <msub>
                            <mi>x</mi>
                            <mrow>
                              <mstyle mathsize="8pt">
                                <mrow>
                                  <mrow>
                                    <mn>2</mn>
                                  </mrow>
                                </mrow>
                              </mstyle>
                            </mrow>
                          </msub>
                        </mrow>
                      </mrow>
                    </mrow>
                  </mrow>
                </mstyle>
                <mrow/>
              </mrow>
            </mtd>
          </mtr>
          <mtr>
            <mtd>
              <mrow>
                <mrow>
                  <mrow>
                    <msub>
                      <mi>E</mi>
                      <mrow>
                        <mstyle mathsize="8pt">
                          <mrow>
                            <mrow>
                              <mi>Y</mi>
                            </mrow>
                          </mrow>
                        </mstyle>
                      </mrow>
                    </msub>
                    <mo stretchy="false">=</mo>
                    <mrow>
                      <mo stretchy="false">±</mo>
                      <mfenced open="(" close=")">
                        <mrow>
                          <mrow>
                            <mrow>
                              <mo stretchy="false">∣</mo>
                              <mrow>
                                <mrow>
                                  <mn>1</mn>
                                  <mo stretchy="false">⋅</mo>
                                  <msub>
                                    <mi>E</mi>
                                    <mrow>
                                      <mstyle mathsize="8pt">
                                        <mrow>
                                          <mrow>
                                            <mn>1</mn>
                                          </mrow>
                                        </mrow>
                                      </mstyle>
                                    </mrow>
                                  </msub>
                                </mrow>
                              </mrow>
                              <mo stretchy="false">∣</mo>
                            </mrow>
                            <mo stretchy="false">+</mo>
                            <mrow>
                              <mo stretchy="false">∣</mo>
                              <mrow>
                                <mrow>
                                  <mn>1</mn>
                                  <mo stretchy="false">⋅</mo>
                                  <msub>
                                    <mi>E</mi>
                                    <mrow>
                                      <mstyle mathsize="8pt">
                                        <mrow>
                                          <mrow>
                                            <mn>2</mn>
                                          </mrow>
                                        </mrow>
                                      </mstyle>
                                    </mrow>
                                  </msub>
                                </mrow>
                              </mrow>
                              <mo stretchy="false">∣</mo>
                            </mrow>
                          </mrow>
                        </mrow>
                      </mfenced>
                    </mrow>
                  </mrow>
                  <mo stretchy="false">=</mo>
                  <mrow>
                    <mo stretchy="false">±</mo>
                    <mfenced open="(" close=")">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fenced>
                  </mrow>
                </mrow>
                <mrow/>
              </mrow>
            </mtd>
          </mtr>
          <mtr>
            <mtd>
              <mrow>
                <mrow>
                  <mrow>
                    <mrow>
                      <msub>
                        <mi>e</mi>
                        <mrow>
                          <mstyle mathsize="8pt">
                            <mrow>
                              <mrow>
                                <mi>Y</mi>
                              </mrow>
                            </mrow>
                          </mstyle>
                        </mrow>
                      </msub>
                      <mo stretchy="false">=</mo>
                      <mrow>
                        <mo stretchy="false">±</mo>
                        <mrow>
                          <mfrac>
                            <mrow>
                              <msub>
                                <mi>E</mi>
                                <mrow>
                                  <mstyle mathsize="8pt">
                                    <mrow>
                                      <mrow>
                                        <mi>Y</mi>
                                      </mrow>
                                    </mrow>
                                  </mstyle>
                                </mrow>
                              </msub>
                            </mrow>
                            <mrow>
                              <mi>y</mi>
                            </mrow>
                          </mfrac>
                        </mrow>
                      </mrow>
                    </mrow>
                    <mo stretchy="false">=</mo>
                    <mrow>
                      <mo stretchy="false">±</mo>
                      <mrow>
                        <mfrac>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row>
                            <mrow>
                              <msub>
                                <mi>x</mi>
                                <mrow>
                                  <mstyle mathsize="8pt">
                                    <mrow>
                                      <mrow>
                                        <mn>1</mn>
                                      </mrow>
                                    </mrow>
                                  </mstyle>
                                </mrow>
                              </msub>
                              <mo stretchy="false">+</mo>
                              <msub>
                                <mi>x</mi>
                                <mrow>
                                  <mstyle mathsize="8pt">
                                    <mrow>
                                      <mrow>
                                        <mn>2</mn>
                                      </mrow>
                                    </mrow>
                                  </mstyle>
                                </mrow>
                              </msub>
                            </mrow>
                          </mrow>
                        </mfrac>
                      </mrow>
                    </mrow>
                  </mrow>
                  <mo stretchy="false">=</mo>
                  <mrow>
                    <mo stretchy="false">±</mo>
                    <mrow>
                      <mfrac>
                        <mrow>
                          <mrow>
                            <mrow>
                              <mo stretchy="false">∣</mo>
                              <mrow>
                                <mrow>
                                  <msub>
                                    <mi>x</mi>
                                    <mrow>
                                      <mstyle mathsize="8pt">
                                        <mrow>
                                          <mrow>
                                            <mn>1</mn>
                                          </mrow>
                                        </mrow>
                                      </mstyle>
                                    </mrow>
                                  </msub>
                                  <mo stretchy="false">⋅</mo>
                                  <msub>
                                    <mi>e</mi>
                                    <mrow>
                                      <mstyle mathsize="8pt">
                                        <mrow>
                                          <mrow>
                                            <mn>1</mn>
                                          </mrow>
                                        </mrow>
                                      </mstyle>
                                    </mrow>
                                  </msub>
                                </mrow>
                              </mrow>
                              <mo stretchy="false">∣</mo>
                            </mrow>
                            <mo stretchy="false">+</mo>
                            <mrow>
                              <mo stretchy="false">∣</mo>
                              <mrow>
                                <mrow>
                                  <msub>
                                    <mi>x</mi>
                                    <mrow>
                                      <mstyle mathsize="8pt">
                                        <mrow>
                                          <mrow>
                                            <mn>2</mn>
                                          </mrow>
                                        </mrow>
                                      </mstyle>
                                    </mrow>
                                  </msub>
                                  <mo stretchy="false">⋅</mo>
                                  <msub>
                                    <mi>e</mi>
                                    <mrow>
                                      <mstyle mathsize="8pt">
                                        <mrow>
                                          <mrow>
                                            <mn>2</mn>
                                          </mrow>
                                        </mrow>
                                      </mstyle>
                                    </mrow>
                                  </msub>
                                </mrow>
                              </mrow>
                              <mo stretchy="false">∣</mo>
                            </mrow>
                          </mrow>
                        </mrow>
                        <mrow>
                          <mrow>
                            <msub>
                              <mi>x</mi>
                              <mrow>
                                <mstyle mathsize="8pt">
                                  <mrow>
                                    <mrow>
                                      <mn>1</mn>
                                    </mrow>
                                  </mrow>
                                </mstyle>
                              </mrow>
                            </msub>
                            <mo stretchy="false">+</mo>
                            <msub>
                              <mi>x</mi>
                              <mrow>
                                <mstyle mathsize="8pt">
                                  <mrow>
                                    <mrow>
                                      <mn>2</mn>
                                    </mrow>
                                  </mrow>
                                </mstyle>
                              </mrow>
                            </msub>
                          </mrow>
                        </mrow>
                      </mfrac>
                    </mrow>
                  </mrow>
                </mrow>
                <mrow/>
              </mrow>
            </mtd>
          </mtr>
          <mtr>
            <mtd>
              <mrow>
                <mrow>
                  <msub>
                    <mi>e</mi>
                    <mrow>
                      <mstyle mathsize="8pt">
                        <mrow>
                          <mrow>
                            <mi>Y</mi>
                          </mrow>
                        </mrow>
                      </mstyle>
                    </mrow>
                  </msub>
                  <mo stretchy="false">=</mo>
                  <mrow>
                    <mo stretchy="false">±</mo>
                    <mrow>
                      <mfrac>
                        <mrow>
                          <mrow>
                            <mrow>
                              <mo stretchy="false">∣</mo>
                              <mrow>
                                <msub>
                                  <mi>e</mi>
                                  <mrow>
                                    <mstyle mathsize="8pt">
                                      <mrow>
                                        <mrow>
                                          <msub>
                                            <mi>X</mi>
                                            <mrow>
                                              <mstyle mathsize="6pt">
                                                <mrow>
                                                  <mrow>
                                                    <mn>1</mn>
                                                  </mrow>
                                                </mrow>
                                              </mstyle>
                                            </mrow>
                                          </msub>
                                        </mrow>
                                      </mrow>
                                    </mstyle>
                                  </mrow>
                                </msub>
                              </mrow>
                              <mo stretchy="false">∣</mo>
                            </mrow>
                            <mo stretchy="false">⋅</mo>
                            <msub>
                              <mi>x</mi>
                              <mrow>
                                <mn>1</mn>
                              </mrow>
                            </msub>
                          </mrow>
                          <mstyle mathsize="12pt">
                            <mrow>
                              <mrow>
                                <mrow>
                                  <mo stretchy="false">+</mo>
                                  <mrow>
                                    <mo stretchy="false">∣</mo>
                                    <mrow>
                                      <msub>
                                        <mi>e</mi>
                                        <mrow>
                                          <msub>
                                            <mi>X</mi>
                                            <mrow>
                                              <mstyle mathsize="6pt">
                                                <mrow>
                                                  <mrow>
                                                    <mn>2</mn>
                                                  </mrow>
                                                </mrow>
                                              </mstyle>
                                            </mrow>
                                          </msub>
                                        </mrow>
                                      </msub>
                                    </mrow>
                                    <mo stretchy="false">∣</mo>
                                  </mrow>
                                </mrow>
                              </mrow>
                            </mrow>
                          </mstyle>
                          <mstyle mathsize="12pt">
                            <mrow>
                              <mrow>
                                <mrow/>
                                <msub>
                                  <mi>x</mi>
                                  <mrow>
                                    <mn>2</mn>
                                  </mrow>
                                </msub>
                              </mrow>
                            </mrow>
                          </mstyle>
                        </mrow>
                        <mrow>
                          <mstyle mathsize="12pt">
                            <mrow>
                              <mrow>
                                <msub>
                                  <mi>x</mi>
                                  <mrow>
                                    <mn>1</mn>
                                  </mrow>
                                </msub>
                                <mstyle mathsize="12pt">
                                  <mrow>
                                    <mrow>
                                      <mrow>
                                        <mo stretchy="false">+</mo>
                                        <msub>
                                          <mi>x</mi>
                                          <mrow>
                                            <mn>2</mn>
                                          </mrow>
                                        </msub>
                                      </mrow>
                                    </mrow>
                                  </mrow>
                                </mstyle>
                              </mrow>
                            </mrow>
                          </mstyle>
                        </mrow>
                      </mfrac>
                    </mrow>
                  </mrow>
                </mrow>
                <mrow/>
              </mrow>
            </mtd>
          </mtr>
        </mtable>
      </mrow>
      <mrow/>
    </mrow>
    <annotation encoding="StarMath 5.0">alignl { stack {
 size 12{y=x rSub { size 8{1} } +x rSub { size 8{2} } }  {} # 
E rSub { size 8{Y} } = +-  left ( lline 1 cdot E rSub { size 8{1} }  rline + lline 1 cdot E rSub { size 8{2} }  rline  right )= +-  left ( lline E rSub { size 8{1} }  rline + lline E rSub { size 8{2} }  rline  right ) {} # 
e rSub { size 8{Y} } = +-  {  {E rSub { size 8{Y} } }  over  {y} } = +-  {  { lline E rSub { size 8{1} }  rline + lline E rSub { size 8{2} }  rline }  over  {x rSub { size 8{1} } +x rSub { size 8{2} } } } = +-  {  { lline x rSub { size 8{1} }  cdot e rSub { size 8{1} }  rline + lline x rSub { size 8{2} }  cdot e rSub { size 8{2} }  rline }  over  {x rSub { size 8{1} } +x rSub { size 8{2} } } }  {} # 
e rSub { size 8{Y} } = +-  {  { lline e rSub { size 8{X rSub { size 6{1} } } }  rline  cdot x rSub {1}  size 12{+ lline e rSub {X rSub { size 6{2} } }  rline } size 12{ cdot x rSub {2} }}  over  { size 12{x rSub {1}  size 12{+x rSub {2} }} } }  {} 
} } {}</annotation>
  </semantics>
</math>
</file>

<file path=Object 30/content.xml><?xml version="1.0" encoding="utf-8"?>
<math xmlns="http://www.w3.org/1998/Math/MathML">
  <semantics>
    <mrow>
      <mrow>
        <mtable>
          <mtr>
            <mtd>
              <mrow>
                <mstyle mathsize="12pt">
                  <mrow>
                    <mrow>
                      <mrow>
                        <mi>y</mi>
                        <mo stretchy="false">=</mo>
                        <mrow>
                          <msub>
                            <mi>x</mi>
                            <mrow>
                              <mstyle mathsize="8pt">
                                <mrow>
                                  <mrow>
                                    <mn>1</mn>
                                  </mrow>
                                </mrow>
                              </mstyle>
                            </mrow>
                          </msub>
                          <mo stretchy="false">−</mo>
                          <msub>
                            <mi>x</mi>
                            <mrow>
                              <mstyle mathsize="8pt">
                                <mrow>
                                  <mrow>
                                    <mn>2</mn>
                                  </mrow>
                                </mrow>
                              </mstyle>
                            </mrow>
                          </msub>
                        </mrow>
                      </mrow>
                    </mrow>
                  </mrow>
                </mstyle>
                <mrow/>
              </mrow>
            </mtd>
          </mtr>
          <mtr>
            <mtd>
              <mrow>
                <mrow>
                  <msub>
                    <mi>E</mi>
                    <mrow>
                      <mstyle mathsize="8pt">
                        <mrow>
                          <mrow>
                            <mi>Y</mi>
                          </mrow>
                        </mrow>
                      </mstyle>
                    </mrow>
                  </msub>
                  <mo stretchy="false">=</mo>
                  <mrow>
                    <mo stretchy="false">±</mo>
                    <mfenced open="(" close=")">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fenced>
                  </mrow>
                </mrow>
                <mrow/>
              </mrow>
            </mtd>
          </mtr>
          <mtr>
            <mtd>
              <mrow>
                <mrow>
                  <mrow>
                    <mrow>
                      <msub>
                        <mi>e</mi>
                        <mrow>
                          <mstyle mathsize="8pt">
                            <mrow>
                              <mrow>
                                <mi>Y</mi>
                              </mrow>
                            </mrow>
                          </mstyle>
                        </mrow>
                      </msub>
                      <mo stretchy="false">=</mo>
                      <mrow>
                        <mo stretchy="false">±</mo>
                        <mrow>
                          <mfrac>
                            <mrow>
                              <msub>
                                <mi>E</mi>
                                <mrow>
                                  <mstyle mathsize="8pt">
                                    <mrow>
                                      <mrow>
                                        <mi>Y</mi>
                                      </mrow>
                                    </mrow>
                                  </mstyle>
                                </mrow>
                              </msub>
                            </mrow>
                            <mrow>
                              <mi>y</mi>
                            </mrow>
                          </mfrac>
                        </mrow>
                      </mrow>
                    </mrow>
                    <mo stretchy="false">=</mo>
                    <mrow>
                      <mo stretchy="false">±</mo>
                      <mrow>
                        <mfrac>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row>
                            <mrow>
                              <msub>
                                <mi>x</mi>
                                <mrow>
                                  <mstyle mathsize="8pt">
                                    <mrow>
                                      <mrow>
                                        <mn>1</mn>
                                      </mrow>
                                    </mrow>
                                  </mstyle>
                                </mrow>
                              </msub>
                              <mo stretchy="false">−</mo>
                              <msub>
                                <mi>x</mi>
                                <mrow>
                                  <mstyle mathsize="8pt">
                                    <mrow>
                                      <mrow>
                                        <mn>2</mn>
                                      </mrow>
                                    </mrow>
                                  </mstyle>
                                </mrow>
                              </msub>
                            </mrow>
                          </mrow>
                        </mfrac>
                      </mrow>
                    </mrow>
                  </mrow>
                  <mo stretchy="false">=</mo>
                  <mrow>
                    <mo stretchy="false">±</mo>
                    <mrow>
                      <mfrac>
                        <mrow>
                          <mrow>
                            <mrow>
                              <mo stretchy="false">∣</mo>
                              <mrow>
                                <mrow>
                                  <msub>
                                    <mi>x</mi>
                                    <mrow>
                                      <mstyle mathsize="8pt">
                                        <mrow>
                                          <mrow>
                                            <mn>1</mn>
                                          </mrow>
                                        </mrow>
                                      </mstyle>
                                    </mrow>
                                  </msub>
                                  <mo stretchy="false">⋅</mo>
                                  <msub>
                                    <mi>e</mi>
                                    <mrow>
                                      <mstyle mathsize="8pt">
                                        <mrow>
                                          <mrow>
                                            <mn>1</mn>
                                          </mrow>
                                        </mrow>
                                      </mstyle>
                                    </mrow>
                                  </msub>
                                </mrow>
                              </mrow>
                              <mo stretchy="false">∣</mo>
                            </mrow>
                            <mo stretchy="false">+</mo>
                            <mrow>
                              <mo stretchy="false">∣</mo>
                              <mrow>
                                <mrow>
                                  <msub>
                                    <mi>x</mi>
                                    <mrow>
                                      <mstyle mathsize="8pt">
                                        <mrow>
                                          <mrow>
                                            <mn>2</mn>
                                          </mrow>
                                        </mrow>
                                      </mstyle>
                                    </mrow>
                                  </msub>
                                  <mo stretchy="false">⋅</mo>
                                  <msub>
                                    <mi>e</mi>
                                    <mrow>
                                      <mstyle mathsize="8pt">
                                        <mrow>
                                          <mrow>
                                            <mn>2</mn>
                                          </mrow>
                                        </mrow>
                                      </mstyle>
                                    </mrow>
                                  </msub>
                                </mrow>
                              </mrow>
                              <mo stretchy="false">∣</mo>
                            </mrow>
                          </mrow>
                        </mrow>
                        <mrow>
                          <mrow>
                            <msub>
                              <mi>x</mi>
                              <mrow>
                                <mstyle mathsize="8pt">
                                  <mrow>
                                    <mrow>
                                      <mn>1</mn>
                                    </mrow>
                                  </mrow>
                                </mstyle>
                              </mrow>
                            </msub>
                            <mo stretchy="false">−</mo>
                            <msub>
                              <mi>x</mi>
                              <mrow>
                                <mstyle mathsize="8pt">
                                  <mrow>
                                    <mrow>
                                      <mn>2</mn>
                                    </mrow>
                                  </mrow>
                                </mstyle>
                              </mrow>
                            </msub>
                          </mrow>
                        </mrow>
                      </mfrac>
                    </mrow>
                  </mrow>
                </mrow>
                <mrow/>
              </mrow>
            </mtd>
          </mtr>
          <mtr>
            <mtd>
              <mrow>
                <mrow>
                  <msub>
                    <mi>e</mi>
                    <mrow>
                      <mstyle mathsize="8pt">
                        <mrow>
                          <mrow>
                            <mi>Y</mi>
                          </mrow>
                        </mrow>
                      </mstyle>
                    </mrow>
                  </msub>
                  <mo stretchy="false">=</mo>
                  <mrow>
                    <mo stretchy="false">±</mo>
                    <mrow>
                      <mfrac>
                        <mrow>
                          <mrow>
                            <mrow>
                              <mo stretchy="false">∣</mo>
                              <mrow>
                                <msub>
                                  <mi>e</mi>
                                  <mrow>
                                    <mstyle mathsize="8pt">
                                      <mrow>
                                        <mrow>
                                          <msub>
                                            <mi>X</mi>
                                            <mrow>
                                              <mstyle mathsize="6pt">
                                                <mrow>
                                                  <mrow>
                                                    <mn>1</mn>
                                                  </mrow>
                                                </mrow>
                                              </mstyle>
                                            </mrow>
                                          </msub>
                                        </mrow>
                                      </mrow>
                                    </mstyle>
                                  </mrow>
                                </msub>
                              </mrow>
                              <mo stretchy="false">∣</mo>
                            </mrow>
                            <mo stretchy="false">⋅</mo>
                            <msub>
                              <mi>x</mi>
                              <mrow>
                                <mn>1</mn>
                              </mrow>
                            </msub>
                          </mrow>
                          <mstyle mathsize="12pt">
                            <mrow>
                              <mrow>
                                <mrow>
                                  <mo stretchy="false">+</mo>
                                  <mrow>
                                    <mo stretchy="false">∣</mo>
                                    <mrow>
                                      <msub>
                                        <mi>e</mi>
                                        <mrow>
                                          <msub>
                                            <mi>X</mi>
                                            <mrow>
                                              <mstyle mathsize="6pt">
                                                <mrow>
                                                  <mrow>
                                                    <mn>2</mn>
                                                  </mrow>
                                                </mrow>
                                              </mstyle>
                                            </mrow>
                                          </msub>
                                        </mrow>
                                      </msub>
                                    </mrow>
                                    <mo stretchy="false">∣</mo>
                                  </mrow>
                                </mrow>
                              </mrow>
                            </mrow>
                          </mstyle>
                          <mstyle mathsize="12pt">
                            <mrow>
                              <mrow>
                                <mrow/>
                                <msub>
                                  <mi>x</mi>
                                  <mrow>
                                    <mn>2</mn>
                                  </mrow>
                                </msub>
                              </mrow>
                            </mrow>
                          </mstyle>
                        </mrow>
                        <mrow>
                          <mstyle mathsize="12pt">
                            <mrow>
                              <mrow>
                                <msub>
                                  <mi>x</mi>
                                  <mrow>
                                    <mn>1</mn>
                                  </mrow>
                                </msub>
                                <mstyle mathsize="12pt">
                                  <mrow>
                                    <mrow>
                                      <mrow>
                                        <mo stretchy="false">−</mo>
                                        <msub>
                                          <mi>x</mi>
                                          <mrow>
                                            <mn>2</mn>
                                          </mrow>
                                        </msub>
                                      </mrow>
                                    </mrow>
                                  </mrow>
                                </mstyle>
                              </mrow>
                            </mrow>
                          </mstyle>
                        </mrow>
                      </mfrac>
                    </mrow>
                  </mrow>
                </mrow>
                <mrow/>
              </mrow>
            </mtd>
          </mtr>
        </mtable>
      </mrow>
      <mrow/>
    </mrow>
    <annotation encoding="StarMath 5.0">alignl { stack {
 size 12{y=x rSub { size 8{1} }  - x rSub { size 8{2} } }  {} # 
E rSub { size 8{Y} } = +-  left ( lline E rSub { size 8{1} }  rline + lline E rSub { size 8{2} }  rline  right ) {} # 
e rSub { size 8{Y} } = +-  {  {E rSub { size 8{Y} } }  over  {y} } = +-  {  { lline E rSub { size 8{1} }  rline + lline E rSub { size 8{2} }  rline }  over  {x rSub { size 8{1} }  - x rSub { size 8{2} } } } = +-  {  { lline x rSub { size 8{1} }  cdot e rSub { size 8{1} }  rline + lline x rSub { size 8{2} }  cdot e rSub { size 8{2} }  rline }  over  {x rSub { size 8{1} }  - x rSub { size 8{2} } } }  {} # 
e rSub { size 8{Y} } = +-  {  { lline e rSub { size 8{X rSub { size 6{1} } } }  rline  cdot x rSub {1}  size 12{+ lline e rSub {X rSub { size 6{2} } }  rline } size 12{ cdot x rSub {2} }}  over  { size 12{x rSub {1}  size 12{ - x rSub {2} }} } }  {} 
} } {}</annotation>
  </semantics>
</math>
</file>

<file path=Object 31/content.xml><?xml version="1.0" encoding="utf-8"?>
<math xmlns="http://www.w3.org/1998/Math/MathML">
  <semantics>
    <mrow>
      <mrow>
        <mtable>
          <mtr>
            <mtd>
              <mrow>
                <mstyle mathsize="12pt">
                  <mrow>
                    <mrow>
                      <mrow>
                        <mi>y</mi>
                        <mo stretchy="false">=</mo>
                        <mrow>
                          <msub>
                            <mi>x</mi>
                            <mrow>
                              <mstyle mathsize="8pt">
                                <mrow>
                                  <mrow>
                                    <mn>1</mn>
                                  </mrow>
                                </mrow>
                              </mstyle>
                            </mrow>
                          </msub>
                          <mo stretchy="false">⋅</mo>
                          <msub>
                            <mi>x</mi>
                            <mrow>
                              <mstyle mathsize="8pt">
                                <mrow>
                                  <mrow>
                                    <mn>2</mn>
                                  </mrow>
                                </mrow>
                              </mstyle>
                            </mrow>
                          </msub>
                        </mrow>
                      </mrow>
                    </mrow>
                  </mrow>
                </mstyle>
                <mrow/>
              </mrow>
            </mtd>
          </mtr>
          <mtr>
            <mtd>
              <mrow>
                <mrow>
                  <msub>
                    <mi>E</mi>
                    <mrow>
                      <mstyle mathsize="8pt">
                        <mrow>
                          <mrow>
                            <mi>Y</mi>
                          </mrow>
                        </mrow>
                      </mstyle>
                    </mrow>
                  </msub>
                  <mo stretchy="false">=</mo>
                  <mrow>
                    <mo stretchy="false">±</mo>
                    <mfenced open="(" close=")">
                      <mrow>
                        <mrow>
                          <mrow>
                            <mo stretchy="false">∣</mo>
                            <mrow>
                              <mrow>
                                <msub>
                                  <mi>x</mi>
                                  <mrow>
                                    <mstyle mathsize="8pt">
                                      <mrow>
                                        <mrow>
                                          <mn>2</mn>
                                        </mrow>
                                      </mrow>
                                    </mstyle>
                                  </mrow>
                                </msub>
                                <mo stretchy="false">⋅</mo>
                                <msub>
                                  <mi>E</mi>
                                  <mrow>
                                    <mstyle mathsize="8pt">
                                      <mrow>
                                        <mrow>
                                          <mn>1</mn>
                                        </mrow>
                                      </mrow>
                                    </mstyle>
                                  </mrow>
                                </msub>
                              </mrow>
                            </mrow>
                            <mo stretchy="false">∣</mo>
                          </mrow>
                          <mo stretchy="false">+</mo>
                          <mrow>
                            <mo stretchy="false">∣</mo>
                            <mrow>
                              <mrow>
                                <msub>
                                  <mi>x</mi>
                                  <mrow>
                                    <mstyle mathsize="8pt">
                                      <mrow>
                                        <mrow>
                                          <mn>1</mn>
                                        </mrow>
                                      </mrow>
                                    </mstyle>
                                  </mrow>
                                </msub>
                                <mo stretchy="false">⋅</mo>
                                <msub>
                                  <mi>E</mi>
                                  <mrow>
                                    <mstyle mathsize="8pt">
                                      <mrow>
                                        <mrow>
                                          <mn>2</mn>
                                        </mrow>
                                      </mrow>
                                    </mstyle>
                                  </mrow>
                                </msub>
                              </mrow>
                            </mrow>
                            <mo stretchy="false">∣</mo>
                          </mrow>
                        </mrow>
                      </mrow>
                    </mfenced>
                  </mrow>
                </mrow>
                <mrow/>
              </mrow>
            </mtd>
          </mtr>
          <mtr>
            <mtd>
              <mrow>
                <mrow>
                  <mrow>
                    <msub>
                      <mi>e</mi>
                      <mrow>
                        <mstyle mathsize="8pt">
                          <mrow>
                            <mrow>
                              <mi>Y</mi>
                            </mrow>
                          </mrow>
                        </mstyle>
                      </mrow>
                    </msub>
                    <mo stretchy="false">=</mo>
                    <mrow>
                      <mo stretchy="false">±</mo>
                      <mrow>
                        <mfrac>
                          <mrow>
                            <mrow>
                              <mrow>
                                <mo stretchy="false">∣</mo>
                                <mrow>
                                  <mrow>
                                    <msub>
                                      <mi>x</mi>
                                      <mrow>
                                        <mstyle mathsize="8pt">
                                          <mrow>
                                            <mrow>
                                              <mn>2</mn>
                                            </mrow>
                                          </mrow>
                                        </mstyle>
                                      </mrow>
                                    </msub>
                                    <mo stretchy="false">⋅</mo>
                                    <msub>
                                      <mi>E</mi>
                                      <mrow>
                                        <mstyle mathsize="8pt">
                                          <mrow>
                                            <mrow>
                                              <mn>1</mn>
                                            </mrow>
                                          </mrow>
                                        </mstyle>
                                      </mrow>
                                    </msub>
                                  </mrow>
                                </mrow>
                                <mo stretchy="false">∣</mo>
                              </mrow>
                              <mo stretchy="false">+</mo>
                              <mrow>
                                <mo stretchy="false">∣</mo>
                                <mrow>
                                  <msub>
                                    <mi>x</mi>
                                    <mrow>
                                      <mstyle mathsize="8pt">
                                        <mrow>
                                          <mrow>
                                            <mn>1</mn>
                                          </mrow>
                                        </mrow>
                                      </mstyle>
                                    </mrow>
                                  </msub>
                                  <msub>
                                    <mi>E</mi>
                                    <mrow>
                                      <mstyle mathsize="8pt">
                                        <mrow>
                                          <mrow>
                                            <mn>2</mn>
                                          </mrow>
                                        </mrow>
                                      </mstyle>
                                    </mrow>
                                  </msub>
                                </mrow>
                                <mo stretchy="false">∣</mo>
                              </mrow>
                            </mrow>
                          </mrow>
                          <mrow>
                            <mrow>
                              <msub>
                                <mi>x</mi>
                                <mrow>
                                  <mstyle mathsize="8pt">
                                    <mrow>
                                      <mrow>
                                        <mn>1</mn>
                                      </mrow>
                                    </mrow>
                                  </mstyle>
                                </mrow>
                              </msub>
                              <mo stretchy="false">⋅</mo>
                              <msub>
                                <mi>x</mi>
                                <mrow>
                                  <mstyle mathsize="8pt">
                                    <mrow>
                                      <mrow>
                                        <mn>2</mn>
                                      </mrow>
                                    </mrow>
                                  </mstyle>
                                </mrow>
                              </msub>
                            </mrow>
                          </mrow>
                        </mfrac>
                      </mrow>
                    </mrow>
                  </mrow>
                  <mo stretchy="false">=</mo>
                  <mrow>
                    <mo stretchy="false">±</mo>
                    <mrow>
                      <mfrac>
                        <mrow>
                          <mrow>
                            <mrow>
                              <mo stretchy="false">∣</mo>
                              <mrow>
                                <mrow>
                                  <mrow>
                                    <msub>
                                      <mi>x</mi>
                                      <mrow>
                                        <mstyle mathsize="8pt">
                                          <mrow>
                                            <mrow>
                                              <mn>2</mn>
                                            </mrow>
                                          </mrow>
                                        </mstyle>
                                      </mrow>
                                    </msub>
                                    <mo stretchy="false">⋅</mo>
                                    <msub>
                                      <mi>x</mi>
                                      <mrow>
                                        <mstyle mathsize="8pt">
                                          <mrow>
                                            <mrow>
                                              <mn>1</mn>
                                            </mrow>
                                          </mrow>
                                        </mstyle>
                                      </mrow>
                                    </msub>
                                  </mrow>
                                  <mo stretchy="false">⋅</mo>
                                  <msub>
                                    <mi>e</mi>
                                    <mrow>
                                      <mstyle mathsize="8pt">
                                        <mrow>
                                          <mrow>
                                            <mn>1</mn>
                                          </mrow>
                                        </mrow>
                                      </mstyle>
                                    </mrow>
                                  </msub>
                                </mrow>
                              </mrow>
                              <mo stretchy="false">∣</mo>
                            </mrow>
                            <mo stretchy="false">+</mo>
                            <mrow>
                              <mo stretchy="false">∣</mo>
                              <mrow>
                                <mrow>
                                  <mrow>
                                    <msub>
                                      <mi>x</mi>
                                      <mrow>
                                        <mstyle mathsize="8pt">
                                          <mrow>
                                            <mrow>
                                              <mn>1</mn>
                                            </mrow>
                                          </mrow>
                                        </mstyle>
                                      </mrow>
                                    </msub>
                                    <mo stretchy="false">⋅</mo>
                                    <msub>
                                      <mi>x</mi>
                                      <mrow>
                                        <mstyle mathsize="8pt">
                                          <mrow>
                                            <mrow>
                                              <mn>2</mn>
                                            </mrow>
                                          </mrow>
                                        </mstyle>
                                      </mrow>
                                    </msub>
                                  </mrow>
                                  <mo stretchy="false">⋅</mo>
                                  <msub>
                                    <mi>e</mi>
                                    <mrow>
                                      <mstyle mathsize="8pt">
                                        <mrow>
                                          <mrow>
                                            <mn>2</mn>
                                          </mrow>
                                        </mrow>
                                      </mstyle>
                                    </mrow>
                                  </msub>
                                </mrow>
                              </mrow>
                              <mo stretchy="false">∣</mo>
                            </mrow>
                          </mrow>
                        </mrow>
                        <mrow>
                          <mrow>
                            <msub>
                              <mi>x</mi>
                              <mrow>
                                <mstyle mathsize="8pt">
                                  <mrow>
                                    <mrow>
                                      <mn>1</mn>
                                    </mrow>
                                  </mrow>
                                </mstyle>
                              </mrow>
                            </msub>
                            <mo stretchy="false">⋅</mo>
                            <msub>
                              <mi>x</mi>
                              <mrow>
                                <mstyle mathsize="8pt">
                                  <mrow>
                                    <mrow>
                                      <mn>2</mn>
                                    </mrow>
                                  </mrow>
                                </mstyle>
                              </mrow>
                            </msub>
                          </mrow>
                        </mrow>
                      </mfrac>
                    </mrow>
                  </mrow>
                </mrow>
                <mrow/>
              </mrow>
            </mtd>
          </mtr>
          <mtr>
            <mtd>
              <mrow>
                <mrow>
                  <msub>
                    <mi>e</mi>
                    <mrow>
                      <mstyle mathsize="8pt">
                        <mrow>
                          <mrow>
                            <mi>Y</mi>
                          </mrow>
                        </mrow>
                      </mstyle>
                    </mrow>
                  </msub>
                  <mo stretchy="false">=</mo>
                  <mrow>
                    <mo stretchy="false">±</mo>
                    <mfenced open="(" close=")">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fenced>
                  </mrow>
                </mrow>
                <mrow/>
              </mrow>
            </mtd>
          </mtr>
        </mtable>
      </mrow>
      <mrow/>
    </mrow>
    <annotation encoding="StarMath 5.0">alignl { stack {
 size 12{y=x rSub { size 8{1} }  cdot x rSub { size 8{2} } }  {} # 
E rSub { size 8{Y} } = +-  left ( lline x rSub { size 8{2} }  cdot E rSub { size 8{1} }  rline + lline x rSub { size 8{1} }  cdot E rSub { size 8{2} }  rline  right ) {} # 
e rSub { size 8{Y} } = +-  {  { lline x rSub { size 8{2} }  cdot E rSub { size 8{1} }  rline + lline x rSub { size 8{1} } E rSub { size 8{2} }  rline }  over  {x rSub { size 8{1} }  cdot x rSub { size 8{2} } } } = +-  {  { lline x rSub { size 8{2} }  cdot x rSub { size 8{1} }  cdot e rSub { size 8{1} }  rline + lline x rSub { size 8{1} }  cdot x rSub { size 8{2} }  cdot e rSub { size 8{2} }  rline }  over  {x rSub { size 8{1} }  cdot x rSub { size 8{2} } } }  {} # 
e rSub { size 8{Y} } = +-  left ( lline e rSub { size 8{1} }  rline + lline e rSub { size 8{2} }  rline  right ) {} 
} } {}</annotation>
  </semantics>
</math>
</file>

<file path=Object 32/content.xml><?xml version="1.0" encoding="utf-8"?>
<math xmlns="http://www.w3.org/1998/Math/MathML">
  <semantics>
    <mrow>
      <mrow>
        <mtable>
          <mtr>
            <mtd>
              <mrow>
                <mstyle mathsize="12pt">
                  <mrow>
                    <mrow>
                      <mrow>
                        <mi>y</mi>
                        <mo stretchy="false">=</mo>
                        <mrow>
                          <mfrac>
                            <mrow>
                              <msub>
                                <mi>x</mi>
                                <mrow>
                                  <mstyle mathsize="8pt">
                                    <mrow>
                                      <mrow>
                                        <mn>1</mn>
                                      </mrow>
                                    </mrow>
                                  </mstyle>
                                </mrow>
                              </msub>
                            </mrow>
                            <mrow>
                              <msub>
                                <mi>x</mi>
                                <mrow>
                                  <mstyle mathsize="8pt">
                                    <mrow>
                                      <mrow>
                                        <mn>2</mn>
                                      </mrow>
                                    </mrow>
                                  </mstyle>
                                </mrow>
                              </msub>
                            </mrow>
                          </mfrac>
                        </mrow>
                      </mrow>
                    </mrow>
                  </mrow>
                </mstyle>
                <mrow/>
              </mrow>
            </mtd>
          </mtr>
          <mtr>
            <mtd>
              <mrow>
                <mrow>
                  <msub>
                    <mi>E</mi>
                    <mrow>
                      <mstyle mathsize="8pt">
                        <mrow>
                          <mrow>
                            <mi>Y</mi>
                          </mrow>
                        </mrow>
                      </mstyle>
                    </mrow>
                  </msub>
                  <mo stretchy="false">=</mo>
                  <mrow>
                    <mo stretchy="false">±</mo>
                    <mfenced open="(" close=")">
                      <mrow>
                        <mrow>
                          <mrow>
                            <mo stretchy="false">∣</mo>
                            <mrow>
                              <mrow>
                                <mfrac>
                                  <mrow>
                                    <msub>
                                      <mi>E</mi>
                                      <mrow>
                                        <mstyle mathsize="8pt">
                                          <mrow>
                                            <mrow>
                                              <mn>1</mn>
                                            </mrow>
                                          </mrow>
                                        </mstyle>
                                      </mrow>
                                    </msub>
                                  </mrow>
                                  <mrow>
                                    <msub>
                                      <mi>x</mi>
                                      <mrow>
                                        <mstyle mathsize="8pt">
                                          <mrow>
                                            <mrow>
                                              <mn>2</mn>
                                            </mrow>
                                          </mrow>
                                        </mstyle>
                                      </mrow>
                                    </msub>
                                  </mrow>
                                </mfrac>
                              </mrow>
                            </mrow>
                            <mo stretchy="false">∣</mo>
                          </mrow>
                          <mo stretchy="false">+</mo>
                          <mrow>
                            <mo stretchy="false">∣</mo>
                            <mrow>
                              <mrow>
                                <mfrac>
                                  <mrow>
                                    <mrow>
                                      <msub>
                                        <mi>x</mi>
                                        <mrow>
                                          <mstyle mathsize="8pt">
                                            <mrow>
                                              <mrow>
                                                <mn>1</mn>
                                              </mrow>
                                            </mrow>
                                          </mstyle>
                                        </mrow>
                                      </msub>
                                      <mo stretchy="false">⋅</mo>
                                      <msub>
                                        <mi>E</mi>
                                        <mrow>
                                          <mstyle mathsize="8pt">
                                            <mrow>
                                              <mrow>
                                                <mn>2</mn>
                                              </mrow>
                                            </mrow>
                                          </mstyle>
                                        </mrow>
                                      </msub>
                                    </mrow>
                                  </mrow>
                                  <mrow>
                                    <msubsup>
                                      <mi>x</mi>
                                      <mrow>
                                        <mstyle mathsize="8pt">
                                          <mrow>
                                            <mrow>
                                              <mn>2</mn>
                                            </mrow>
                                          </mrow>
                                        </mstyle>
                                      </mrow>
                                      <mrow>
                                        <mstyle mathsize="8pt">
                                          <mrow>
                                            <mrow>
                                              <mn>2</mn>
                                            </mrow>
                                          </mrow>
                                        </mstyle>
                                      </mrow>
                                    </msubsup>
                                  </mrow>
                                </mfrac>
                              </mrow>
                            </mrow>
                            <mo stretchy="false">∣</mo>
                          </mrow>
                        </mrow>
                      </mrow>
                    </mfenced>
                  </mrow>
                </mrow>
                <mrow/>
              </mrow>
            </mtd>
          </mtr>
          <mtr>
            <mtd>
              <mrow>
                <mrow>
                  <mrow>
                    <msub>
                      <mi>e</mi>
                      <mrow>
                        <mstyle mathsize="8pt">
                          <mrow>
                            <mrow>
                              <mi>Y</mi>
                            </mrow>
                          </mrow>
                        </mstyle>
                      </mrow>
                    </msub>
                    <mo stretchy="false">=</mo>
                    <mrow>
                      <mo stretchy="false">±</mo>
                      <mrow>
                        <mfrac>
                          <mrow>
                            <mrow>
                              <mrow>
                                <mo stretchy="false">∣</mo>
                                <mrow>
                                  <mrow>
                                    <mfrac>
                                      <mrow>
                                        <msub>
                                          <mi>E</mi>
                                          <mrow>
                                            <mstyle mathsize="8pt">
                                              <mrow>
                                                <mrow>
                                                  <mn>1</mn>
                                                </mrow>
                                              </mrow>
                                            </mstyle>
                                          </mrow>
                                        </msub>
                                      </mrow>
                                      <mrow>
                                        <msub>
                                          <mi>x</mi>
                                          <mrow>
                                            <mstyle mathsize="8pt">
                                              <mrow>
                                                <mrow>
                                                  <mn>2</mn>
                                                </mrow>
                                              </mrow>
                                            </mstyle>
                                          </mrow>
                                        </msub>
                                      </mrow>
                                    </mfrac>
                                  </mrow>
                                </mrow>
                                <mo stretchy="false">∣</mo>
                              </mrow>
                              <mo stretchy="false">+</mo>
                              <mrow>
                                <mo stretchy="false">∣</mo>
                                <mrow>
                                  <mrow>
                                    <mfrac>
                                      <mrow>
                                        <mrow>
                                          <msub>
                                            <mi>x</mi>
                                            <mrow>
                                              <mstyle mathsize="8pt">
                                                <mrow>
                                                  <mrow>
                                                    <mn>1</mn>
                                                  </mrow>
                                                </mrow>
                                              </mstyle>
                                            </mrow>
                                          </msub>
                                          <mo stretchy="false">⋅</mo>
                                          <msub>
                                            <mi>E</mi>
                                            <mrow>
                                              <mstyle mathsize="8pt">
                                                <mrow>
                                                  <mrow>
                                                    <mn>2</mn>
                                                  </mrow>
                                                </mrow>
                                              </mstyle>
                                            </mrow>
                                          </msub>
                                        </mrow>
                                      </mrow>
                                      <mrow>
                                        <msubsup>
                                          <mi>x</mi>
                                          <mrow>
                                            <mstyle mathsize="8pt">
                                              <mrow>
                                                <mrow>
                                                  <mn>2</mn>
                                                </mrow>
                                              </mrow>
                                            </mstyle>
                                          </mrow>
                                          <mrow>
                                            <mstyle mathsize="8pt">
                                              <mrow>
                                                <mrow>
                                                  <mn>2</mn>
                                                </mrow>
                                              </mrow>
                                            </mstyle>
                                          </mrow>
                                        </msubsup>
                                      </mrow>
                                    </mfrac>
                                  </mrow>
                                </mrow>
                                <mo stretchy="false">∣</mo>
                              </mrow>
                            </mrow>
                          </mrow>
                          <mrow>
                            <mrow>
                              <mfrac>
                                <mrow>
                                  <msub>
                                    <mi>x</mi>
                                    <mrow>
                                      <mstyle mathsize="8pt">
                                        <mrow>
                                          <mrow>
                                            <mn>1</mn>
                                          </mrow>
                                        </mrow>
                                      </mstyle>
                                    </mrow>
                                  </msub>
                                </mrow>
                                <mrow>
                                  <msub>
                                    <mi>x</mi>
                                    <mrow>
                                      <mstyle mathsize="8pt">
                                        <mrow>
                                          <mrow>
                                            <mn>2</mn>
                                          </mrow>
                                        </mrow>
                                      </mstyle>
                                    </mrow>
                                  </msub>
                                </mrow>
                              </mfrac>
                            </mrow>
                          </mrow>
                        </mfrac>
                      </mrow>
                    </mrow>
                  </mrow>
                  <mo stretchy="false">=</mo>
                  <mrow>
                    <mo stretchy="false">±</mo>
                    <mfenced open="(" close=")">
                      <mrow>
                        <mrow>
                          <mrow>
                            <mo stretchy="false">∣</mo>
                            <mrow>
                              <msub>
                                <mi>e</mi>
                                <mrow>
                                  <mstyle mathsize="8pt">
                                    <mrow>
                                      <mrow>
                                        <mn>1</mn>
                                      </mrow>
                                    </mrow>
                                  </mstyle>
                                </mrow>
                              </msub>
                            </mrow>
                            <mo stretchy="false">∣</mo>
                          </mrow>
                          <mo stretchy="false">+</mo>
                          <mrow>
                            <mo stretchy="false">∣</mo>
                            <mrow>
                              <msub>
                                <mi>e</mi>
                                <mrow>
                                  <mstyle mathsize="8pt">
                                    <mrow>
                                      <mrow>
                                        <mn>2</mn>
                                      </mrow>
                                    </mrow>
                                  </mstyle>
                                </mrow>
                              </msub>
                            </mrow>
                            <mo stretchy="false">∣</mo>
                          </mrow>
                        </mrow>
                      </mrow>
                    </mfenced>
                  </mrow>
                </mrow>
                <mrow/>
              </mrow>
            </mtd>
          </mtr>
        </mtable>
      </mrow>
      <mrow/>
    </mrow>
    <annotation encoding="StarMath 5.0">alignl { stack {
 size 12{y= {  {x rSub { size 8{1} } }  over  {x rSub { size 8{2} } } } }  {} # 
E rSub { size 8{Y} } = +-  left ( lline  {  {E rSub { size 8{1} } }  over  {x rSub { size 8{2} } } }  rline + lline  {  {x rSub { size 8{1} }  cdot E rSub { size 8{2} } }  over  {x rSub { size 8{2} }  rSup { size 8{2} } } }  rline  right ) {} # 
e rSub { size 8{Y} } = +-  {  { lline  {  {E rSub { size 8{1} } }  over  {x rSub { size 8{2} } } }  rline + lline  {  {x rSub { size 8{1} }  cdot E rSub { size 8{2} } }  over  {x rSub { size 8{2} }  rSup { size 8{2} } } }  rline }  over  { {  {x rSub { size 8{1} } }  over  {x rSub { size 8{2} } } } } } = +-  left ( lline e rSub { size 8{1} }  rline + lline e rSub { size 8{2} }  rline  right ) {} 
} } {}</annotation>
  </semantics>
</math>
</file>

<file path=Object 33/content.xml><?xml version="1.0" encoding="utf-8"?>
<math xmlns="http://www.w3.org/1998/Math/MathML">
  <semantics>
    <mrow>
      <mrow>
        <mtable>
          <mtr>
            <mtd>
              <mrow>
                <mstyle mathsize="12pt">
                  <mrow>
                    <mrow>
                      <mrow>
                        <mi>y</mi>
                        <mo stretchy="false">=</mo>
                        <msup>
                          <mi>x</mi>
                          <mrow>
                            <mstyle mathsize="8pt">
                              <mrow>
                                <mrow>
                                  <mi>n</mi>
                                </mrow>
                              </mrow>
                            </mstyle>
                          </mrow>
                        </msup>
                      </mrow>
                    </mrow>
                  </mrow>
                </mstyle>
                <mrow/>
              </mrow>
            </mtd>
          </mtr>
          <mtr>
            <mtd>
              <mrow>
                <mrow>
                  <msub>
                    <mi>E</mi>
                    <mrow>
                      <mstyle mathsize="8pt">
                        <mrow>
                          <mrow>
                            <mi>Y</mi>
                          </mrow>
                        </mrow>
                      </mstyle>
                    </mrow>
                  </msub>
                  <mo stretchy="false">=</mo>
                  <mrow>
                    <mo stretchy="false">±</mo>
                    <mfenced open="(" close=")">
                      <mrow>
                        <mrow>
                          <mo stretchy="false">∣</mo>
                          <mrow>
                            <mrow>
                              <mrow>
                                <mi>n</mi>
                                <mo stretchy="false">⋅</mo>
                                <msup>
                                  <mi>x</mi>
                                  <mrow>
                                    <mstyle mathsize="8pt">
                                      <mrow>
                                        <mrow>
                                          <mrow>
                                            <mi>n</mi>
                                            <mo stretchy="false">−</mo>
                                            <mn>1</mn>
                                          </mrow>
                                        </mrow>
                                      </mrow>
                                    </mstyle>
                                  </mrow>
                                </msup>
                              </mrow>
                              <mo stretchy="false">⋅</mo>
                              <msub>
                                <mi>E</mi>
                                <mrow>
                                  <mstyle mathsize="8pt">
                                    <mrow>
                                      <mrow>
                                        <mi>X</mi>
                                      </mrow>
                                    </mrow>
                                  </mstyle>
                                </mrow>
                              </msub>
                            </mrow>
                          </mrow>
                          <mo stretchy="false">∣</mo>
                        </mrow>
                      </mrow>
                    </mfenced>
                  </mrow>
                </mrow>
                <mrow/>
              </mrow>
            </mtd>
          </mtr>
          <mtr>
            <mtd>
              <mrow>
                <mrow>
                  <msub>
                    <mi>e</mi>
                    <mrow>
                      <mstyle mathsize="8pt">
                        <mrow>
                          <mrow>
                            <mi>Y</mi>
                          </mrow>
                        </mrow>
                      </mstyle>
                    </mrow>
                  </msub>
                  <mo stretchy="false">=</mo>
                  <mrow>
                    <mo stretchy="false">±</mo>
                    <mrow>
                      <mfrac>
                        <mrow>
                          <mrow>
                            <mo stretchy="false">∣</mo>
                            <mrow>
                              <mrow>
                                <mrow>
                                  <mi>n</mi>
                                  <mo stretchy="false">⋅</mo>
                                  <msup>
                                    <mi>x</mi>
                                    <mrow>
                                      <mstyle mathsize="8pt">
                                        <mrow>
                                          <mrow>
                                            <mrow>
                                              <mi>n</mi>
                                              <mo stretchy="false">−</mo>
                                              <mn>1</mn>
                                            </mrow>
                                          </mrow>
                                        </mrow>
                                      </mstyle>
                                    </mrow>
                                  </msup>
                                </mrow>
                                <mo stretchy="false">⋅</mo>
                                <msub>
                                  <mi>E</mi>
                                  <mrow>
                                    <mstyle mathsize="8pt">
                                      <mrow>
                                        <mrow>
                                          <mi>X</mi>
                                        </mrow>
                                      </mrow>
                                    </mstyle>
                                  </mrow>
                                </msub>
                              </mrow>
                            </mrow>
                            <mo stretchy="false">∣</mo>
                          </mrow>
                        </mrow>
                        <mrow>
                          <msup>
                            <mi>x</mi>
                            <mrow>
                              <mstyle mathsize="8pt">
                                <mrow>
                                  <mrow>
                                    <mi>n</mi>
                                  </mrow>
                                </mrow>
                              </mstyle>
                            </mrow>
                          </msup>
                        </mrow>
                      </mfrac>
                    </mrow>
                  </mrow>
                </mrow>
                <mrow/>
              </mrow>
            </mtd>
          </mtr>
          <mtr>
            <mtd>
              <mrow>
                <mrow>
                  <msub>
                    <mi>e</mi>
                    <mrow>
                      <mstyle mathsize="8pt">
                        <mrow>
                          <mrow>
                            <mi>Y</mi>
                          </mrow>
                        </mrow>
                      </mstyle>
                    </mrow>
                  </msub>
                  <mo stretchy="false">=</mo>
                  <mrow>
                    <mo stretchy="false">±</mo>
                    <mrow>
                      <mo stretchy="false">∣</mo>
                      <mrow>
                        <mrow>
                          <mi>n</mi>
                          <mo stretchy="false">⋅</mo>
                          <msub>
                            <mi>e</mi>
                            <mrow>
                              <mstyle mathsize="8pt">
                                <mrow>
                                  <mrow>
                                    <mi>X</mi>
                                  </mrow>
                                </mrow>
                              </mstyle>
                            </mrow>
                          </msub>
                        </mrow>
                      </mrow>
                      <mo stretchy="false">∣</mo>
                    </mrow>
                  </mrow>
                </mrow>
                <mrow/>
              </mrow>
            </mtd>
          </mtr>
        </mtable>
      </mrow>
      <mrow/>
    </mrow>
    <annotation encoding="StarMath 5.0">alignl { stack {
 size 12{y=x rSup { size 8{n} } }  {} # 
E rSub { size 8{Y} } = +-  left ( lline n cdot x rSup { size 8{n - 1} }  cdot E rSub { size 8{X} }  rline  right ) {} # 
e rSub { size 8{Y} } = +-  {  { lline n cdot x rSup { size 8{n - 1} }  cdot E rSub { size 8{X} }  rline }  over  {x rSup { size 8{n} } } }  {} # 
e rSub { size 8{Y} } = +-  lline n cdot e rSub { size 8{X} }  rline  {} 
} } {}</annotation>
  </semantics>
</math>
</file>

<file path=Object 34/content.xml><?xml version="1.0" encoding="utf-8"?>
<math xmlns="http://www.w3.org/1998/Math/MathML">
  <semantics>
    <mrow>
      <mstyle mathsize="12pt">
        <mrow>
          <mrow>
            <mrow>
              <msubsup>
                <mi>E</mi>
                <mrow>
                  <mstyle mathsize="8pt">
                    <mrow>
                      <mrow>
                        <mi>Y</mi>
                      </mrow>
                    </mrow>
                  </mstyle>
                </mrow>
                <mrow>
                  <mstyle mathsize="8pt">
                    <mrow>
                      <mrow>
                        <mi>'</mi>
                      </mrow>
                    </mrow>
                  </mstyle>
                </mrow>
              </msubsup>
              <mo stretchy="false">=</mo>
              <mrow>
                <mo stretchy="false">±</mo>
                <msqrt>
                  <mrow>
                    <mrow>
                      <mrow>
                        <msup>
                          <mfenced open="(" close=")">
                            <mrow>
                              <mrow>
                                <mrow>
                                  <mfrac>
                                    <mrow>
                                      <mo stretchy="false">∂</mo>
                                      <mi>f</mi>
                                    </mrow>
                                    <mrow>
                                      <mo stretchy="false">∂</mo>
                                      <msub>
                                        <mi>x</mi>
                                        <mrow>
                                          <mstyle mathsize="8pt">
                                            <mrow>
                                              <mrow>
                                                <mn>1</mn>
                                              </mrow>
                                            </mrow>
                                          </mstyle>
                                        </mrow>
                                      </msub>
                                    </mrow>
                                  </mfrac>
                                </mrow>
                                <mo stretchy="false">⋅</mo>
                                <msub>
                                  <mi>E</mi>
                                  <mrow>
                                    <mstyle mathsize="8pt">
                                      <mrow>
                                        <mrow>
                                          <mi mathvariant="italic">X1</mi>
                                        </mrow>
                                      </mrow>
                                    </mstyle>
                                  </mrow>
                                </msub>
                              </mrow>
                            </mrow>
                          </mfenced>
                          <mrow>
                            <mstyle mathsize="8pt">
                              <mrow>
                                <mrow>
                                  <mn>2</mn>
                                </mrow>
                              </mrow>
                            </mstyle>
                          </mrow>
                        </msup>
                        <mo stretchy="false">+</mo>
                        <msup>
                          <mfenced open="(" close=")">
                            <mrow>
                              <mrow>
                                <mrow>
                                  <mfrac>
                                    <mrow>
                                      <mo stretchy="false">∂</mo>
                                      <mi>f</mi>
                                    </mrow>
                                    <mrow>
                                      <mo stretchy="false">∂</mo>
                                      <msub>
                                        <mi>x</mi>
                                        <mrow>
                                          <mstyle mathsize="8pt">
                                            <mrow>
                                              <mrow>
                                                <mn>2</mn>
                                              </mrow>
                                            </mrow>
                                          </mstyle>
                                        </mrow>
                                      </msub>
                                    </mrow>
                                  </mfrac>
                                </mrow>
                                <mo stretchy="false">⋅</mo>
                                <msub>
                                  <mi>E</mi>
                                  <mrow>
                                    <mstyle mathsize="8pt">
                                      <mrow>
                                        <mrow>
                                          <mi mathvariant="italic">X2</mi>
                                        </mrow>
                                      </mrow>
                                    </mstyle>
                                  </mrow>
                                </msub>
                              </mrow>
                            </mrow>
                          </mfenced>
                          <mrow>
                            <mstyle mathsize="8pt">
                              <mrow>
                                <mrow>
                                  <mn>2</mn>
                                </mrow>
                              </mrow>
                            </mstyle>
                          </mrow>
                        </msup>
                      </mrow>
                      <mo stretchy="false">+</mo>
                      <mtext>.</mtext>
                    </mrow>
                    <mtext>.</mtext>
                    <mtext>.</mtext>
                    <mtext>.</mtext>
                    <mtext>.</mtext>
                    <mtext>.</mtext>
                    <mtext>.</mtext>
                    <mtext>.</mtext>
                  </mrow>
                </msqrt>
              </mrow>
            </mrow>
          </mrow>
        </mrow>
      </mstyle>
      <mrow/>
    </mrow>
    <annotation encoding="StarMath 5.0"> size 12{E rSub { size 8{Y} }  rSup { size 8{'} } = +-  sqrt { left ( {  { partial f}  over  { partial x rSub { size 8{1} } } }  cdot E rSub { size 8{X1} }  right ) rSup { size 8{2} } + left ( {  { partial f}  over  { partial x rSub { size 8{2} } } }  cdot E rSub { size 8{X2} }  right ) rSup { size 8{2} } + "."  "."  "."  "."  "."  "."  "."  "." } } {}</annotation>
  </semantics>
</math>
</file>

<file path=Object 35/content.xml><?xml version="1.0" encoding="utf-8"?>
<math xmlns="http://www.w3.org/1998/Math/MathML">
  <semantics>
    <mrow>
      <mstyle mathsize="12pt">
        <mrow>
          <mrow>
            <mrow>
              <mrow>
                <msub>
                  <mi>M</mi>
                  <mrow>
                    <mstyle mathsize="8pt">
                      <mrow>
                        <mrow>
                          <mn>1</mn>
                        </mrow>
                      </mrow>
                    </mstyle>
                  </mrow>
                </msub>
                <mo stretchy="false">=</mo>
                <mrow>
                  <mfrac>
                    <mrow>
                      <mstyle mathvariant="italic">
                        <mrow>
                          <mtext>dW</mtext>
                        </mrow>
                      </mstyle>
                    </mrow>
                    <mrow>
                      <mi mathvariant="italic">dα</mi>
                    </mrow>
                  </mfrac>
                </mrow>
              </mrow>
              <mo stretchy="false">=</mo>
              <mi>f</mi>
            </mrow>
            <mfenced open="(" close=")">
              <mrow>
                <mi>x</mi>
                <mi>,</mi>
                <mi>α</mi>
              </mrow>
            </mfenced>
          </mrow>
        </mrow>
      </mstyle>
      <mrow/>
    </mrow>
    <annotation encoding="StarMath 5.0"> size 12{M rSub { size 8{1} } = {  { ital "dW"}  over  {dα} } =f left (x,α right )} {}</annotation>
  </semantics>
</math>
</file>

<file path=Object 36/content.xml><?xml version="1.0" encoding="utf-8"?>
<math xmlns="http://www.w3.org/1998/Math/MathML">
  <semantics>
    <mrow>
      <mstyle mathsize="12pt">
        <mrow>
          <mrow>
            <mrow>
              <msub>
                <mi>M</mi>
                <mrow>
                  <mstyle mathsize="8pt">
                    <mrow>
                      <mrow>
                        <mn>2</mn>
                      </mrow>
                    </mrow>
                  </mstyle>
                </mrow>
              </msub>
              <mo stretchy="false">=</mo>
              <mrow>
                <mrow>
                  <mo stretchy="false">−</mo>
                  <mi>D</mi>
                </mrow>
                <mo stretchy="false">⋅</mo>
                <mi>α</mi>
              </mrow>
            </mrow>
          </mrow>
        </mrow>
      </mstyle>
      <mrow/>
    </mrow>
    <annotation encoding="StarMath 5.0"> size 12{M rSub { size 8{2} } = - D cdot α} {}</annotation>
  </semantics>
</math>
</file>

<file path=Object 37/content.xml><?xml version="1.0" encoding="utf-8"?>
<math xmlns="http://www.w3.org/1998/Math/MathML">
  <semantics>
    <mrow>
      <mstyle mathsize="12pt">
        <mrow>
          <mrow>
            <mrow>
              <mrow>
                <msub>
                  <mi>M</mi>
                  <mrow>
                    <mstyle mathsize="8pt">
                      <mrow>
                        <mrow>
                          <mn>1</mn>
                        </mrow>
                      </mrow>
                    </mstyle>
                  </mrow>
                </msub>
                <mo stretchy="false">+</mo>
                <msub>
                  <mi>M</mi>
                  <mrow>
                    <mstyle mathsize="8pt">
                      <mrow>
                        <mrow>
                          <mn>2</mn>
                        </mrow>
                      </mrow>
                    </mstyle>
                  </mrow>
                </msub>
              </mrow>
              <mo stretchy="false">=</mo>
              <mn>0</mn>
            </mrow>
          </mrow>
        </mrow>
      </mstyle>
      <mrow/>
    </mrow>
    <annotation encoding="StarMath 5.0"> size 12{M rSub { size 8{1} } +M rSub { size 8{2} } =0} {}</annotation>
  </semantics>
</math>
</file>

<file path=Object 38/content.xml><?xml version="1.0" encoding="utf-8"?>
<math xmlns="http://www.w3.org/1998/Math/MathML">
  <semantics>
    <mrow>
      <mstyle mathsize="12pt">
        <mrow>
          <mrow>
            <mi>f</mi>
            <mrow>
              <mrow>
                <mfenced open="(" close=")">
                  <mrow>
                    <mi>x</mi>
                    <mi>,</mi>
                    <mi>α</mi>
                  </mrow>
                </mfenced>
                <mo stretchy="false">−</mo>
                <mrow>
                  <mi>D</mi>
                  <mo stretchy="false">⋅</mo>
                  <mi>α</mi>
                </mrow>
              </mrow>
              <mo stretchy="false">=</mo>
              <mn>0</mn>
            </mrow>
          </mrow>
        </mrow>
      </mstyle>
      <mrow/>
    </mrow>
    <annotation encoding="StarMath 5.0"> size 12{f left (x,α right ) - D cdot α=0} {}</annotation>
  </semantics>
</math>
</file>

<file path=Object 39/content.xml><?xml version="1.0" encoding="utf-8"?>
<math xmlns="http://www.w3.org/1998/Math/MathML">
  <semantics>
    <mrow>
      <mstyle mathsize="12pt">
        <mrow>
          <mrow>
            <mrow>
              <mrow>
                <mi>α</mi>
                <mo stretchy="false">=</mo>
                <mrow>
                  <mfrac>
                    <mrow>
                      <mi>f</mi>
                      <mfenced open="(" close=")">
                        <mrow>
                          <mi>x</mi>
                          <mi>,</mi>
                          <mi>α</mi>
                        </mrow>
                      </mfenced>
                    </mrow>
                    <mrow>
                      <mi>D</mi>
                    </mrow>
                  </mfrac>
                </mrow>
              </mrow>
              <mo stretchy="false">=</mo>
              <mrow>
                <mfrac>
                  <mrow>
                    <mi>f</mi>
                    <mfenced open="(" close=")">
                      <mrow>
                        <mi>x</mi>
                      </mrow>
                    </mfenced>
                  </mrow>
                  <mrow>
                    <mi>D</mi>
                  </mrow>
                </mfrac>
              </mrow>
            </mrow>
          </mrow>
        </mrow>
      </mstyle>
      <mrow/>
    </mrow>
    <annotation encoding="StarMath 5.0"> size 12{α= {  {f left (x,α right )}  over  {D} } = {  {f left (x right )}  over  {D} } } {}</annotation>
  </semantics>
</math>
</file>

<file path=Object 4/content.xml><?xml version="1.0" encoding="utf-8"?>
<math xmlns="http://www.w3.org/1998/Math/MathML">
  <semantics>
    <mrow>
      <mrow>
        <mtable>
          <mtr>
            <mtd>
              <mrow>
                <mstyle mathsize="12pt">
                  <mrow>
                    <mrow>
                      <mrow>
                        <msub>
                          <mi mathvariant="italic">ΔU</mi>
                          <mrow>
                            <mstyle mathsize="8pt">
                              <mrow>
                                <mrow>
                                  <mn>0</mn>
                                </mrow>
                              </mrow>
                            </mstyle>
                          </mrow>
                        </msub>
                        <mo stretchy="false">=</mo>
                        <mrow>
                          <mfrac>
                            <mrow>
                              <mrow>
                                <mi>h</mi>
                                <mo stretchy="false">⋅</mo>
                                <mi>f</mi>
                              </mrow>
                            </mrow>
                            <mrow>
                              <mrow>
                                <mn>2</mn>
                                <mo stretchy="false">⋅</mo>
                                <mi>e</mi>
                              </mrow>
                            </mrow>
                          </mfrac>
                        </mrow>
                      </mrow>
                    </mrow>
                  </mrow>
                </mstyle>
                <mrow/>
              </mrow>
            </mtd>
          </mtr>
          <mtr>
            <mtd>
              <mrow>
                <mrow>
                  <mstyle mathvariant="italic">
                    <mrow>
                      <mtext>Un</mtext>
                    </mrow>
                  </mstyle>
                  <mo stretchy="false">=</mo>
                  <mrow>
                    <mi>n</mi>
                    <mo stretchy="false">⋅</mo>
                    <msub>
                      <mi>U</mi>
                      <mrow>
                        <mstyle mathsize="8pt">
                          <mrow>
                            <mrow>
                              <mn>0</mn>
                            </mrow>
                          </mrow>
                        </mstyle>
                      </mrow>
                    </msub>
                  </mrow>
                </mrow>
                <mrow/>
              </mrow>
            </mtd>
          </mtr>
        </mtable>
      </mrow>
      <mrow/>
    </mrow>
    <annotation encoding="StarMath 5.0">alignl { stack {
 size 12{ΔU rSub { size 8{0} } = {  {h cdot f}  over  {2 cdot e} } }  {} # 
 ital "Un"=n cdot U rSub { size 8{0} }  {} 
} } {}</annotation>
  </semantics>
</math>
</file>

<file path=Object 40/content.xml><?xml version="1.0" encoding="utf-8"?>
<math xmlns="http://www.w3.org/1998/Math/MathML">
  <semantics>
    <mrow>
      <mstyle mathsize="12pt">
        <mrow>
          <mrow>
            <mrow>
              <msub>
                <mi>M</mi>
                <mrow>
                  <mstyle mathsize="8pt">
                    <mrow>
                      <mrow>
                        <mn>3</mn>
                      </mrow>
                    </mrow>
                  </mstyle>
                </mrow>
              </msub>
              <mo stretchy="false">=</mo>
              <mrow>
                <mrow>
                  <mo stretchy="false">−</mo>
                  <mi>P</mi>
                </mrow>
                <mo stretchy="false">⋅</mo>
                <mrow>
                  <mfrac>
                    <mrow>
                      <mi mathvariant="italic">dα</mi>
                    </mrow>
                    <mrow>
                      <mstyle mathvariant="italic">
                        <mrow>
                          <mtext>dt</mtext>
                        </mrow>
                      </mstyle>
                    </mrow>
                  </mfrac>
                </mrow>
              </mrow>
            </mrow>
          </mrow>
        </mrow>
      </mstyle>
      <mrow/>
    </mrow>
    <annotation encoding="StarMath 5.0"> size 12{M rSub { size 8{3} } = - P cdot  {  {dα}  over  { ital "dt"} } } {}</annotation>
  </semantics>
</math>
</file>

<file path=Object 41/content.xml><?xml version="1.0" encoding="utf-8"?>
<math xmlns="http://www.w3.org/1998/Math/MathML">
  <semantics>
    <mrow>
      <mstyle mathsize="12pt">
        <mrow>
          <mrow>
            <mrow>
              <msub>
                <mi>M</mi>
                <mrow>
                  <mstyle mathsize="8pt">
                    <mrow>
                      <mrow>
                        <mn>4</mn>
                      </mrow>
                    </mrow>
                  </mstyle>
                </mrow>
              </msub>
              <mo stretchy="false">=</mo>
              <mrow>
                <mrow>
                  <mo stretchy="false">−</mo>
                  <mi>J</mi>
                </mrow>
                <mo stretchy="false">⋅</mo>
                <mrow>
                  <mfrac>
                    <mrow>
                      <msup>
                        <mi>d</mi>
                        <mrow>
                          <mstyle mathsize="8pt">
                            <mrow>
                              <mrow>
                                <mn>2</mn>
                              </mrow>
                            </mrow>
                          </mstyle>
                        </mrow>
                      </msup>
                      <mi>α</mi>
                    </mrow>
                    <mrow>
                      <mstyle mathvariant="italic">
                        <mrow>
                          <msup>
                            <mtext>dt</mtext>
                            <mrow>
                              <mstyle mathsize="8pt">
                                <mrow>
                                  <mrow>
                                    <mn>2</mn>
                                  </mrow>
                                </mrow>
                              </mstyle>
                            </mrow>
                          </msup>
                        </mrow>
                      </mstyle>
                    </mrow>
                  </mfrac>
                </mrow>
              </mrow>
            </mrow>
          </mrow>
        </mrow>
      </mstyle>
      <mrow/>
    </mrow>
    <annotation encoding="StarMath 5.0"> size 12{M rSub { size 8{4} } = - J cdot  {  {d rSup { size 8{2} } α}  over  { ital "dt" rSup { size 8{2} } } } } {}</annotation>
  </semantics>
</math>
</file>

<file path=Object 42/content.xml><?xml version="1.0" encoding="utf-8"?>
<math xmlns="http://www.w3.org/1998/Math/MathML">
  <semantics>
    <mrow>
      <mstyle mathsize="12pt">
        <mrow>
          <mrow>
            <mrow>
              <mrow>
                <mrow>
                  <mrow>
                    <msub>
                      <mi>M</mi>
                      <mrow>
                        <mstyle mathsize="8pt">
                          <mrow>
                            <mrow>
                              <mn>1</mn>
                            </mrow>
                          </mrow>
                        </mstyle>
                      </mrow>
                    </msub>
                    <mo stretchy="false">+</mo>
                    <msub>
                      <mi>M</mi>
                      <mrow>
                        <mstyle mathsize="8pt">
                          <mrow>
                            <mrow>
                              <mn>2</mn>
                            </mrow>
                          </mrow>
                        </mstyle>
                      </mrow>
                    </msub>
                  </mrow>
                  <mo stretchy="false">+</mo>
                  <msub>
                    <mi>M</mi>
                    <mrow>
                      <mstyle mathsize="8pt">
                        <mrow>
                          <mrow>
                            <mn>3</mn>
                          </mrow>
                        </mrow>
                      </mstyle>
                    </mrow>
                  </msub>
                </mrow>
                <mo stretchy="false">+</mo>
                <msub>
                  <mi>M</mi>
                  <mrow>
                    <mstyle mathsize="8pt">
                      <mrow>
                        <mrow>
                          <mn>4</mn>
                        </mrow>
                      </mrow>
                    </mstyle>
                  </mrow>
                </msub>
              </mrow>
              <mo stretchy="false">=</mo>
              <mn>0</mn>
            </mrow>
          </mrow>
        </mrow>
      </mstyle>
      <mrow/>
    </mrow>
    <annotation encoding="StarMath 5.0"> size 12{M rSub { size 8{1} } +M rSub { size 8{2} } +M rSub { size 8{3} } +M rSub { size 8{4} } =0} {}</annotation>
  </semantics>
</math>
</file>

<file path=Object 43/content.xml><?xml version="1.0" encoding="utf-8"?>
<math xmlns="http://www.w3.org/1998/Math/MathML">
  <semantics>
    <mrow>
      <mstyle mathsize="12pt">
        <mrow>
          <mrow>
            <mi>J</mi>
            <mrow>
              <mrow>
                <mfrac>
                  <mrow>
                    <msup>
                      <mi>d</mi>
                      <mrow>
                        <mstyle mathsize="8pt">
                          <mrow>
                            <mrow>
                              <mn>2</mn>
                            </mrow>
                          </mrow>
                        </mstyle>
                      </mrow>
                    </msup>
                    <mi>α</mi>
                  </mrow>
                  <mrow>
                    <mstyle mathvariant="italic">
                      <mrow>
                        <msup>
                          <mtext>dt</mtext>
                          <mrow>
                            <mstyle mathsize="8pt">
                              <mrow>
                                <mrow>
                                  <mn>2</mn>
                                </mrow>
                              </mrow>
                            </mstyle>
                          </mrow>
                        </msup>
                      </mrow>
                    </mstyle>
                  </mrow>
                </mfrac>
              </mrow>
              <mo stretchy="false">+</mo>
              <mi>P</mi>
            </mrow>
            <mrow>
              <mrow>
                <mrow>
                  <mfrac>
                    <mrow>
                      <mi mathvariant="italic">dα</mi>
                    </mrow>
                    <mrow>
                      <mstyle mathvariant="italic">
                        <mrow>
                          <mtext>dt</mtext>
                        </mrow>
                      </mstyle>
                    </mrow>
                  </mfrac>
                </mrow>
                <mo stretchy="false">+</mo>
                <mrow>
                  <mi>D</mi>
                  <mo stretchy="false">⋅</mo>
                  <mi>α</mi>
                </mrow>
              </mrow>
              <mo stretchy="false">=</mo>
              <mrow>
                <mfrac>
                  <mrow>
                    <mo stretchy="false">∂</mo>
                    <mi>W</mi>
                  </mrow>
                  <mrow>
                    <mo stretchy="false">∂</mo>
                    <mi>α</mi>
                  </mrow>
                </mfrac>
              </mrow>
            </mrow>
          </mrow>
        </mrow>
      </mstyle>
      <mrow/>
    </mrow>
    <annotation encoding="StarMath 5.0"> size 12{J {  {d rSup { size 8{2} } α}  over  { ital "dt" rSup { size 8{2} } } } +P {  {dα}  over  { ital "dt"} } +D cdot α= {  { partial W}  over  { partial α} } } {}</annotation>
  </semantics>
</math>
</file>

<file path=Object 44/content.xml><?xml version="1.0" encoding="utf-8"?>
<math xmlns="http://www.w3.org/1998/Math/MathML">
  <semantics>
    <mrow>
      <mstyle mathsize="12pt">
        <mrow>
          <mrow>
            <mrow>
              <mi>s</mi>
              <mo stretchy="false">=</mo>
              <mrow>
                <mfrac>
                  <mrow>
                    <mi>P</mi>
                  </mrow>
                  <mrow>
                    <mrow>
                      <mn>2</mn>
                      <mo stretchy="false">⋅</mo>
                      <msqrt>
                        <mrow>
                          <mrow>
                            <mi>D</mi>
                            <mo stretchy="false">⋅</mo>
                            <mi>J</mi>
                          </mrow>
                        </mrow>
                      </msqrt>
                    </mrow>
                  </mrow>
                </mfrac>
              </mrow>
            </mrow>
          </mrow>
        </mrow>
      </mstyle>
      <mrow/>
    </mrow>
    <annotation encoding="StarMath 5.0"> size 12{s= {  {P}  over  {2 cdot  sqrt {D cdot J} } } } {}</annotation>
  </semantics>
</math>
</file>

<file path=Object 47/content.xml><?xml version="1.0" encoding="utf-8"?>
<math xmlns="http://www.w3.org/1998/Math/MathML">
  <semantics>
    <mrow>
      <mstyle mathsize="12pt">
        <mrow>
          <mrow>
            <mrow>
              <mrow>
                <mi>α</mi>
                <mo stretchy="false">=</mo>
                <mrow>
                  <mi>k</mi>
                  <mo stretchy="false">⋅</mo>
                  <mi>I</mi>
                </mrow>
              </mrow>
              <mo stretchy="false">=</mo>
              <mrow>
                <mrow>
                  <mrow>
                    <mrow>
                      <mi>B</mi>
                      <mo stretchy="false">⋅</mo>
                      <mi>d</mi>
                    </mrow>
                    <mo stretchy="false">⋅</mo>
                    <mi>l</mi>
                  </mrow>
                  <mo stretchy="false">⋅</mo>
                  <mi>N</mi>
                </mrow>
                <mo stretchy="false">⋅</mo>
                <mi>I</mi>
              </mrow>
            </mrow>
            <mi/>
          </mrow>
        </mrow>
      </mstyle>
      <mrow/>
    </mrow>
    <annotation encoding="StarMath 5.0"> size 12{α=k cdot I=B cdot d cdot l cdot N cdot I`} {}</annotation>
  </semantics>
</math>
</file>

<file path=Object 54/content.xml><?xml version="1.0" encoding="utf-8"?>
<math xmlns="http://www.w3.org/1998/Math/MathML">
  <semantics>
    <mrow>
      <mrow>
        <mtable>
          <mtr>
            <mtd>
              <mrow>
                <mstyle mathsize="12pt">
                  <mrow>
                    <mrow>
                      <mrow>
                        <mrow>
                          <msub>
                            <mi>M</mi>
                            <mrow>
                              <mstyle mathsize="8pt">
                                <mrow>
                                  <mrow>
                                    <mn>1</mn>
                                  </mrow>
                                </mrow>
                              </mstyle>
                            </mrow>
                          </msub>
                          <mo stretchy="false">=</mo>
                          <mrow>
                            <mfrac>
                              <mrow>
                                <mo stretchy="false">∂</mo>
                                <msub>
                                  <mi>W</mi>
                                  <mrow>
                                    <mstyle mathsize="8pt">
                                      <mrow>
                                        <mrow>
                                          <mi>m</mi>
                                        </mrow>
                                      </mrow>
                                    </mstyle>
                                  </mrow>
                                </msub>
                              </mrow>
                              <mrow>
                                <mo stretchy="false">∂</mo>
                                <mi>α</mi>
                              </mrow>
                            </mfrac>
                          </mrow>
                        </mrow>
                        <mo stretchy="false">=</mo>
                        <mrow>
                          <mrow>
                            <mfrac>
                              <mrow>
                                <msup>
                                  <mi>i</mi>
                                  <mrow>
                                    <mstyle mathsize="8pt">
                                      <mrow>
                                        <mrow>
                                          <mn>2</mn>
                                        </mrow>
                                      </mrow>
                                    </mstyle>
                                  </mrow>
                                </msup>
                              </mrow>
                              <mrow>
                                <mn>2</mn>
                              </mrow>
                            </mfrac>
                          </mrow>
                          <mo stretchy="false">⋅</mo>
                          <mrow>
                            <mfrac>
                              <mrow>
                                <mo stretchy="false">∂</mo>
                                <mi>L</mi>
                              </mrow>
                              <mrow>
                                <mo stretchy="false">∂</mo>
                                <mi>α</mi>
                              </mrow>
                            </mfrac>
                          </mrow>
                        </mrow>
                      </mrow>
                    </mrow>
                  </mrow>
                </mstyle>
                <mrow/>
              </mrow>
            </mtd>
          </mtr>
          <mtr>
            <mtd>
              <mrow>
                <mrow>
                  <msub>
                    <mi>M</mi>
                    <mrow>
                      <mstyle mathsize="8pt">
                        <mrow>
                          <mrow>
                            <mn>2</mn>
                          </mrow>
                        </mrow>
                      </mstyle>
                    </mrow>
                  </msub>
                  <mo stretchy="false">=</mo>
                  <mrow>
                    <mrow>
                      <mo stretchy="false">−</mo>
                      <mi>D</mi>
                    </mrow>
                    <mo stretchy="false">⋅</mo>
                    <mi>α</mi>
                  </mrow>
                </mrow>
                <mrow/>
              </mrow>
            </mtd>
          </mtr>
          <mtr>
            <mtd>
              <mrow>
                <mrow>
                  <mrow>
                    <msub>
                      <mi>M</mi>
                      <mrow>
                        <mstyle mathsize="8pt">
                          <mrow>
                            <mrow>
                              <mn>1</mn>
                            </mrow>
                          </mrow>
                        </mstyle>
                      </mrow>
                    </msub>
                    <mo stretchy="false">+</mo>
                    <msub>
                      <mi>M</mi>
                      <mrow>
                        <mstyle mathsize="8pt">
                          <mrow>
                            <mrow>
                              <mn>2</mn>
                            </mrow>
                          </mrow>
                        </mstyle>
                      </mrow>
                    </msub>
                  </mrow>
                  <mo stretchy="false">=</mo>
                  <mn>0</mn>
                </mrow>
                <mrow/>
              </mrow>
            </mtd>
          </mtr>
          <mtr>
            <mtd>
              <mrow>
                <mrow>
                  <mi>α</mi>
                  <mo stretchy="false">=</mo>
                  <mrow>
                    <mrow>
                      <mfrac>
                        <mrow>
                          <msup>
                            <mi>i</mi>
                            <mrow>
                              <mstyle mathsize="8pt">
                                <mrow>
                                  <mrow>
                                    <mn>2</mn>
                                  </mrow>
                                </mrow>
                              </mstyle>
                            </mrow>
                          </msup>
                        </mrow>
                        <mrow>
                          <mrow>
                            <mn>2</mn>
                            <mo stretchy="false">⋅</mo>
                            <mi>D</mi>
                          </mrow>
                        </mrow>
                      </mfrac>
                    </mrow>
                    <mo stretchy="false">⋅</mo>
                    <mrow>
                      <mfrac>
                        <mrow>
                          <mo stretchy="false">∂</mo>
                          <mi>L</mi>
                        </mrow>
                        <mrow>
                          <mo stretchy="false">∂</mo>
                          <mi>α</mi>
                        </mrow>
                      </mfrac>
                    </mrow>
                  </mrow>
                </mrow>
                <mrow/>
              </mrow>
            </mtd>
          </mtr>
          <mtr>
            <mtd>
              <mrow>
                <mrow>
                  <mi>α</mi>
                  <mo stretchy="false">=</mo>
                  <mrow>
                    <mi>k</mi>
                    <mo stretchy="false">⋅</mo>
                    <mrow>
                      <mfrac>
                        <mrow>
                          <msup>
                            <mi>I</mi>
                            <mrow>
                              <mstyle mathsize="8pt">
                                <mrow>
                                  <mrow>
                                    <mn>2</mn>
                                  </mrow>
                                </mrow>
                              </mstyle>
                            </mrow>
                          </msup>
                        </mrow>
                        <mrow>
                          <msup>
                            <mi>r</mi>
                            <mrow>
                              <mstyle mathsize="8pt">
                                <mrow>
                                  <mrow>
                                    <mn>2</mn>
                                  </mrow>
                                </mrow>
                              </mstyle>
                            </mrow>
                          </msup>
                        </mrow>
                      </mfrac>
                    </mrow>
                  </mrow>
                </mrow>
                <mrow/>
              </mrow>
            </mtd>
          </mtr>
        </mtable>
      </mrow>
      <mrow/>
    </mrow>
    <annotation encoding="StarMath 5.0">alignl { stack {
 size 12{M rSub { size 8{1} } = {  { partial W rSub { size 8{m} } }  over  { partial α} } = {  {i rSup { size 8{2} } }  over  {2} }  cdot  {  { partial L}  over  { partial α} } }  {} # 
M rSub { size 8{2} } = - D cdot α {} # 
M rSub { size 8{1} } +M rSub { size 8{2} } =0 {} # 
α= {  {i rSup { size 8{2} } }  over  {2 cdot D} }  cdot  {  { partial L}  over  { partial α} }  {} # 
α=k cdot  {  {I rSup { size 8{2} } }  over  {r rSup { size 8{2} } } }  {} 
} } {}</annotation>
  </semantics>
</math>
</file>

<file path=Object 57/content.xml><?xml version="1.0" encoding="utf-8"?>
<math xmlns="http://www.w3.org/1998/Math/MathML">
  <semantics>
    <mrow>
      <mstyle mathsize="12pt">
        <mrow>
          <mrow>
            <mrow>
              <mi>W</mi>
              <mo stretchy="false">=</mo>
              <mrow>
                <mrow>
                  <mrow>
                    <mrow>
                      <mrow>
                        <mfrac>
                          <mrow>
                            <mn>1</mn>
                          </mrow>
                          <mrow>
                            <mn>2</mn>
                          </mrow>
                        </mfrac>
                      </mrow>
                      <mo stretchy="false">⋅</mo>
                      <msub>
                        <mi>L</mi>
                        <mrow>
                          <mstyle mathsize="8pt">
                            <mrow>
                              <mrow>
                                <mn>1</mn>
                              </mrow>
                            </mrow>
                          </mstyle>
                        </mrow>
                      </msub>
                    </mrow>
                    <mo stretchy="false">⋅</mo>
                    <msubsup>
                      <mi>i</mi>
                      <mrow>
                        <mstyle mathsize="8pt">
                          <mrow>
                            <mrow>
                              <mn>1</mn>
                            </mrow>
                          </mrow>
                        </mstyle>
                      </mrow>
                      <mrow>
                        <mstyle mathsize="8pt">
                          <mrow>
                            <mrow>
                              <mn>2</mn>
                            </mrow>
                          </mrow>
                        </mstyle>
                      </mrow>
                    </msubsup>
                  </mrow>
                  <mo stretchy="false">+</mo>
                  <mrow>
                    <mrow>
                      <msubsup>
                        <mi>i</mi>
                        <mrow>
                          <mstyle mathsize="8pt">
                            <mrow>
                              <mrow>
                                <mn>2</mn>
                              </mrow>
                            </mrow>
                          </mstyle>
                        </mrow>
                        <mrow>
                          <mstyle mathsize="8pt">
                            <mrow>
                              <mrow>
                                <mn>2</mn>
                              </mrow>
                            </mrow>
                          </mstyle>
                        </mrow>
                      </msubsup>
                      <mo stretchy="false">⋅</mo>
                      <mrow>
                        <mfrac>
                          <mrow>
                            <mn>1</mn>
                          </mrow>
                          <mrow>
                            <mn>2</mn>
                          </mrow>
                        </mfrac>
                      </mrow>
                    </mrow>
                    <mo stretchy="false">⋅</mo>
                    <msub>
                      <mi>L</mi>
                      <mrow>
                        <mstyle mathsize="8pt">
                          <mrow>
                            <mrow>
                              <mn>2</mn>
                            </mrow>
                          </mrow>
                        </mstyle>
                      </mrow>
                    </msub>
                  </mrow>
                </mrow>
                <mo stretchy="false">+</mo>
                <mrow>
                  <mrow>
                    <msub>
                      <mi>i</mi>
                      <mrow>
                        <mstyle mathsize="8pt">
                          <mrow>
                            <mrow>
                              <mn>1</mn>
                            </mrow>
                          </mrow>
                        </mstyle>
                      </mrow>
                    </msub>
                    <mo stretchy="false">⋅</mo>
                    <msub>
                      <mi>i</mi>
                      <mrow>
                        <mstyle mathsize="8pt">
                          <mrow>
                            <mrow>
                              <mn>2</mn>
                            </mrow>
                          </mrow>
                        </mstyle>
                      </mrow>
                    </msub>
                  </mrow>
                  <mo stretchy="false">⋅</mo>
                  <mi>M</mi>
                </mrow>
              </mrow>
            </mrow>
          </mrow>
        </mrow>
      </mstyle>
      <mrow/>
    </mrow>
    <annotation encoding="StarMath 5.0"> size 12{W= {  {1}  over  {2} }  cdot L rSub { size 8{1} }  cdot i rSub { size 8{1} }  rSup { size 8{2} } +i rSub { size 8{2} }  rSup { size 8{2} }  cdot  {  {1}  over  {2} }  cdot L rSub { size 8{2} } +i rSub { size 8{1} }  cdot i rSub { size 8{2} }  cdot M} {}</annotation>
  </semantics>
</math>
</file>

<file path=Object 58/content.xml><?xml version="1.0" encoding="utf-8"?>
<math xmlns="http://www.w3.org/1998/Math/MathML">
  <semantics>
    <mrow>
      <mstyle mathsize="12pt">
        <mrow>
          <mrow>
            <mrow>
              <mrow>
                <mi>M</mi>
                <mo stretchy="false">=</mo>
                <mrow>
                  <mfrac>
                    <mrow>
                      <mo stretchy="false">∂</mo>
                      <mi>W</mi>
                    </mrow>
                    <mrow>
                      <mo stretchy="false">∂</mo>
                      <mi>α</mi>
                    </mrow>
                  </mfrac>
                </mrow>
              </mrow>
              <mo stretchy="false">=</mo>
              <mrow>
                <mrow>
                  <msub>
                    <mi>i</mi>
                    <mrow>
                      <mstyle mathsize="8pt">
                        <mrow>
                          <mrow>
                            <mn>1</mn>
                          </mrow>
                        </mrow>
                      </mstyle>
                    </mrow>
                  </msub>
                  <mo stretchy="false">⋅</mo>
                  <msub>
                    <mi>i</mi>
                    <mrow>
                      <mstyle mathsize="8pt">
                        <mrow>
                          <mrow>
                            <mn>2</mn>
                          </mrow>
                        </mrow>
                      </mstyle>
                    </mrow>
                  </msub>
                </mrow>
                <mo stretchy="false">⋅</mo>
                <mrow>
                  <mfrac>
                    <mrow>
                      <mo stretchy="false">∂</mo>
                      <mi>M</mi>
                    </mrow>
                    <mrow>
                      <mo stretchy="false">∂</mo>
                      <mi>α</mi>
                    </mrow>
                  </mfrac>
                </mrow>
              </mrow>
            </mrow>
          </mrow>
        </mrow>
      </mstyle>
      <mrow/>
    </mrow>
    <annotation encoding="StarMath 5.0"> size 12{M= {  { partial W}  over  { partial α} } =i rSub { size 8{1} }  cdot i rSub { size 8{2} }  cdot  {  { partial M}  over  { partial α} } } {}</annotation>
  </semantics>
</math>
</file>

<file path=Object 59/content.xml><?xml version="1.0" encoding="utf-8"?>
<math xmlns="http://www.w3.org/1998/Math/MathML">
  <semantics>
    <mrow>
      <mstyle mathsize="12pt">
        <mrow>
          <mrow>
            <mstyle mathvariant="italic">
              <mrow>
                <mtext>odklon</mtext>
              </mrow>
            </mstyle>
            <mi/>
            <mrow>
              <mi>α</mi>
              <mo stretchy="false">=</mo>
              <mrow>
                <mrow>
                  <mi>k</mi>
                  <mo stretchy="false">⋅</mo>
                  <msub>
                    <mi>I</mi>
                    <mrow>
                      <mstyle mathsize="8pt">
                        <mrow>
                          <mrow>
                            <mn>1</mn>
                          </mrow>
                        </mrow>
                      </mstyle>
                    </mrow>
                  </msub>
                </mrow>
                <mo stretchy="false">⋅</mo>
                <msub>
                  <mi>I</mi>
                  <mrow>
                    <mstyle mathsize="8pt">
                      <mrow>
                        <mrow>
                          <mn>2</mn>
                        </mrow>
                      </mrow>
                    </mstyle>
                  </mrow>
                </msub>
              </mrow>
            </mrow>
          </mrow>
        </mrow>
      </mstyle>
      <mrow/>
    </mrow>
    <annotation encoding="StarMath 5.0"> size 12{ ital "odklon"```````α=k cdot I rSub { size 8{1} }  cdot I rSub { size 8{2} } } {}</annotation>
  </semantics>
</math>
</file>

<file path=Object 60/content.xml><?xml version="1.0" encoding="utf-8"?>
<math xmlns="http://www.w3.org/1998/Math/MathML">
  <semantics>
    <mrow>
      <mstyle mathsize="12pt">
        <mrow>
          <mrow>
            <mrow>
              <mrow>
                <mi>α</mi>
                <mo stretchy="false">=</mo>
                <mrow>
                  <mrow>
                    <msub>
                      <mi>k</mi>
                      <mrow>
                        <mstyle mathsize="8pt">
                          <mrow>
                            <mrow>
                              <mn>1</mn>
                            </mrow>
                          </mrow>
                        </mstyle>
                      </mrow>
                    </msub>
                    <mo stretchy="false">⋅</mo>
                    <mi>I</mi>
                  </mrow>
                  <mo stretchy="false">⋅</mo>
                  <mrow>
                    <mfrac>
                      <mrow>
                        <mi>u</mi>
                      </mrow>
                      <mrow>
                        <msub>
                          <mi>R</mi>
                          <mrow>
                            <mstyle mathsize="8pt">
                              <mrow>
                                <mrow>
                                  <mi>t</mi>
                                </mrow>
                              </mrow>
                            </mstyle>
                          </mrow>
                        </msub>
                      </mrow>
                    </mfrac>
                  </mrow>
                </mrow>
              </mrow>
              <mo stretchy="false">=</mo>
              <mrow>
                <msub>
                  <mi>k</mi>
                  <mrow>
                    <mstyle mathsize="8pt">
                      <mrow>
                        <mrow>
                          <mn>2</mn>
                        </mrow>
                      </mrow>
                    </mstyle>
                  </mrow>
                </msub>
                <mo stretchy="false">⋅</mo>
                <mi>P</mi>
              </mrow>
            </mrow>
          </mrow>
        </mrow>
      </mstyle>
      <mrow/>
    </mrow>
    <annotation encoding="StarMath 5.0"> size 12{α=k rSub { size 8{1} }  cdot I cdot  {  {u}  over  {R rSub { size 8{t} } } } =k rSub { size 8{2} }  cdot P} {}</annotation>
  </semantics>
</math>
</file>

<file path=Object 61/content.xml><?xml version="1.0" encoding="utf-8"?>
<math xmlns="http://www.w3.org/1998/Math/MathML">
  <semantics>
    <mrow>
      <mrow>
        <mtable>
          <mtr>
            <mtd>
              <mrow>
                <mstyle mathsize="12pt">
                  <mrow>
                    <mrow>
                      <mrow>
                        <mi>M</mi>
                        <mo stretchy="false">=</mo>
                        <mrow>
                          <mrow>
                            <mrow>
                              <mrow>
                                <mfrac>
                                  <mrow>
                                    <mo stretchy="false">∂</mo>
                                    <mi>M</mi>
                                  </mrow>
                                  <mrow>
                                    <mo stretchy="false">∂</mo>
                                    <mi>α</mi>
                                  </mrow>
                                </mfrac>
                              </mrow>
                              <mo stretchy="false">⋅</mo>
                              <msub>
                                <mi>I</mi>
                                <mrow>
                                  <mstyle mathsize="8pt">
                                    <mrow>
                                      <mrow>
                                        <mn>1</mn>
                                      </mrow>
                                    </mrow>
                                  </mstyle>
                                </mrow>
                              </msub>
                            </mrow>
                            <mo stretchy="false">⋅</mo>
                            <msub>
                              <mi>I</mi>
                              <mrow>
                                <mstyle mathsize="8pt">
                                  <mrow>
                                    <mrow>
                                      <mn>2</mn>
                                    </mrow>
                                  </mrow>
                                </mstyle>
                              </mrow>
                            </msub>
                          </mrow>
                          <mo stretchy="false">⋅</mo>
                          <mtext>cos</mtext>
                        </mrow>
                      </mrow>
                      <mi>ϕ</mi>
                    </mrow>
                  </mrow>
                </mstyle>
                <mrow/>
              </mrow>
            </mtd>
          </mtr>
          <mtr>
            <mtd>
              <mrow>
                <mrow>
                  <mi>α</mi>
                  <mo stretchy="false">=</mo>
                  <mrow>
                    <mrow>
                      <mrow>
                        <msub>
                          <mi>k</mi>
                          <mrow>
                            <mstyle mathsize="8pt">
                              <mrow>
                                <mrow>
                                  <mn>1</mn>
                                </mrow>
                              </mrow>
                            </mstyle>
                          </mrow>
                        </msub>
                        <mo stretchy="false">⋅</mo>
                        <msub>
                          <mi>I</mi>
                          <mrow>
                            <mstyle mathsize="8pt">
                              <mrow>
                                <mrow>
                                  <mstyle mathvariant="italic">
                                    <mrow>
                                      <mtext>ef</mtext>
                                    </mrow>
                                  </mstyle>
                                  <mn>1</mn>
                                </mrow>
                              </mrow>
                            </mstyle>
                          </mrow>
                        </msub>
                      </mrow>
                      <mo stretchy="false">⋅</mo>
                      <msub>
                        <mi>I</mi>
                        <mrow>
                          <mstyle mathsize="8pt">
                            <mrow>
                              <mrow>
                                <mstyle mathvariant="italic">
                                  <mrow>
                                    <mtext>ef</mtext>
                                  </mrow>
                                </mstyle>
                                <mn>2</mn>
                              </mrow>
                            </mrow>
                          </mstyle>
                        </mrow>
                      </msub>
                    </mrow>
                    <mo stretchy="false">⋅</mo>
                    <mtext>cos</mtext>
                  </mrow>
                </mrow>
                <mi>ϕ</mi>
                <mrow/>
              </mrow>
            </mtd>
          </mtr>
        </mtable>
      </mrow>
      <mrow/>
    </mrow>
    <annotation encoding="StarMath 5.0">alignl { stack {
 size 12{M= {  { partial M}  over  { partial α} }  cdot I rSub { size 8{1} }  cdot I rSub { size 8{2} }  cdot "cos"ϕ}  {} # 
α=k rSub { size 8{1} }  cdot I rSub { size 8{ ital "ef"1} }  cdot I rSub { size 8{ ital "ef"2} }  cdot "cos"ϕ {} 
} } {}</annotation>
  </semantics>
</math>
</file>

<file path=Object 63/content.xml><?xml version="1.0" encoding="utf-8"?>
<math xmlns="http://www.w3.org/1998/Math/MathML">
  <semantics>
    <mrow>
      <mstyle mathsize="12pt">
        <mrow>
          <mrow>
            <msub>
              <mi>Φ</mi>
              <mrow>
                <mstyle mathsize="8pt">
                  <mrow>
                    <mrow>
                      <mn>1</mn>
                    </mrow>
                  </mrow>
                </mstyle>
              </mrow>
            </msub>
          </mrow>
        </mrow>
      </mstyle>
      <mrow/>
    </mrow>
    <annotation encoding="StarMath 5.0"> size 12{Φ rSub { size 8{1} } } {}</annotation>
  </semantics>
</math>
</file>

<file path=Object 64/content.xml><?xml version="1.0" encoding="utf-8"?>
<math xmlns="http://www.w3.org/1998/Math/MathML">
  <semantics>
    <mrow>
      <mstyle mathsize="12pt">
        <mrow>
          <mrow>
            <mi>Φ</mi>
          </mrow>
        </mrow>
      </mstyle>
      <mrow/>
    </mrow>
    <annotation encoding="StarMath 5.0"> size 12{Φ} {}</annotation>
  </semantics>
</math>
</file>

<file path=Object 65/content.xml><?xml version="1.0" encoding="utf-8"?>
<math xmlns="http://www.w3.org/1998/Math/MathML">
  <semantics>
    <mrow>
      <mstyle mathsize="12pt">
        <mrow>
          <mrow>
            <msub>
              <mi>Φ</mi>
              <mrow>
                <mstyle mathsize="8pt">
                  <mrow>
                    <mrow>
                      <mn>2</mn>
                    </mrow>
                  </mrow>
                </mstyle>
              </mrow>
            </msub>
          </mrow>
        </mrow>
      </mstyle>
      <mrow/>
    </mrow>
    <annotation encoding="StarMath 5.0"> size 12{Φ rSub { size 8{2} } } {}</annotation>
  </semantics>
</math>
</file>

<file path=Object 66/content.xml><?xml version="1.0" encoding="utf-8"?>
<math xmlns="http://www.w3.org/1998/Math/MathML">
  <semantics>
    <mrow>
      <mrow>
        <mtable>
          <mtr>
            <mtd>
              <mrow>
                <mstyle mathsize="12pt">
                  <mrow>
                    <mrow>
                      <mrow>
                        <msub>
                          <mi>M</mi>
                          <mrow>
                            <mstyle mathsize="8pt">
                              <mrow>
                                <mrow>
                                  <mn>1</mn>
                                </mrow>
                              </mrow>
                            </mstyle>
                          </mrow>
                        </msub>
                        <mo stretchy="false">=</mo>
                        <mrow>
                          <mrow>
                            <mrow>
                              <msub>
                                <mi>k</mi>
                                <mrow>
                                  <mstyle mathsize="8pt">
                                    <mrow>
                                      <mrow>
                                        <mi>δ</mi>
                                      </mrow>
                                    </mrow>
                                  </mstyle>
                                </mrow>
                              </msub>
                              <mo stretchy="false">⋅</mo>
                              <msub>
                                <mi>φ</mi>
                                <mrow>
                                  <mstyle mathsize="8pt">
                                    <mrow>
                                      <mrow>
                                        <mi>I</mi>
                                      </mrow>
                                    </mrow>
                                  </mstyle>
                                </mrow>
                              </msub>
                            </mrow>
                            <mo stretchy="false">⋅</mo>
                            <msub>
                              <mi>φ</mi>
                              <mrow>
                                <mstyle mathsize="8pt">
                                  <mrow>
                                    <mrow>
                                      <mi>u</mi>
                                    </mrow>
                                  </mrow>
                                </mstyle>
                              </mrow>
                            </msub>
                          </mrow>
                          <mo stretchy="false">⋅</mo>
                          <mtext>sin</mtext>
                        </mrow>
                      </mrow>
                      <mrow>
                        <mi>ψ</mi>
                        <mo stretchy="false">=</mo>
                        <mrow>
                          <mrow>
                            <mrow>
                              <msub>
                                <mi>k</mi>
                                <mrow>
                                  <mstyle mathsize="8pt">
                                    <mrow>
                                      <mrow>
                                        <mi>G</mi>
                                      </mrow>
                                    </mrow>
                                  </mstyle>
                                </mrow>
                              </msub>
                              <mo stretchy="false">⋅</mo>
                              <mi>U</mi>
                            </mrow>
                            <mo stretchy="false">⋅</mo>
                            <mi>I</mi>
                          </mrow>
                          <mo stretchy="false">⋅</mo>
                          <mtext>sin</mtext>
                        </mrow>
                      </mrow>
                      <mi>ψ</mi>
                    </mrow>
                  </mrow>
                </mstyle>
                <mrow/>
              </mrow>
            </mtd>
          </mtr>
          <mtr>
            <mtd>
              <mrow>
                <mrow>
                  <mi>ψ</mi>
                  <mo stretchy="false">=</mo>
                  <mrow>
                    <mtext>90</mtext>
                    <mo stretchy="false">−</mo>
                    <mi>ϕ</mi>
                  </mrow>
                </mrow>
                <mrow/>
              </mrow>
            </mtd>
          </mtr>
          <mtr>
            <mtd>
              <mrow>
                <mtext>sin</mtext>
                <mrow>
                  <mi>ψ</mi>
                  <mo stretchy="false">=</mo>
                  <mtext>cos</mtext>
                </mrow>
                <mi>ϕ</mi>
                <mo stretchy="false">⇒</mo>
                <mrow>
                  <msub>
                    <mi>M</mi>
                    <mrow>
                      <mstyle mathsize="8pt">
                        <mrow>
                          <mrow>
                            <mn>1</mn>
                          </mrow>
                        </mrow>
                      </mstyle>
                    </mrow>
                  </msub>
                  <mo stretchy="false">=</mo>
                  <mrow>
                    <mrow>
                      <mrow>
                        <mi>k</mi>
                        <mo stretchy="false">⋅</mo>
                        <mi>U</mi>
                      </mrow>
                      <mo stretchy="false">⋅</mo>
                      <mi>I</mi>
                    </mrow>
                    <mo stretchy="false">⋅</mo>
                    <mtext>cos</mtext>
                  </mrow>
                </mrow>
                <mrow>
                  <mi>ϕ</mi>
                  <mo stretchy="false">=</mo>
                  <mrow>
                    <mi>k</mi>
                    <mo stretchy="false">⋅</mo>
                    <mi>P</mi>
                  </mrow>
                </mrow>
                <mrow/>
              </mrow>
            </mtd>
          </mtr>
          <mtr>
            <mtd>
              <mrow>
                <mrow>
                  <msub>
                    <mi>M</mi>
                    <mrow>
                      <mstyle mathsize="8pt">
                        <mrow>
                          <mrow>
                            <mn>2</mn>
                          </mrow>
                        </mrow>
                      </mstyle>
                    </mrow>
                  </msub>
                  <mo stretchy="false">=</mo>
                  <mrow>
                    <msub>
                      <mi>k</mi>
                      <mrow>
                        <mstyle mathsize="8pt">
                          <mrow>
                            <mrow>
                              <mn>2</mn>
                            </mrow>
                          </mrow>
                        </mstyle>
                      </mrow>
                    </msub>
                    <mo stretchy="false">⋅</mo>
                    <mrow>
                      <mfrac>
                        <mrow>
                          <mi>n</mi>
                        </mrow>
                        <mrow>
                          <mi>t</mi>
                        </mrow>
                      </mfrac>
                    </mrow>
                  </mrow>
                </mrow>
                <mrow/>
              </mrow>
            </mtd>
          </mtr>
          <mtr>
            <mtd>
              <mrow>
                <mrow>
                  <mi>n</mi>
                  <mo stretchy="false">=</mo>
                  <mrow>
                    <mi>k</mi>
                    <mo stretchy="false">⋅</mo>
                    <mi>W</mi>
                  </mrow>
                </mrow>
                <mrow/>
              </mrow>
            </mtd>
          </mtr>
        </mtable>
      </mrow>
      <mrow/>
    </mrow>
    <annotation encoding="StarMath 5.0">alignl { stack {
 size 12{M rSub { size 8{1} } =k rSub { size 8{δ} }  cdot φ rSub { size 8{I} }  cdot φ rSub { size 8{u} }  cdot "sin"ψ=k rSub { size 8{G} }  cdot U cdot I cdot "sin"ψ}  {} # 
ψ="90" - ϕ {} # 
"sin"ψ="cos"ϕ drarrow M rSub { size 8{1} } =k cdot U cdot I cdot "cos"ϕ=k cdot P {} # 
M rSub { size 8{2} } =k rSub { size 8{2} }  cdot  {  {n}  over  {t} }  {} # 
n=k cdot W {} 
} } {}</annotation>
  </semantics>
</math>
</file>

<file path=Object 68/content.xml><?xml version="1.0" encoding="utf-8"?>
<math xmlns="http://www.w3.org/1998/Math/MathML">
  <semantics>
    <mrow>
      <mrow>
        <mtable>
          <mtr>
            <mtd>
              <mrow>
                <mstyle mathsize="12pt">
                  <mrow>
                    <mrow>
                      <mrow>
                        <mi>W</mi>
                        <mo stretchy="false">=</mo>
                        <mrow>
                          <mfrac>
                            <mrow>
                              <mrow>
                                <mi>C</mi>
                                <mo stretchy="false">⋅</mo>
                                <msup>
                                  <mi>U</mi>
                                  <mrow>
                                    <mstyle mathsize="8pt">
                                      <mrow>
                                        <mrow>
                                          <mn>2</mn>
                                        </mrow>
                                      </mrow>
                                    </mstyle>
                                  </mrow>
                                </msup>
                              </mrow>
                            </mrow>
                            <mrow>
                              <mn>2</mn>
                            </mrow>
                          </mfrac>
                        </mrow>
                      </mrow>
                    </mrow>
                  </mrow>
                </mstyle>
                <mrow/>
              </mrow>
            </mtd>
          </mtr>
          <mtr>
            <mtd>
              <mrow>
                <mrow>
                  <mrow>
                    <msub>
                      <mi>M</mi>
                      <mrow>
                        <mstyle mathsize="8pt">
                          <mrow>
                            <mrow>
                              <mn>1</mn>
                            </mrow>
                          </mrow>
                        </mstyle>
                      </mrow>
                    </msub>
                    <mo stretchy="false">=</mo>
                    <mrow>
                      <mfrac>
                        <mrow>
                          <mo stretchy="false">∂</mo>
                          <mi>W</mi>
                        </mrow>
                        <mrow>
                          <mo stretchy="false">∂</mo>
                          <mi>α</mi>
                        </mrow>
                      </mfrac>
                    </mrow>
                  </mrow>
                  <mo stretchy="false">=</mo>
                  <mrow>
                    <msup>
                      <mi>u</mi>
                      <mrow>
                        <mstyle mathsize="8pt">
                          <mrow>
                            <mrow>
                              <mn>2</mn>
                            </mrow>
                          </mrow>
                        </mstyle>
                      </mrow>
                    </msup>
                    <mo stretchy="false">⋅</mo>
                    <mrow>
                      <mfrac>
                        <mrow>
                          <mo stretchy="false">∂</mo>
                          <mi>C</mi>
                        </mrow>
                        <mrow>
                          <mo stretchy="false">∂</mo>
                          <mi>α</mi>
                        </mrow>
                      </mfrac>
                    </mrow>
                  </mrow>
                </mrow>
                <mrow/>
              </mrow>
            </mtd>
          </mtr>
          <mtr>
            <mtd>
              <mrow>
                <mrow>
                  <msub>
                    <mi>M</mi>
                    <mrow>
                      <mstyle mathsize="8pt">
                        <mrow>
                          <mrow>
                            <mn>2</mn>
                          </mrow>
                        </mrow>
                      </mstyle>
                    </mrow>
                  </msub>
                  <mo stretchy="false">=</mo>
                  <mrow>
                    <mrow>
                      <mo stretchy="false">−</mo>
                      <mi>D</mi>
                    </mrow>
                    <mo stretchy="false">⋅</mo>
                    <mi>α</mi>
                  </mrow>
                </mrow>
                <mrow/>
              </mrow>
            </mtd>
          </mtr>
          <mtr>
            <mtd>
              <mrow>
                <mrow>
                  <mi>α</mi>
                  <mo stretchy="false">=</mo>
                  <mrow>
                    <mrow>
                      <mrow>
                        <mfrac>
                          <mrow>
                            <mn>1</mn>
                          </mrow>
                          <mrow>
                            <mrow>
                              <mn>2</mn>
                              <mo stretchy="false">⋅</mo>
                              <mi>D</mi>
                            </mrow>
                          </mrow>
                        </mfrac>
                      </mrow>
                      <mo stretchy="false">⋅</mo>
                      <msub>
                        <mi>u</mi>
                        <mrow>
                          <mstyle mathsize="8pt">
                            <mrow>
                              <mrow>
                                <mn>2</mn>
                              </mrow>
                            </mrow>
                          </mstyle>
                        </mrow>
                      </msub>
                    </mrow>
                    <mo stretchy="false">⋅</mo>
                    <mrow>
                      <mfrac>
                        <mrow>
                          <mo stretchy="false">∂</mo>
                          <mi>C</mi>
                        </mrow>
                        <mrow>
                          <mo stretchy="false">∂</mo>
                          <mi>α</mi>
                        </mrow>
                      </mfrac>
                    </mrow>
                  </mrow>
                </mrow>
                <mrow/>
              </mrow>
            </mtd>
          </mtr>
        </mtable>
      </mrow>
      <mrow/>
    </mrow>
    <annotation encoding="StarMath 5.0">alignl { stack {
 size 12{W= {  {C cdot U rSup { size 8{2} } }  over  {2} } }  {} # 
M rSub { size 8{1} } = {  { partial W}  over  { partial α} } =u rSup { size 8{2} }  cdot  {  { partial C}  over  { partial α} }  {} # 
M rSub { size 8{2} } = - D cdot α {} # 
α= {  {1}  over  {2 cdot D} }  cdot u rSub { size 8{2} }  cdot  {  { partial C}  over  { partial α} }  {} 
} } {}</annotation>
  </semantics>
</math>
</file>

<file path=Object 69/content.xml><?xml version="1.0" encoding="utf-8"?>
<math xmlns="http://www.w3.org/1998/Math/MathML">
  <semantics>
    <mrow>
      <mrow/>
    </mrow>
    <annotation encoding="StarMath 5.0">{}</annotation>
  </semantics>
</math>
</file>

<file path=Object 70/content.xml><?xml version="1.0" encoding="utf-8"?>
<math xmlns="http://www.w3.org/1998/Math/MathML">
  <semantics>
    <mrow>
      <mstyle mathsize="12pt">
        <mrow>
          <mrow>
            <mrow>
              <mi>α</mi>
              <mo stretchy="false">=</mo>
              <mrow>
                <mi>k</mi>
                <mo stretchy="false">⋅</mo>
                <msubsup>
                  <mi>U</mi>
                  <mrow>
                    <mstyle mathsize="8pt">
                      <mrow>
                        <mrow>
                          <mn>0</mn>
                        </mrow>
                      </mrow>
                    </mstyle>
                  </mrow>
                  <mrow>
                    <mstyle mathsize="8pt">
                      <mrow>
                        <mrow>
                          <mn>2</mn>
                        </mrow>
                      </mrow>
                    </mstyle>
                  </mrow>
                </msubsup>
              </mrow>
            </mrow>
          </mrow>
        </mrow>
      </mstyle>
      <mrow/>
    </mrow>
    <annotation encoding="StarMath 5.0"> size 12{α=k cdot U rSub { size 8{0} }  rSup { size 8{2} } } {}</annotation>
  </semantics>
</math>
</file>

<file path=Object 8/content.xml><?xml version="1.0" encoding="utf-8"?>
<math xmlns="http://www.w3.org/1998/Math/MathML">
  <semantics>
    <mrow>
      <mrow>
        <mtable>
          <mtr>
            <mtd>
              <mrow>
                <mstyle mathsize="12pt">
                  <mrow>
                    <mrow>
                      <mrow>
                        <mrow>
                          <msub>
                            <mi>U</mi>
                            <mrow>
                              <mstyle mathsize="8pt">
                                <mrow>
                                  <mrow>
                                    <mi>H</mi>
                                  </mrow>
                                </mrow>
                              </mstyle>
                            </mrow>
                          </msub>
                          <mo stretchy="false">=</mo>
                          <mrow>
                            <mi>k</mi>
                            <mo stretchy="false">⋅</mo>
                            <mrow>
                              <mfrac>
                                <mrow>
                                  <mrow>
                                    <mi>B</mi>
                                    <mo stretchy="false">⋅</mo>
                                    <mi>I</mi>
                                  </mrow>
                                </mrow>
                                <mrow>
                                  <mi>α</mi>
                                </mrow>
                              </mfrac>
                            </mrow>
                          </mrow>
                        </mrow>
                        <mo stretchy="false">=</mo>
                        <mrow>
                          <mi>k</mi>
                          <mo stretchy="false">⋅</mo>
                          <mi>I</mi>
                        </mrow>
                      </mrow>
                    </mrow>
                  </mrow>
                </mstyle>
                <mrow/>
              </mrow>
            </mtd>
          </mtr>
          <mtr>
            <mtd>
              <mrow>
                <mrow>
                  <msub>
                    <mi>R</mi>
                    <mrow>
                      <mstyle mathsize="8pt">
                        <mrow>
                          <mrow>
                            <mi>H</mi>
                          </mrow>
                        </mrow>
                      </mstyle>
                    </mrow>
                  </msub>
                  <mo stretchy="false">=</mo>
                  <mrow>
                    <mfrac>
                      <mrow>
                        <msub>
                          <mi>U</mi>
                          <mrow>
                            <mstyle mathsize="8pt">
                              <mrow>
                                <mrow>
                                  <mi>H</mi>
                                </mrow>
                              </mrow>
                            </mstyle>
                          </mrow>
                        </msub>
                      </mrow>
                      <mrow>
                        <msub>
                          <mi>I</mi>
                          <mrow>
                            <mstyle mathsize="8pt">
                              <mrow>
                                <mrow>
                                  <mi>K</mi>
                                </mrow>
                              </mrow>
                            </mstyle>
                          </mrow>
                        </msub>
                      </mrow>
                    </mfrac>
                  </mrow>
                </mrow>
                <mrow/>
              </mrow>
            </mtd>
          </mtr>
        </mtable>
      </mrow>
      <mrow/>
    </mrow>
    <annotation encoding="StarMath 5.0">alignl { stack {
 size 12{U rSub { size 8{H} } =k cdot  {  {B cdot I}  over  {α} } =k cdot I}  {} # 
R rSub { size 8{H} } = {  {U rSub { size 8{H} } }  over  {I rSub { size 8{K} } } }  {} 
} } {}</annotation>
  </semantics>
</math>
</file>

<file path=Object 9/content.xml><?xml version="1.0" encoding="utf-8"?>
<math xmlns="http://www.w3.org/1998/Math/MathML">
  <semantics>
    <mrow>
      <mstyle mathsize="12pt">
        <mrow>
          <mrow>
            <mrow>
              <mi>E</mi>
              <mo stretchy="false">=</mo>
              <mrow>
                <msub>
                  <mi>x</mi>
                  <mrow>
                    <mstyle mathsize="8pt">
                      <mrow>
                        <mrow>
                          <mstyle mathvariant="italic">
                            <mrow>
                              <mtext>izm</mtext>
                            </mrow>
                          </mstyle>
                        </mrow>
                      </mrow>
                    </mstyle>
                  </mrow>
                </msub>
                <mo stretchy="false">−</mo>
                <msub>
                  <mi>x</mi>
                  <mrow>
                    <mstyle mathsize="8pt">
                      <mrow>
                        <mrow>
                          <mstyle mathvariant="italic">
                            <mrow>
                              <mtext>pr</mtext>
                            </mrow>
                          </mstyle>
                        </mrow>
                      </mrow>
                    </mstyle>
                  </mrow>
                </msub>
              </mrow>
            </mrow>
          </mrow>
        </mrow>
      </mstyle>
      <mrow/>
    </mrow>
    <annotation encoding="StarMath 5.0"> size 12{E=x rSub { size 8{ ital "izm"} }  - x rSub { size 8{ ital "pr"} } } {}</annotation>
  </semantics>
</math>
</file>