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8600008F3F00004DB92067884A.wmf" manifest:media-type=""/>
  <manifest:file-entry manifest:full-path="styles.xml" manifest:media-type="text/xml"/>
  <manifest:file-entry manifest:full-path="Object 1" manifest:media-type="application/vnd.sun.star.oleobject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375in" fo:margin-left="-0.07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start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line-height="150%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weight="bold" style:font-weight-asian="bold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5pt" fo:font-weight="bold" style:font-size-asian="5pt" style:font-weight-asian="bold" style:font-name-complex="Century Gothic" style:font-size-complex="5pt"/>
    </style:style>
    <style:style style:name="P7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2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.1665in" fo:margin-bottom="0.1665in" fo:text-align="start" style:justify-single-word="false"/>
    </style:style>
    <style:style style:name="P12" style:family="paragraph" style:parent-style-name="Standard">
      <style:paragraph-properties fo:margin-top="0.1665in" fo:margin-bottom="0.1665in" fo:text-align="start" style:justify-single-word="false">
        <style:tab-stops>
          <style:tab-stop style:position="0.3937in"/>
          <style:tab-stop style:position="2.3626in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margin-top="0.0417in" fo:margin-bottom="0in" fo:text-align="start" style:justify-single-word="false">
        <style:tab-stops>
          <style:tab-stop style:position="0.1972in"/>
          <style:tab-stop style:position="0.3937in"/>
          <style:tab-stop style:position="1.0827in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top="0.0417in" fo:margin-bottom="0in" fo:text-align="start" style:justify-single-word="false"/>
      <style:text-properties style:font-name="Century Gothic" fo:font-size="9pt" style:font-size-asian="9pt" style:font-name-complex="Century Gothic" style:font-size-complex="9pt"/>
    </style:style>
    <style:style style:name="P15" style:family="paragraph" style:parent-style-name="Standard" style:master-page-name="First_20_Page">
      <style:paragraph-properties fo:line-height="150%" style:page-number="auto"/>
      <style:text-properties style:font-name="Century Gothic" style:font-name-complex="Century Gothic"/>
    </style:style>
    <style:style style:name="P16" style:family="paragraph" style:parent-style-name="Heading_20_2">
      <style:paragraph-properties fo:margin-top="0in" fo:margin-bottom="0in"/>
    </style:style>
    <style:style style:name="P17" style:family="paragraph" style:parent-style-name="Heading_20_1">
      <style:paragraph-properties fo:margin-top="0in" fo:margin-bottom="0.0835in" fo:break-before="page"/>
    </style:style>
    <style:style style:name="P18" style:family="paragraph" style:parent-style-name="MTDisplayEquation">
      <style:paragraph-properties fo:margin-top="0.0835in" fo:margin-bottom="0in"/>
    </style:style>
    <style:style style:name="T1" style:family="text">
      <style:text-properties fo:font-weight="bold" style:font-weight-asian="bold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 fo:font-style="italic" style:font-style-asian="italic"/>
    </style:style>
    <style:style style:name="T6" style:family="text"/>
    <style:style style:name="fr1" style:family="graphic" style:parent-style-name="Frame">
      <style:graphic-properties style:run-through="background" style:wrap="none" style:vertical-pos="from-top" style:vertical-rel="page-content" style:horizontal-pos="righ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bottom" style:vertical-rel="page-content" style:horizontal-pos="lef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3" style:family="graphic" style:parent-style-name="Frame">
      <style:graphic-properties fo:margin-left="0in" fo:margin-right="0.1256in" style:run-through="background" style:wrap="none" style:vertical-pos="from-top" style:vertical-rel="page-content" style:horizontal-pos="left" style:horizontal-rel="page-content" fo:background-color="#ffffff" style:background-transparency="100%" fo:padding="0.0102in" fo:border="none">
        <style:background-image/>
      </style:graphic-properties>
    </style:style>
    <style:style style:name="fr4" style:family="graphic" style:parent-style-name="Frame">
      <style:graphic-properties style:run-through="background" style:wrap="none" style:vertical-pos="bottom" style:vertical-rel="page-content" style:horizontal-pos="right" style:horizontal-rel="page-content" fo:background-color="#ffffff" style:background-transparency="100%" fo:padding="0.0102in" fo:border="none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8134in" draw:visible-area-height="0.8366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6232in" draw:visible-area-height="0.6878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0.4441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638in" draw:visible-area-height="0.4441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2083in" draw:visible-area-height="0.6803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61in" draw:visible-area-height="0.4441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665in" draw:visible-area-height="0.8886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8193in" draw:visible-area-height="0.444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y="-0.0071in" draw:z-index="11"><draw:text-box fo:min-height="0in" fo:min-width="0in"><text:p text:style-name="P11">Študij. leto: 2008/2009</text:p><text:p text:style-name="P1">Skupina: </text:p><text:p text:style-name="P1"/></draw:text-box></draw:frame><draw:frame draw:style-name="fr2" draw:name="Frame2" text:anchor-type="char" draw:z-index="12"><draw:text-box fo:min-height="0in" fo:min-width="0in"><text:p text:style-name="P12">Pregledal: <text:tab/></text:p><text:p text:style-name="P12">Ocena: <text:tab/></text:p><text:p text:style-name="P12">Datum: <text:tab/></text:p></draw:text-box></draw:frame><draw:frame draw:style-name="fr3" draw:name="Frame3" text:anchor-type="char" svg:y="0in" draw:z-index="10"><draw:text-box fo:min-height="0in" fo:min-width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"><text:bookmark text:name="_1078234519"/><text:bookmark text:name="_1072874325"/><text:bookmark text:name="_1072871182"/><text:bookmark text:name="_1014042145"/><text:bookmark text:name="_1013333900"/><text:bookmark text:name="_1012045011"/><draw:frame draw:style-name="fr6" draw:name="Object1" text:anchor-type="as-char" svg:width="0.5925in" svg:height="0.5929in" draw:z-index="14"><draw:object-ole xlink:href="./Object 1" xlink:type="simple" xlink:show="embed" xlink:actuate="onLoad"/><draw:image xlink:href="./ObjectReplacements/Object 1" xlink:type="simple" xlink:show="embed" xlink:actuate="onLoad"/></draw:frame></text:p></table:table-cell><table:table-cell table:style-name="Table1.A1" office:value-type="string"><text:p text:style-name="P5">UNIVERZA V MARIBORU</text:p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><text:bookmark text:name="_1078229300"/><text:bookmark text:name="_1078229292"/><draw:frame draw:style-name="fr7" draw:name="Object2" text:anchor-type="as-char" svg:width="0.4846in" svg:height="0.5571in" draw:z-index="15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le1.A1" office:value-type="string"><text:p text:style-name="P5">FAKULTETA ZA ELEKTROTEHNIKO,</text:p><text:p text:style-name="P5">RAČUNALNIŠTVO IN INFORMATIKO</text:p><text:p text:style-name="P7">2000 Maribor, Smetanova ul. 17</text:p></table:table-cell></table:table-row></table:table><text:p text:style-name="Standard"/></draw:text-box></draw:frame></text:p>
      <text:p text:style-name="P4"/>
      <text:p text:style-name="P4"/>
      <text:p text:style-name="P8">MERITVE</text:p>
      <text:p text:style-name="P9">LABORATORIJSKE VAJE</text:p>
      <text:p text:style-name="P10"/>
      <text:p text:style-name="P10"/>
      <text:p text:style-name="P10"><text:span text:style-name="T1">Vaja št.:</text:span> 3.1 <text:s/>Dolo<text:span text:style-name="T3">č</text:span>anje impedance po UI metodi</text:p>
      <text:p text:style-name="P10"><text:span text:style-name="T1">Datum:</text:span> </text:p>
      <text:p text:style-name="P10"><text:span text:style-name="T1">Priimek in ime:</text:span> </text:p>
      <text:p text:style-name="P10"/>
      <text:p text:style-name="P10"/>
      <text:p text:style-name="P10"><draw:frame draw:style-name="fr4" draw:name="Frame4" text:anchor-type="char" draw:z-index="13"><draw:text-box fo:min-height="0in" fo:min-width="0in"><text:p text:style-name="P14">POROČILO NAJ VSEBUJE</text:p><text:p text:style-name="P13"><text:tab/>1. besedilo naloge</text:p><text:p text:style-name="P13"><text:tab/>2. vezalni načrt</text:p><text:p text:style-name="P13"><text:tab/>3. popis instrumentov, naprav in elementov</text:p><text:p text:style-name="P13"><text:tab/>4. vplivne veličine</text:p><text:p text:style-name="P13"><text:tab/>5. opis poteka meritev in izračunov</text:p><text:p text:style-name="P13"><text:tab/>6. prikaz merilnih rezultatov (tabele, grafi)</text:p><text:p text:style-name="P13"><text:tab/>7. komentar</text:p></draw:text-box></draw:frame><text:span text:style-name="T1">BESEDILO NALOGE:</text:span> Izmerite <text:span text:style-name="T4">U-I</text:span> karakteristiko bremena <text:span text:style-name="T4">Z</text:span><text:span text:style-name="T5">X</text:span> pri enosmernem in izmeni<text:span text:style-name="T3">č</text:span>nem napajanju tako, da razli<text:span text:style-name="T3">č</text:span>no razporedite instrumente za posamezne meritve. Karakteristiko izmerite v petih merilnih to<text:span text:style-name="T3">č</text:span>kah, ki jih porazdelite na izbranem obmo<text:span text:style-name="T3">č</text:span>ju ampermetra.</text:p>
      <text:p text:style-name="P10">Ugotovite razlike v karakteristikah in jih pojasnite.</text:p>
      <text:h text:style-name="P17" text:outline-level="1">Vezalni načrt</text:h>
      <text:p text:style-name="Vezalni_20_načrt"><draw:frame draw:style-name="fr5" draw:name="graphics1" text:anchor-type="as-char" svg:width="2.2984in" svg:height="1.25in" draw:z-index="0"><draw:image xlink:href="Pictures/2000008600008F3F00004DB92067884A.wmf" xlink:type="simple" xlink:show="embed" xlink:actuate="onLoad"/></draw:frame></text:p>
      <text:h text:style-name="Heading_20_1" text:outline-level="1">Popis instrumentov, naprav in elementov</text:h>
      <text:p text:style-name="Popis_20_instrumentov"><text:span text:style-name="T4">A</text:span><text:tab/><text:tab/>univerzalni instrument,</text:p>
      <text:p text:style-name="Popis_20_instrumentov"><text:span text:style-name="T4">V</text:span><text:tab/><text:tab/>univerzalni instrument,</text:p>
      <text:p text:style-name="Popis_20_instrumentov"><text:span text:style-name="T4">Z</text:span><text:span text:style-name="T5">X</text:span><text:tab/><text:tab/>merjenec in</text:p>
      <text:p text:style-name="Popis_20_instrumentov"><text:span text:style-name="T4">VIR</text:span><text:tab/><text:tab/>enosmerna ali izmenična napetost iz laboratorijske mize.</text:p>
      <text:h text:style-name="Heading_20_1" text:outline-level="1">Vplivne veličine</text:h>
      <text:p text:style-name="Vplivne_20_veličine">Temperatura prostora<text:tab/></text:p>
      <text:p text:style-name="Vplivne_20_veličine">Tlak v prostoru<text:tab/></text:p>
      <text:p text:style-name="Vplivne_20_veličine">Vla<text:span text:style-name="T3">ž</text:span>nost zraka v prostoru<text:tab/></text:p>
      <text:h text:style-name="Heading_20_1" text:outline-level="1">Potek meritev in izračunov</text:h>
      <text:p text:style-name="Standard"><text:bookmark-start text:name="OLE_LINK5"/>Izvedemo štiri merjenja, dve pri enosmernem, dve pa pri izmeni<text:span text:style-name="T3">č</text:span>nem napajanju tako, da nastavljamo tok na ampermetru in pri izbranih merilnih to<text:span text:style-name="T3">č</text:span>kah od<text:span text:style-name="T3">č</text:span>itamo napetost na voltmetru. Impedanca je </text:p>
      <text:p text:style-name="MTDisplayEquation"><text:tab/><draw:frame draw:style-name="fr8" draw:name="Object3" text:anchor-type="as-char" svg:width="0.639in" svg:height="0.4437in" draw:z-index="1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>V zadnji merilni to<text:span text:style-name="T3">č</text:span>ki pri enosmernem napajanju izra<text:span text:style-name="T3">č</text:span>unajte <text:span text:style-name="T4">Z</text:span><text:span text:style-name="T5">X</text:span> tudi z upoštevanjem upornosti ampermetra in voltmetra ter primerjajte oba dobljena rezultata.</text:p>
      <text:h text:style-name="Heading_20_2" text:outline-level="2"><text:bookmark-end text:name="OLE_LINK5"/>Izračun za zadnjo merilno točko pri enosmernem napajanju in stikalom v položaju ena</text:h>
      <text:p text:style-name="Standard">Izra<text:span text:style-name="T3">č</text:span>un impedance <text:span text:style-name="T3">č</text:span>e ne upoštevamo upornosti ampermetra:</text:p>
      <text:p text:style-name="MTDisplayEquation"><text:tab/><draw:frame draw:style-name="fr9" draw:name="Object4" text:anchor-type="as-char" svg:width="0.7638in" svg:height="0.4437in" draw:z-index="2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>Izra<text:span text:style-name="T3">č</text:span>un impedance z upoštevanjem upornosti ampermetra:</text:p>
      <text:p text:style-name="MTDisplayEquation"><text:tab/><draw:frame draw:style-name="fr10" draw:name="Object5" text:anchor-type="as-char" svg:width="2.2083in" svg:height="0.6807in" draw:z-index="3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>Sistematski pogrešek:</text:p>
      <text:p text:style-name="MTDisplayEquation"><text:tab/><draw:frame draw:style-name="fr11" draw:name="Object6" text:anchor-type="as-char" svg:width="1.361in" svg:height="0.4437in" draw:z-index="4"><draw:object-ole xlink:href="./Object 6" xlink:type="simple" xlink:show="embed" xlink:actuate="onLoad"/><draw:image xlink:href="./ObjectReplacements/Object 6" xlink:type="simple" xlink:show="embed" xlink:actuate="onLoad"/></draw:frame></text:p>
      <text:h text:style-name="P16" text:outline-level="2"><text:soft-page-break/>Izračun za zadnjo merilno točko pri enosmernem napajanju in stikalom v položaju dva</text:h>
      <text:p text:style-name="Standard">Izra<text:span text:style-name="T3">č</text:span>un impedance <text:span text:style-name="T3">č</text:span>e ne upoštevamo upornosti voltmetra:</text:p>
      <text:p text:style-name="MTDisplayEquation"><text:tab/><draw:frame draw:style-name="fr9" draw:name="Object7" text:anchor-type="as-char" svg:width="0.7638in" svg:height="0.4437in" draw:z-index="5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>Izra<text:span text:style-name="T3">č</text:span>un impedance z upoštevanjem upornosti voltmetra:</text:p>
      <text:p text:style-name="P18"><text:tab/><draw:frame draw:style-name="fr12" draw:name="Object8" text:anchor-type="as-char" svg:width="2.1665in" svg:height="0.889in" draw:z-index="6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>Sistematski pogrešek:</text:p>
      <text:p text:style-name="MTDisplayEquation"><text:tab/><draw:frame draw:style-name="fr13" draw:name="Object9" text:anchor-type="as-char" svg:width="1.8193in" svg:height="0.4437in" draw:z-index="7"><draw:object-ole xlink:href="./Object 9" xlink:type="simple" xlink:show="embed" xlink:actuate="onLoad"/><draw:image xlink:href="./ObjectReplacements/Object 9" xlink:type="simple" xlink:show="embed" xlink:actuate="onLoad"/></draw:frame></text:p>
      <text:h text:style-name="P16" text:outline-level="2">Izračun za zadnjo merilno točko pri izmeničnem napajanju in stikalom v položaju ena</text:h>
      <text:p text:style-name="Standard">Izra<text:span text:style-name="T3">č</text:span>un impedance <text:span text:style-name="T3">č</text:span>e ne upoštevamo upornosti ampermetra:</text:p>
      <text:p text:style-name="MTDisplayEquation"><text:tab/><draw:frame draw:style-name="fr9" draw:name="Object10" text:anchor-type="as-char" svg:width="0.7638in" svg:height="0.4437in" draw:z-index="8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MTDisplayEquation"/>
      <text:h text:style-name="P16" text:outline-level="2">Izračun za zadnjo merilno točko pri izmeničnem napajanju in stikalom v položaju dva</text:h>
      <text:p text:style-name="Standard">Izra<text:span text:style-name="T3">č</text:span>un impedance <text:span text:style-name="T3">č</text:span>e ne upoštevamo upornosti voltmetra:</text:p>
      <text:p text:style-name="MTDisplayEquation"><text:tab/><draw:frame draw:style-name="fr9" draw:name="Object11" text:anchor-type="as-char" svg:width="0.7638in" svg:height="0.4437in" draw:z-index="9"><draw:object-ole xlink:href="./Object 11" xlink:type="simple" xlink:show="embed" xlink:actuate="onLoad"/><draw:image xlink:href="./ObjectReplacements/Object 11" xlink:type="simple" xlink:show="embed" xlink:actuate="onLoad"/></draw:frame></text:p>
      <text:h text:style-name="Heading_20_1" text:outline-level="1">Prikaz merilnih rezultatov</text:h>
      <text:p text:style-name="Tabela_20_naslov"><text:span text:style-name="T1">Tabela 1:</text:span><text:tab/>Tabela izmerjenih in izra<text:span text:style-name="T3">č</text:span>unanih vrednosti pri enosmernem napajanju.</text:p>
      <text:p text:style-name="Graf"/>
      <text:p text:style-name="Graf_20_naslov"><text:span text:style-name="T1">Slika 1:</text:span><text:tab/>Napetost v odvisnosti od toka pri enosmernem napajanju.</text:p>
      <text:p text:style-name="Standard"/>
      <text:p text:style-name="Tabela_20_naslov"><text:span text:style-name="T1">Tabela 2:</text:span><text:tab/>Tabela izmerjenih in izra<text:span text:style-name="T3">č</text:span>unanih vrednosti pri izmeni<text:span text:style-name="T3">č</text:span>nem napajanju.</text:p>
      <text:p text:style-name="Graf"/>
      <text:p text:style-name="Graf_20_naslov"><text:span text:style-name="T1">Slika 2:</text:span><text:tab/>Napetost v odvisnosti od toka pri izmeni<text:span text:style-name="T3">č</text:span>nem napajanju.</text:p>
      <text:h text:style-name="Heading_20_1" text:outline-level="1">Komenta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3937in"/>
          <style:tab-stop style:position="1.0827in"/>
        </style:tab-stops>
      </style:paragraph-properties>
      <style:text-properties style:use-window-font-color="true" style:font-name="Century Schoolbook" fo:font-size="11pt" fo:language="sl" fo:country="SI" style:font-name-asian="Times New Roman" style:font-size-asian="11pt" style:language-asian="none" style:country-asian="none" style:font-name-complex="Century Schoolbook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text-align="start" style:justify-single-word="false" fo:keep-together="always" fo:keep-with-next="always"/>
      <style:text-properties style:font-name="Century Gothic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417in"/>
      <style:text-properties fo:font-size="11pt" style:font-size-asian="11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style:font-name-complex="Arial"/>
    </style:style>
    <style:style style:name="Graf" style:family="paragraph" style:parent-style-name="Standard" style:next-style-name="Graf_20_naslov">
      <style:paragraph-properties fo:margin-top="0.3335in" fo:margin-bottom="0in" fo:text-align="start" style:justify-single-word="false" fo:keep-together="always" fo:keep-with-next="always"/>
    </style:style>
    <style:style style:name="Vezalni_20_načrt" style:display-name="Vezalni načrt" style:family="paragraph" style:parent-style-name="Standard" style:next-style-name="Standard">
      <style:paragraph-properties fo:text-align="start" style:justify-single-word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fo:padding-left="0in" fo:padding-right="0in" fo:padding-top="0.0555in" fo:padding-bottom="0in" fo:border-left="none" fo:border-right="none" fo:border-top="0.51pt solid #000000" fo:border-bottom="none">
        <style:tab-stops/>
      </style:paragraph-properties>
    </style:style>
    <style:style style:name="Popis_20_instrumentov" style:display-name="Popis instrumentov" style:family="paragraph" style:parent-style-name="Standard">
      <style:paragraph-properties fo:margin="100%" fo:margin-left="0.7874in" fo:margin-right="0in" fo:text-align="start" style:justify-single-word="false" fo:text-indent="-0.7874in" style:auto-text-indent="false"/>
    </style:style>
    <style:style style:name="Contents_20_1" style:display-name="Contents 1" style:family="paragraph" style:parent-style-name="Standard" style:next-style-name="Standard" style:class="index"/>
    <style:style style:name="Vplivne_20_veličine" style:display-name="Vplivne veličine" style:family="paragraph" style:parent-style-name="Standard">
      <style:paragraph-properties fo:text-align="start" style:justify-single-word="false">
        <style:tab-stops>
          <style:tab-stop style:position="0.3937in"/>
          <style:tab-stop style:position="1.0827in"/>
          <style:tab-stop style:position="2.3626in" style:leader-style="dotted" style:leader-text="."/>
        </style:tab-stops>
      </style:paragraph-properties>
    </style:style>
    <style:style style:name="MTDisplayEquation" style:family="paragraph" style:parent-style-name="Standard">
      <style:paragraph-properties fo:margin-top="0.0835in" fo:margin-bottom="0.0835in"/>
    </style:style>
    <style:style style:name="Tabela" style:family="paragraph" style:parent-style-name="Standard" style:next-style-name="Standard">
      <style:paragraph-properties fo:margin-top="0in" fo:margin-bottom="0.3335in" fo:text-align="start" style:justify-single-word="false"/>
    </style:style>
    <style:style style:name="Tabela_20_naslov" style:display-name="Tabela naslov" style:family="paragraph" style:parent-style-name="Standard" style:next-style-name="Tabela">
      <style:paragraph-properties fo:margin="100%" fo:margin-left="0.9846in" fo:margin-right="0in" fo:margin-top="0.3335in" fo:margin-bottom="0.1665in" fo:text-align="start" style:justify-single-word="false" fo:keep-together="always" fo:text-indent="-0.9846in" style:auto-text-indent="false" fo:keep-with-next="always"/>
    </style:style>
    <style:style style:name="Graf_20_naslov" style:display-name="Graf naslov" style:family="paragraph" style:parent-style-name="Standard" style:next-style-name="Standard">
      <style:paragraph-properties fo:margin="100%" fo:margin-left="0.7874in" fo:margin-right="0in" fo:margin-top="0in" fo:margin-bottom="0.3335in" fo:text-align="start" style:justify-single-word="false" fo:text-indent="-0.7874in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3.1</dc:title>
    <meta:initial-creator>Študent</meta:initial-creator>
    <meta:creation-date>2002-04-11T10:45:00</meta:creation-date>
    <dc:creator>Bojan Gergič</dc:creator>
    <dc:date>2008-10-29T09:22:00</dc:date>
    <meta:print-date>2002-04-02T10:25:00</meta:print-date>
    <meta:editing-cycles>29</meta:editing-cycles>
    <meta:editing-duration>PT26M</meta:editing-duration>
    <meta:document-statistic meta:table-count="1" meta:image-count="1" meta:object-count="11" meta:page-count="3" meta:paragraph-count="68" meta:word-count="347" meta:character-count="2026" meta:non-whitespace-character-count="2159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