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200000360000904800003A1697029D42.wmf" manifest:media-type=""/>
  <manifest:file-entry manifest:full-path="Pictures/2000013000012909000074FF4172417F.wmf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Object 22" manifest:media-type="application/vnd.sun.star.oleobject"/>
  <manifest:file-entry manifest:full-path="Object 3" manifest:media-type="application/vnd.sun.star.oleobject"/>
  <manifest:file-entry manifest:full-path="Object 11" manifest:media-type="application/vnd.sun.star.oleobject"/>
  <manifest:file-entry manifest:full-path="content.xml" manifest:media-type="text/xml"/>
  <manifest:file-entry manifest:full-path="Object 23" manifest:media-type="application/vnd.sun.star.oleobject"/>
  <manifest:file-entry manifest:full-path="Object 4" manifest:media-type="application/vnd.sun.star.oleobject"/>
  <manifest:file-entry manifest:full-path="Object 12" manifest:media-type="application/vnd.sun.star.oleobject"/>
  <manifest:file-entry manifest:full-path="Object 24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10" manifest:media-type="application/vnd.sun.star.oleobject"/>
  <manifest:file-entry manifest:full-path="Object 2" manifest:media-type="application/vnd.sun.star.oleobject"/>
  <manifest:file-entry manifest:full-path="Object 1" manifest:media-type="application/vnd.sun.star.oleobject"/>
  <manifest:file-entry manifest:full-path="Object 19" manifest:media-type="application/vnd.sun.star.oleobject"/>
  <manifest:file-entry manifest:full-path="Object 21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40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Thumbnails/thumbnail.png" manifest:media-type="image/png"/>
  <manifest:file-entry manifest:full-path="Object 27" manifest:media-type="application/vnd.sun.star.oleobject"/>
  <manifest:file-entry manifest:full-path="Object 41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Object 18" manifest:media-type="application/vnd.sun.star.oleobject"/>
  <manifest:file-entry manifest:full-path="Object 20" manifest:media-type="application/vnd.sun.star.oleobject"/>
  <manifest:file-entry manifest:full-path="Object 28" manifest:media-type="application/vnd.sun.star.oleobject"/>
  <manifest:file-entry manifest:full-path="Object 30" manifest:media-type="application/vnd.sun.star.oleobject"/>
  <manifest:file-entry manifest:full-path="Object 9" manifest:media-type="application/vnd.sun.star.oleobject"/>
  <manifest:file-entry manifest:full-path="Object 17" manifest:media-type="application/vnd.sun.star.oleobject"/>
  <manifest:file-entry manifest:full-path="Object 29" manifest:media-type="application/vnd.sun.star.oleobject"/>
  <manifest:file-entry manifest:full-path="Object 31" manifest:media-type="application/vnd.sun.star.oleobject"/>
  <manifest:file-entry manifest:full-path="manifest.rdf" manifest:media-type="application/rdf+xml"/>
  <manifest:file-entry manifest:full-path="Object 32" manifest:media-type="application/vnd.sun.star.oleobject"/>
  <manifest:file-entry manifest:full-path="Object 33" manifest:media-type="application/vnd.sun.star.oleobject"/>
  <manifest:file-entry manifest:full-path="Object 34" manifest:media-type="application/vnd.sun.star.oleobject"/>
  <manifest:file-entry manifest:full-path="Object 35" manifest:media-type="application/vnd.sun.star.oleobject"/>
  <manifest:file-entry manifest:full-path="Object 36" manifest:media-type="application/vnd.sun.star.oleobject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40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41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"/>
  <manifest:file-entry manifest:full-path="layout-cache" manifest:media-type="application/binary"/>
  <manifest:file-entry manifest:full-path="meta.xml" manifest:media-type="text/xml"/>
  <manifest:file-entry manifest:full-path="Object 38" manifest:media-type="application/vnd.sun.star.oleobject"/>
  <manifest:file-entry manifest:full-path="Object 39" manifest:media-type="application/vnd.sun.star.oleobject"/>
  <manifest:file-entry manifest:full-path="Object 37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6375in" fo:margin-left="-0.075in" table:align="left" style:writing-mode="lr-tb"/>
    </style:style>
    <style:style style:name="Table1.A" style:family="table-column">
      <style:table-column-properties style:column-width="0.7875in"/>
    </style:style>
    <style:style style:name="Table1.B" style:family="table-column">
      <style:table-column-properties style:column-width="2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Century Gothic" style:font-name-complex="Century Gothic"/>
    </style:style>
    <style:style style:name="P3" style:family="paragraph" style:parent-style-name="Standard">
      <style:paragraph-properties fo:text-align="start" style:justify-single-word="false"/>
      <style:text-properties style:font-name="Century Gothic" style:font-name-complex="Century Gothic"/>
    </style:style>
    <style:style style:name="P4" style:family="paragraph" style:parent-style-name="Standard">
      <style:paragraph-properties fo:line-height="150%"/>
      <style:text-properties style:font-name="Century Gothic" style:font-name-complex="Century Gothic"/>
    </style:style>
    <style:style style:name="P5" style:family="paragraph" style:parent-style-name="Standard">
      <style:text-properties style:font-name="Century Gothic" fo:font-weight="bold" style:font-weight-asian="bold" style:font-name-complex="Century Gothic"/>
    </style:style>
    <style:style style:name="P6" style:family="paragraph" style:parent-style-name="Standard">
      <style:paragraph-properties style:snap-to-layout-grid="false"/>
      <style:text-properties style:font-name="Century Gothic" fo:font-size="5pt" fo:font-weight="bold" style:font-size-asian="5pt" style:font-weight-asian="bold" style:font-name-complex="Century Gothic" style:font-size-complex="5pt"/>
    </style:style>
    <style:style style:name="P7" style:family="paragraph" style:parent-style-name="Standard">
      <style:text-properties style:font-name="Century Gothic" fo:font-size="9pt" style:font-size-asian="9pt" style:font-name-complex="Century Gothic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entury Gothic" fo:font-size="20pt" fo:font-weight="bold" style:font-size-asian="20pt" style:font-weight-asian="bold" style:font-name-complex="Century Gothic" style:font-size-complex="2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top="0.1665in" fo:margin-bottom="0.1665in" fo:text-align="start" style:justify-single-word="false"/>
    </style:style>
    <style:style style:name="P12" style:family="paragraph" style:parent-style-name="Standard">
      <style:paragraph-properties fo:margin-top="0.1665in" fo:margin-bottom="0.1665in" fo:text-align="start" style:justify-single-word="false">
        <style:tab-stops>
          <style:tab-stop style:position="0.3937in"/>
          <style:tab-stop style:position="2.3626in" style:type="right" style:leader-style="solid" style:leader-text="_"/>
        </style:tab-stops>
      </style:paragraph-properties>
    </style:style>
    <style:style style:name="P13" style:family="paragraph" style:parent-style-name="Standard">
      <style:paragraph-properties fo:margin-top="0.0417in" fo:margin-bottom="0in" fo:text-align="start" style:justify-single-word="false">
        <style:tab-stops>
          <style:tab-stop style:position="0.1972in"/>
          <style:tab-stop style:position="0.3937in"/>
          <style:tab-stop style:position="1.0827in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fo:margin-top="0.0417in" fo:margin-bottom="0in" fo:text-align="start" style:justify-single-word="false"/>
      <style:text-properties style:font-name="Century Gothic" fo:font-size="9pt" style:font-size-asian="9pt" style:font-name-complex="Century Gothic" style:font-size-complex="9pt"/>
    </style:style>
    <style:style style:name="P15" style:family="paragraph" style:parent-style-name="Standard">
      <style:paragraph-properties fo:margin-top="0in" fo:margin-bottom="0.0835in"/>
    </style:style>
    <style:style style:name="P16" style:family="paragraph" style:parent-style-name="Standard" style:master-page-name="First_20_Page">
      <style:paragraph-properties fo:line-height="150%" style:page-number="auto"/>
      <style:text-properties style:font-name="Century Gothic" style:font-name-complex="Century Gothic"/>
    </style:style>
    <style:style style:name="P17" style:family="paragraph" style:parent-style-name="Heading_20_1">
      <style:paragraph-properties fo:margin-top="0in" fo:margin-bottom="0.0835in" fo:break-before="page"/>
    </style:style>
    <style:style style:name="P18" style:family="paragraph" style:parent-style-name="Vezalni_20_načrt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5pt" fo:font-weight="bold" style:font-size-asian="5pt" style:font-weight-asian="bold" style:font-size-complex="5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b 58%" fo:font-style="italic" style:font-style-asian="italic"/>
    </style:style>
    <style:style style:name="T6" style:family="text">
      <style:text-properties style:font-name="Symbol" fo:font-style="italic" style:font-style-asian="italic"/>
    </style:style>
    <style:style style:name="T7" style:family="text"/>
    <style:style style:name="fr1" style:family="graphic" style:parent-style-name="Frame">
      <style:graphic-properties style:run-through="background" style:wrap="none" style:vertical-pos="from-top" style:vertical-rel="page-content" style:horizontal-pos="right" style:horizontal-rel="page-content" fo:background-color="#ffffff" style:background-transparency="100%" fo:padding-left="0.2102in" fo:padding-right="0.2102in" fo:padding-top="0.0138in" fo:padding-bottom="0.0138in" fo:border="none">
        <style:background-image/>
      </style:graphic-properties>
    </style:style>
    <style:style style:name="fr2" style:family="graphic" style:parent-style-name="Frame">
      <style:graphic-properties style:run-through="background" style:wrap="none" style:vertical-pos="from-top" style:vertical-rel="page-content" style:horizontal-pos="from-left" style:horizontal-rel="page-content" fo:background-color="#ffffff" style:background-transparency="100%" fo:padding-left="0.2102in" fo:padding-right="0.2102in" fo:padding-top="0.0138in" fo:padding-bottom="0.0138in" fo:border="none">
        <style:background-image/>
      </style:graphic-properties>
    </style:style>
    <style:style style:name="fr3" style:family="graphic" style:parent-style-name="Frame">
      <style:graphic-properties fo:margin-left="0in" fo:margin-right="0.1256in" style:run-through="background" style:wrap="none" style:vertical-pos="from-top" style:vertical-rel="page-content" style:horizontal-pos="left" style:horizontal-rel="page-content" fo:background-color="#ffffff" style:background-transparency="100%" fo:padding="0.0102in" fo:border="none">
        <style:background-image/>
      </style:graphic-properties>
    </style:style>
    <style:style style:name="fr4" style:family="graphic" style:parent-style-name="Frame">
      <style:graphic-properties style:run-through="background" style:wrap="none" style:vertical-pos="bottom" style:vertical-rel="page-content" style:horizontal-pos="right" style:horizontal-rel="page-content" fo:background-color="#ffffff" style:background-transparency="100%" fo:padding="0.0102in" fo:border="none">
        <style:background-image/>
      </style:graphic-properties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8134in" draw:visible-area-height="0.8366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6232in" draw:visible-area-height="0.6878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61in" draw:visible-area-height="0.4303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969in" draw:visible-area-height="0.2913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665in" draw:visible-area-height="0.2358in"/>
    </style:style>
    <style:style style:name="fr1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555in" draw:visible-area-height="0.4028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331in" draw:visible-area-height="0.2358in"/>
    </style:style>
    <style:style style:name="fr1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858in" draw:visible-area-height="0.2358in"/>
    </style:style>
    <style:style style:name="fr1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5555in" draw:visible-area-height="0.3331in"/>
    </style:style>
    <style:style style:name="fr1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0413in" draw:visible-area-height="0.611in"/>
    </style:style>
    <style:style style:name="fr1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2358in" draw:visible-area-height="0.222in"/>
    </style:style>
    <style:style style:name="fr1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803in" draw:visible-area-height="0.25in"/>
    </style:style>
    <style:style style:name="fr1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4303in" draw:visible-area-height="0.4583in"/>
    </style:style>
    <style:style style:name="fr1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528in" draw:visible-area-height="0.2083in"/>
    </style:style>
    <style:style style:name="fr2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386in" draw:visible-area-height="0.1803in"/>
    </style:style>
    <style:style style:name="fr2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386in" draw:visible-area-height="0.4441in"/>
    </style:style>
    <style:style style:name="fr2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5in" draw:visible-area-height="0.2913in"/>
    </style:style>
    <style:style style:name="fr2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358in" draw:visible-area-height="0.2913in"/>
    </style:style>
    <style:style style:name="fr2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941in" draw:visible-area-height="0.5in"/>
    </style:style>
    <style:style style:name="fr2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22in" draw:visible-area-height="0.5in"/>
    </style:style>
    <style:style style:name="fr2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22in" draw:visible-area-height="0.4165in"/>
    </style:style>
    <style:style style:name="fr2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9441in" draw:visible-area-height="0.5276in"/>
    </style:style>
    <style:style style:name="fr2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528in" draw:visible-area-height="0.3055in"/>
    </style:style>
    <style:style style:name="fr2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72in" draw:visible-area-height="0.2358in"/>
    </style:style>
    <style:style style:name="fr3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803in" draw:visible-area-height="0.4028in"/>
    </style:style>
    <style:style style:name="fr3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055in" draw:visible-area-height="0.2358in"/>
    </style:style>
    <style:style style:name="fr3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22in" draw:visible-area-height="0.2913in"/>
    </style:style>
    <style:style style:name="fr3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858in" draw:visible-area-height="0.4303in"/>
    </style:style>
    <style:style style:name="fr3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638in" draw:visible-area-height="0.4441in"/>
    </style:style>
    <style:style style:name="fr3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165in" draw:visible-area-height="0.4028in"/>
    </style:style>
    <style:style style:name="fr3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5555in" draw:visible-area-height="0.4583in"/>
    </style:style>
    <style:style style:name="fr3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913in" draw:visible-area-height="0.5in"/>
    </style:style>
    <style:style style:name="fr3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6665in" draw:visible-area-height="0.3193in"/>
    </style:style>
    <style:style style:name="fr3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3193in" draw:visible-area-height="0.5in"/>
    </style:style>
    <style:style style:name="fr4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361in" draw:visible-area-height="0.2913in"/>
    </style:style>
    <style:style style:name="fr4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3748in" draw:visible-area-height="0.2913in"/>
    </style:style>
    <style:style style:name="fr4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3469in" draw:visible-area-height="0.5in"/>
    </style:style>
    <style:style style:name="fr4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1665in" draw:visible-area-height="0.611in"/>
    </style:style>
    <style:style style:name="fr4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469in" draw:visible-area-height="0.4165in"/>
    </style:style>
    <style:style style:name="fr4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6803in" draw:visible-area-height="0.3331in"/>
    </style:style>
    <style:style style:name="fr4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776in" draw:visible-area-height="0.305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rame1" text:anchor-type="char" svg:y="-0.0071in" draw:z-index="42"><draw:text-box fo:min-height="0in" fo:min-width="0in"><text:p text:style-name="P11">Študij. leto: 2008/2009</text:p><text:p text:style-name="P1">Skupina: </text:p><text:p text:style-name="P1"/></draw:text-box></draw:frame><draw:frame draw:style-name="fr2" draw:name="Frame2" text:anchor-type="char" svg:x="0in" svg:y="8.2618in" draw:z-index="43"><draw:text-box fo:min-height="0in" fo:min-width="0in"><text:p text:style-name="P12">Pregledal: <text:tab/></text:p><text:p text:style-name="P12">Ocena: <text:tab/></text:p><text:p text:style-name="P12">Datum: <text:tab/></text:p></draw:text-box></draw:frame><draw:frame draw:style-name="fr3" draw:name="Frame3" text:anchor-type="char" svg:y="0in" draw:z-index="41"><draw:text-box fo:min-height="0in" fo:min-width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3"><text:bookmark text:name="_1078234519"/><text:bookmark text:name="_1072874325"/><text:bookmark text:name="_1072871182"/><text:bookmark text:name="_1014042145"/><text:bookmark text:name="_1013333900"/><text:bookmark text:name="_1012045011"/><draw:frame draw:style-name="fr6" draw:name="Object1" text:anchor-type="as-char" svg:width="0.5925in" svg:height="0.5929in" draw:z-index="45"><draw:object-ole xlink:href="./Object 1" xlink:type="simple" xlink:show="embed" xlink:actuate="onLoad"/><draw:image xlink:href="./ObjectReplacements/Object 1" xlink:type="simple" xlink:show="embed" xlink:actuate="onLoad"/></draw:frame></text:p></table:table-cell><table:table-cell table:style-name="Table1.A1" office:value-type="string"><text:p text:style-name="P5">UNIVERZA V MARIBORU</text:p></table:table-cell></table:table-row><table:table-row table:style-name="Table1.1"><table:table-cell table:style-name="Table1.A1" office:value-type="string"><text:p text:style-name="P6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><text:bookmark text:name="_1078229300"/><text:bookmark text:name="_1078229292"/><draw:frame draw:style-name="fr7" draw:name="Object2" text:anchor-type="as-char" svg:width="0.4846in" svg:height="0.5571in" draw:z-index="46"><draw:object-ole xlink:href="./Object 2" xlink:type="simple" xlink:show="embed" xlink:actuate="onLoad"/><draw:image xlink:href="./ObjectReplacements/Object 2" xlink:type="simple" xlink:show="embed" xlink:actuate="onLoad"/></draw:frame></text:p></table:table-cell><table:table-cell table:style-name="Table1.A1" office:value-type="string"><text:p text:style-name="P5">FAKULTETA ZA ELEKTROTEHNIKO,</text:p><text:p text:style-name="P5">RAČUNALNIŠTVO IN INFORMATIKO</text:p><text:p text:style-name="P7">2000 Maribor, Smetanova ul. 17</text:p></table:table-cell></table:table-row></table:table><text:p text:style-name="Standard"/></draw:text-box></draw:frame></text:p>
      <text:p text:style-name="P4"/>
      <text:p text:style-name="P4"/>
      <text:p text:style-name="P8">MERITVE</text:p>
      <text:p text:style-name="P9">LABORATORIJSKE VAJE</text:p>
      <text:p text:style-name="P10"/>
      <text:p text:style-name="P10"/>
      <text:p text:style-name="P10"><text:span text:style-name="T1">Vaja št.:</text:span> 4.1 <text:s/>Dolo<text:span text:style-name="T3">č</text:span>anje induktivnosti z meritvijo napetosti, toka, frekvence in mo<text:span text:style-name="T3">č</text:span>i</text:p>
      <text:p text:style-name="P10"><text:span text:style-name="T1">Datum:</text:span> </text:p>
      <text:p text:style-name="P10"><text:span text:style-name="T1">Priimek in ime:</text:span> </text:p>
      <text:p text:style-name="P10"/>
      <text:p text:style-name="P10"/>
      <text:p text:style-name="P10"><draw:frame draw:style-name="fr4" draw:name="Frame4" text:anchor-type="char" draw:z-index="44"><draw:text-box fo:min-height="0in" fo:min-width="0in"><text:p text:style-name="P14">POROČILO NAJ VSEBUJE</text:p><text:p text:style-name="P13"><text:tab/>1. besedilo naloge</text:p><text:p text:style-name="P13"><text:tab/>2. vezalni na<text:span text:style-name="T3">č</text:span>rt</text:p><text:p text:style-name="P13"><text:tab/>3. popis instrumentov, naprav in elementov</text:p><text:p text:style-name="P13"><text:tab/>4. vplivne veli<text:span text:style-name="T3">č</text:span>ine</text:p><text:p text:style-name="P13"><text:tab/>5. opis poteka meritev in izra<text:span text:style-name="T3">č</text:span>unov</text:p><text:p text:style-name="P13"><text:tab/>6. prikaz merilnih rezultatov (tabele, grafi)</text:p><text:p text:style-name="P13"><text:tab/>7. komentar</text:p></draw:text-box></draw:frame><text:span text:style-name="T1">BESEDILO NALOGE:</text:span> Dolo<text:span text:style-name="T3">č</text:span>ite induktivnost tuljave z <text:span text:style-name="T3">ž</text:span>eleznim jedrom z merjenjem toka, napetosti, frekvence in mo<text:span text:style-name="T3">č</text:span>i v petih merilnih to<text:span text:style-name="T3">č</text:span>kah ob enakomernem ve<text:span text:style-name="T3">č</text:span>anju toka.</text:p>
      <text:h text:style-name="P17" text:outline-level="1">Vezalni načrt</text:h>
      <text:p text:style-name="P18"><draw:frame draw:style-name="fr5" draw:name="graphics1" text:anchor-type="as-char" svg:width="4.7665in" svg:height="1.8819in" draw:z-index="0"><draw:image xlink:href="Pictures/2000013000012909000074FF4172417F.wmf" xlink:type="simple" xlink:show="embed" xlink:actuate="onLoad"/></draw:frame></text:p>
      <text:h text:style-name="Heading_20_1" text:outline-level="1">Popis instrumentov, naprav in elementov</text:h>
      <text:p text:style-name="Popis_20_instrumentov"><text:span text:style-name="T4">Hz</text:span><text:tab/><text:tab/>frekvencmeter,</text:p>
      <text:p text:style-name="Popis_20_instrumentov"><text:span text:style-name="T4">A</text:span><text:tab/><text:tab/>ampermeter,</text:p>
      <text:p text:style-name="Popis_20_instrumentov"><text:span text:style-name="T4">V</text:span> <text:tab/><text:tab/>voltmeter,</text:p>
      <text:p text:style-name="Popis_20_instrumentov"><text:span text:style-name="T4">W</text:span><text:tab/><text:tab/>vatmeter,</text:p>
      <text:p text:style-name="Popis_20_instrumentov"><text:span text:style-name="T4">TT</text:span><text:tab/><text:tab/>tokovni transformator,</text:p>
      <text:p text:style-name="Popis_20_instrumentov"><text:span text:style-name="T4">VIR</text:span><text:tab/><text:tab/>izmeni<text:span text:style-name="T3">č</text:span>na napetost iz laboratorijske mize,</text:p>
      <text:p text:style-name="Popis_20_instrumentov"><text:span text:style-name="T4">RT</text:span><text:tab/><text:tab/>regulacijski transformator ELM tehnika,</text:p>
      <text:p text:style-name="Popis_20_instrumentov"><text:span text:style-name="T4">X</text:span><text:span text:style-name="T5">L</text:span><text:tab/><text:tab/>tuljava z <text:span text:style-name="T3">ž</text:span>eleznim jedrom</text:p>
      <text:h text:style-name="Heading_20_1" text:outline-level="1">Vplivne veličine</text:h>
      <text:p text:style-name="Vplivne_20_veličine">Temperatura prostora<text:tab/></text:p>
      <text:p text:style-name="Vplivne_20_veličine">Tlak v prostoru<text:tab/></text:p>
      <text:p text:style-name="Vplivne_20_veličine">Vla<text:span text:style-name="T3">ž</text:span>nost zraka v prostoru<text:tab/></text:p>
      <text:h text:style-name="Heading_20_1" text:outline-level="1">Potek meritev in izračunov</text:h>
      <text:p text:style-name="Standard"><text:bookmark-start text:name="OLE_LINK5"/>Z regulacijskim transformatorjem (v merilni mizi) nastavljamo napetost tako, da ste<text:span text:style-name="T3">č</text:span>e izbrani tok delovne to<text:span text:style-name="T3">č</text:span>ke. V vsaki merilni to<text:span text:style-name="T3">č</text:span>ki od<text:span text:style-name="T3">č</text:span>itamo odklone instrumentov ter izra<text:span text:style-name="T3">č</text:span>unamo induktivnost.</text:p>
      <text:p text:style-name="MTDisplayEquation"><text:tab/><draw:frame draw:style-name="fr8" draw:name="Object3" text:anchor-type="as-char" svg:width="0.861in" svg:height="0.4307in" draw:z-index="1"><draw:object-ole xlink:href="./Object 3" xlink:type="simple" xlink:show="embed" xlink:actuate="onLoad"/><draw:image xlink:href="./ObjectReplacements/Object 3" xlink:type="simple" xlink:show="embed" xlink:actuate="onLoad"/></draw:frame> <text:tab/><draw:frame draw:style-name="fr9" draw:name="Object4" text:anchor-type="as-char" svg:width="1.0965in" svg:height="0.2917in" draw:z-index="2"><draw:object-ole xlink:href="./Object 4" xlink:type="simple" xlink:show="embed" xlink:actuate="onLoad"/><draw:image xlink:href="./ObjectReplacements/Object 4" xlink:type="simple" xlink:show="embed" xlink:actuate="onLoad"/></draw:frame><text:tab/><text:tab/><draw:frame draw:style-name="fr10" draw:name="Object5" text:anchor-type="as-char" svg:width="0.6665in" svg:height="0.2362in" draw:z-index="3"><draw:object-ole xlink:href="./Object 5" xlink:type="simple" xlink:show="embed" xlink:actuate="onLoad"/><draw:image xlink:href="./ObjectReplacements/Object 5" xlink:type="simple" xlink:show="embed" xlink:actuate="onLoad"/></draw:frame><text:tab/><text:tab/><draw:frame draw:style-name="fr11" draw:name="Object6" text:anchor-type="as-char" svg:width="0.5555in" svg:height="0.4028in" draw:z-index="4"><draw:object-ole xlink:href="./Object 6" xlink:type="simple" xlink:show="embed" xlink:actuate="onLoad"/><draw:image xlink:href="./ObjectReplacements/Object 6" xlink:type="simple" xlink:show="embed" xlink:actuate="onLoad"/></draw:frame></text:p>
      <text:p text:style-name="Standard">Izgubna mo<text:span text:style-name="T3">č</text:span> na tuljavi z <text:span text:style-name="T3">ž</text:span>eleznim jedrom brez upoštevanja porabe voltmetra in napetostne veje vatmetra je:</text:p>
      <text:p text:style-name="MTDisplayEquation"><text:tab/><draw:frame draw:style-name="fr12" draw:name="Object7" text:anchor-type="as-char" svg:width="0.8335in" svg:height="0.2362in" draw:z-index="5"><draw:object-ole xlink:href="./Object 7" xlink:type="simple" xlink:show="embed" xlink:actuate="onLoad"/><draw:image xlink:href="./ObjectReplacements/Object 7" xlink:type="simple" xlink:show="embed" xlink:actuate="onLoad"/></draw:frame></text:p>
      <text:p text:style-name="Standard">Pri tem je <text:span text:style-name="T4">p</text:span><text:span text:style-name="T5">I</text:span> <text:s/>prestavno razmerje tokovnega transformatorja.</text:p>
      <text:p text:style-name="Standard">Nadomestno upornost <text:span text:style-name="T4">R</text:span><text:span text:style-name="T5">e</text:span> na kateri se troši izgubna mo<text:span text:style-name="T3">č</text:span> sestavljata upornosti <text:span text:style-name="T4">R</text:span><text:span text:style-name="T5">Cu</text:span> (upornost navitja) in <text:span text:style-name="T4">R</text:span><text:span text:style-name="T5">Fe</text:span> (nadomestna upornost zaradi izgub v <text:span text:style-name="T3">ž</text:span>elezu):</text:p>
      <text:p text:style-name="MTDisplayEquation"><text:tab/><draw:frame draw:style-name="fr13" draw:name="Object8" text:anchor-type="as-char" svg:width="0.9862in" svg:height="0.2362in" draw:z-index="6"><draw:object-ole xlink:href="./Object 8" xlink:type="simple" xlink:show="embed" xlink:actuate="onLoad"/><draw:image xlink:href="./ObjectReplacements/Object 8" xlink:type="simple" xlink:show="embed" xlink:actuate="onLoad"/></draw:frame></text:p>
      <text:p text:style-name="Standard">Ocena meje pogreška izra<text:span text:style-name="T3">č</text:span>una <text:span text:style-name="T4">L</text:span><text:span text:style-name="T5">X</text:span> upoštevajo<text:span text:style-name="T3">č</text:span> razrede instrumentov in naprav je:</text:p>
      <text:p text:style-name="MTDisplayEquation"><text:soft-page-break/><text:tab/><draw:frame draw:style-name="fr14" draw:name="Object9" text:anchor-type="as-char" svg:width="1.5555in" svg:height="0.3335in" draw:z-index="7"><draw:object-ole xlink:href="./Object 9" xlink:type="simple" xlink:show="embed" xlink:actuate="onLoad"/><draw:image xlink:href="./ObjectReplacements/Object 9" xlink:type="simple" xlink:show="embed" xlink:actuate="onLoad"/></draw:frame></text:p>
      <text:p text:style-name="MTDisplayEquation"><text:tab/><draw:frame draw:style-name="fr15" draw:name="Object10" text:anchor-type="as-char" svg:width="2.0417in" svg:height="0.611in" draw:z-index="8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Standard">Pri tem so meje pogreškov instrumentov in naprav:</text:p>
      <text:p text:style-name="Standard"><text:tab/><draw:frame draw:style-name="fr16" draw:name="Object11" text:anchor-type="as-char" svg:width="0.2362in" svg:height="0.222in" draw:z-index="9"><draw:object-ole xlink:href="./Object 11" xlink:type="simple" xlink:show="embed" xlink:actuate="onLoad"/><draw:image xlink:href="./ObjectReplacements/Object 11" xlink:type="simple" xlink:show="embed" xlink:actuate="onLoad"/></draw:frame><text:tab/>mejni relativni pogrešek prestave tokovnega transformatorja,</text:p>
      <text:p text:style-name="Standard"><text:tab/><draw:frame draw:style-name="fr17" draw:name="Object12" text:anchor-type="as-char" svg:width="0.1807in" svg:height="0.25in" draw:z-index="10"><draw:object-ole xlink:href="./Object 12" xlink:type="simple" xlink:show="embed" xlink:actuate="onLoad"/><draw:image xlink:href="./ObjectReplacements/Object 12" xlink:type="simple" xlink:show="embed" xlink:actuate="onLoad"/></draw:frame><text:tab/>mejni relativni kotni pogrešek tokovnega transformatorja</text:p>
      <text:p text:style-name="Standard"><text:tab/><text:tab/><draw:frame draw:style-name="fr18" draw:name="Object13" text:anchor-type="as-char" svg:width="1.4307in" svg:height="0.4583in" draw:z-index="11"><draw:object-ole xlink:href="./Object 13" xlink:type="simple" xlink:show="embed" xlink:actuate="onLoad"/><draw:image xlink:href="./ObjectReplacements/Object 13" xlink:type="simple" xlink:show="embed" xlink:actuate="onLoad"/></draw:frame> ,</text:p>
      <text:p text:style-name="Standard"><text:tab/><draw:frame draw:style-name="fr19" draw:name="Object14" text:anchor-type="as-char" svg:width="0.1528in" svg:height="0.2083in" draw:z-index="12"><draw:object-ole xlink:href="./Object 14" xlink:type="simple" xlink:show="embed" xlink:actuate="onLoad"/><draw:image xlink:href="./ObjectReplacements/Object 14" xlink:type="simple" xlink:show="embed" xlink:actuate="onLoad"/></draw:frame><text:tab/>mejni kotni pogrešek tokovnega transformatorja (v minutah).</text:p>
      <text:p text:style-name="P15"><text:span text:style-name="T4">e</text:span><text:span text:style-name="T5">TT</text:span> in <text:span text:style-name="T6"></text:span> sta podana v tabeli 1.2 na strani 17.</text:p>
      <text:p text:style-name="Standard"><text:tab/><draw:frame draw:style-name="fr20" draw:name="Object15" text:anchor-type="as-char" svg:width="0.139in" svg:height="0.1807in" draw:z-index="13"><draw:object-ole xlink:href="./Object 15" xlink:type="simple" xlink:show="embed" xlink:actuate="onLoad"/><draw:image xlink:href="./ObjectReplacements/Object 15" xlink:type="simple" xlink:show="embed" xlink:actuate="onLoad"/></draw:frame><text:tab/>fazni kot bremena, </text:p>
      <text:p text:style-name="MTDisplayEquation"><text:tab/><draw:frame draw:style-name="fr21" draw:name="Object16" text:anchor-type="as-char" svg:width="1.139in" svg:height="0.4437in" draw:z-index="14"><draw:object-ole xlink:href="./Object 16" xlink:type="simple" xlink:show="embed" xlink:actuate="onLoad"/><draw:image xlink:href="./ObjectReplacements/Object 16" xlink:type="simple" xlink:show="embed" xlink:actuate="onLoad"/></draw:frame><text:tab/><text:tab/><text:tab/><text:tab/><text:tab/><text:tab/><draw:frame draw:style-name="fr5" draw:name="graphics2" text:anchor-type="as-char" svg:width="1.3953in" svg:height="0.5602in" draw:z-index="15"><draw:image xlink:href="Pictures/200000360000904800003A1697029D42.wmf" xlink:type="simple" xlink:show="embed" xlink:actuate="onLoad"/></draw:frame></text:p>
      <text:p text:style-name="Standard">Pri ra<text:span text:style-name="T3">č</text:span>unanju so meje pogreškov:</text:p>
      <text:p text:style-name="MTDisplayEquation"><text:tab/><draw:frame draw:style-name="fr22" draw:name="Object17" text:anchor-type="as-char" svg:width="1.25in" svg:height="0.2917in" draw:z-index="16"><draw:object-ole xlink:href="./Object 17" xlink:type="simple" xlink:show="embed" xlink:actuate="onLoad"/><draw:image xlink:href="./ObjectReplacements/Object 17" xlink:type="simple" xlink:show="embed" xlink:actuate="onLoad"/></draw:frame><text:tab/><text:tab/><text:tab/>meja pogreška posrednega merjenja <text:span text:style-name="T4">U</text:span><text:span text:style-name="T5">Re</text:span>,</text:p>
      <text:p text:style-name="MTDisplayEquation"><text:tab/><draw:frame draw:style-name="fr23" draw:name="Object18" text:anchor-type="as-char" svg:width="1.2362in" svg:height="0.2917in" draw:z-index="17"><draw:object-ole xlink:href="./Object 18" xlink:type="simple" xlink:show="embed" xlink:actuate="onLoad"/><draw:image xlink:href="./ObjectReplacements/Object 18" xlink:type="simple" xlink:show="embed" xlink:actuate="onLoad"/></draw:frame><text:tab/><text:tab/><text:tab/>meja pogreška <text:span text:style-name="T4">R</text:span><text:span text:style-name="T5">e</text:span>,</text:p>
      <text:p text:style-name="MTDisplayEquation"><text:tab/><draw:frame draw:style-name="fr24" draw:name="Object19" text:anchor-type="as-char" svg:width="1.1937in" svg:height="0.5in" draw:z-index="18"><draw:object-ole xlink:href="./Object 19" xlink:type="simple" xlink:show="embed" xlink:actuate="onLoad"/><draw:image xlink:href="./ObjectReplacements/Object 19" xlink:type="simple" xlink:show="embed" xlink:actuate="onLoad"/></draw:frame><text:tab/><text:tab/><text:tab/>meja pogreška ampermetra,</text:p>
      <text:p text:style-name="MTDisplayEquation"><text:tab/><draw:frame draw:style-name="fr25" draw:name="Object20" text:anchor-type="as-char" svg:width="1.222in" svg:height="0.5in" draw:z-index="19"><draw:object-ole xlink:href="./Object 20" xlink:type="simple" xlink:show="embed" xlink:actuate="onLoad"/><draw:image xlink:href="./ObjectReplacements/Object 20" xlink:type="simple" xlink:show="embed" xlink:actuate="onLoad"/></draw:frame><text:tab/><text:tab/><text:tab/>meja pogreška voltmetra,</text:p>
      <text:p text:style-name="MTDisplayEquation"><text:tab/><draw:frame draw:style-name="fr26" draw:name="Object21" text:anchor-type="as-char" svg:width="0.722in" svg:height="0.4165in" draw:z-index="20"><draw:object-ole xlink:href="./Object 21" xlink:type="simple" xlink:show="embed" xlink:actuate="onLoad"/><draw:image xlink:href="./ObjectReplacements/Object 21" xlink:type="simple" xlink:show="embed" xlink:actuate="onLoad"/></draw:frame><text:tab/><text:tab/><text:tab/><text:tab/><text:tab/>meja pogreška frekvencmetra in</text:p>
      <text:p text:style-name="MTDisplayEquation"><text:tab/><draw:frame draw:style-name="fr27" draw:name="Object22" text:anchor-type="as-char" svg:width="1.9437in" svg:height="0.528in" draw:z-index="21"><draw:object-ole xlink:href="./Object 22" xlink:type="simple" xlink:show="embed" xlink:actuate="onLoad"/><draw:image xlink:href="./ObjectReplacements/Object 22" xlink:type="simple" xlink:show="embed" xlink:actuate="onLoad"/></draw:frame><text:tab/><text:tab/>meja pogreška delovne mo<text:span text:style-name="T3">č</text:span>i.</text:p>
      <text:p text:style-name="Standard">Izra<text:span text:style-name="T3">č</text:span>unana induktivnost z upoštevanjem meje pogreška je:</text:p>
      <text:p text:style-name="MTDisplayEquation"><text:tab/><draw:frame draw:style-name="fr28" draw:name="Object23" text:anchor-type="as-char" svg:width="1.1528in" svg:height="0.3055in" draw:z-index="22"><draw:object-ole xlink:href="./Object 23" xlink:type="simple" xlink:show="embed" xlink:actuate="onLoad"/><draw:image xlink:href="./ObjectReplacements/Object 23" xlink:type="simple" xlink:show="embed" xlink:actuate="onLoad"/></draw:frame></text:p>
      <text:h text:style-name="Heading_20_2" text:outline-level="2">Izračun za zadnjo merilno točko</text:h>
      <text:p text:style-name="MTDisplayEquation"><text:tab/><draw:frame draw:style-name="fr29" draw:name="Object24" text:anchor-type="as-char" svg:width="0.972in" svg:height="0.2362in" draw:z-index="23"><draw:object-ole xlink:href="./Object 24" xlink:type="simple" xlink:show="embed" xlink:actuate="onLoad"/><draw:image xlink:href="./ObjectReplacements/Object 24" xlink:type="simple" xlink:show="embed" xlink:actuate="onLoad"/></draw:frame><text:tab/><text:tab/><draw:frame draw:style-name="fr30" draw:name="Object25" text:anchor-type="as-char" svg:width="0.6807in" svg:height="0.4028in" draw:z-index="24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MTDisplayEquation"><text:tab/><draw:frame draw:style-name="fr31" draw:name="Object26" text:anchor-type="as-char" svg:width="0.8055in" svg:height="0.2362in" draw:z-index="25"><draw:object-ole xlink:href="./Object 26" xlink:type="simple" xlink:show="embed" xlink:actuate="onLoad"/><draw:image xlink:href="./ObjectReplacements/Object 26" xlink:type="simple" xlink:show="embed" xlink:actuate="onLoad"/></draw:frame><text:tab/><text:tab/><text:tab/><draw:frame draw:style-name="fr32" draw:name="Object27" text:anchor-type="as-char" svg:width="1.222in" svg:height="0.2917in" draw:z-index="26"><draw:object-ole xlink:href="./Object 27" xlink:type="simple" xlink:show="embed" xlink:actuate="onLoad"/><draw:image xlink:href="./ObjectReplacements/Object 27" xlink:type="simple" xlink:show="embed" xlink:actuate="onLoad"/></draw:frame></text:p>
      <text:p text:style-name="MTDisplayEquation"><text:tab/><draw:frame draw:style-name="fr33" draw:name="Object28" text:anchor-type="as-char" svg:width="0.9862in" svg:height="0.4307in" draw:z-index="27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MTDisplayEquation"><text:soft-page-break/><text:tab/><draw:frame draw:style-name="fr34" draw:name="Object29" text:anchor-type="as-char" svg:width="1.2638in" svg:height="0.4437in" draw:z-index="28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MTDisplayEquation"><text:tab/><draw:frame draw:style-name="fr35" draw:name="Object30" text:anchor-type="as-char" svg:width="0.9165in" svg:height="0.4028in" draw:z-index="29"><draw:object-ole xlink:href="./Object 30" xlink:type="simple" xlink:show="embed" xlink:actuate="onLoad"/><draw:image xlink:href="./ObjectReplacements/Object 30" xlink:type="simple" xlink:show="embed" xlink:actuate="onLoad"/></draw:frame></text:p>
      <text:p text:style-name="MTDisplayEquation"><text:tab/><draw:frame draw:style-name="fr36" draw:name="Object31" text:anchor-type="as-char" svg:width="1.5555in" svg:height="0.4583in" draw:z-index="30"><draw:object-ole xlink:href="./Object 31" xlink:type="simple" xlink:show="embed" xlink:actuate="onLoad"/><draw:image xlink:href="./ObjectReplacements/Object 31" xlink:type="simple" xlink:show="embed" xlink:actuate="onLoad"/></draw:frame></text:p>
      <text:p text:style-name="MTDisplayEquation"><text:tab/><draw:frame draw:style-name="fr37" draw:name="Object32" text:anchor-type="as-char" svg:width="1.2917in" svg:height="0.5in" draw:z-index="31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MTDisplayEquation"><text:tab/><draw:frame draw:style-name="fr38" draw:name="Object33" text:anchor-type="as-char" svg:width="1.6665in" svg:height="0.3193in" draw:z-index="32"><draw:object-ole xlink:href="./Object 33" xlink:type="simple" xlink:show="embed" xlink:actuate="onLoad"/><draw:image xlink:href="./ObjectReplacements/Object 33" xlink:type="simple" xlink:show="embed" xlink:actuate="onLoad"/></draw:frame></text:p>
      <text:p text:style-name="MTDisplayEquation"><text:tab/><draw:frame draw:style-name="fr39" draw:name="Object34" text:anchor-type="as-char" svg:width="1.3193in" svg:height="0.5in" draw:z-index="33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MTDisplayEquation"><text:tab/><draw:frame draw:style-name="fr40" draw:name="Object35" text:anchor-type="as-char" svg:width="1.361in" svg:height="0.2917in" draw:z-index="34"><draw:object-ole xlink:href="./Object 35" xlink:type="simple" xlink:show="embed" xlink:actuate="onLoad"/><draw:image xlink:href="./ObjectReplacements/Object 35" xlink:type="simple" xlink:show="embed" xlink:actuate="onLoad"/></draw:frame></text:p>
      <text:p text:style-name="MTDisplayEquation"><text:tab/><draw:frame draw:style-name="fr41" draw:name="Object36" text:anchor-type="as-char" svg:width="1.3752in" svg:height="0.2917in" draw:z-index="35"><draw:object-ole xlink:href="./Object 36" xlink:type="simple" xlink:show="embed" xlink:actuate="onLoad"/><draw:image xlink:href="./ObjectReplacements/Object 36" xlink:type="simple" xlink:show="embed" xlink:actuate="onLoad"/></draw:frame></text:p>
      <text:p text:style-name="MTDisplayEquation"><text:tab/><draw:frame draw:style-name="fr42" draw:name="Object37" text:anchor-type="as-char" svg:width="1.3465in" svg:height="0.5in" draw:z-index="36"><draw:object-ole xlink:href="./Object 37" xlink:type="simple" xlink:show="embed" xlink:actuate="onLoad"/><draw:image xlink:href="./ObjectReplacements/Object 37" xlink:type="simple" xlink:show="embed" xlink:actuate="onLoad"/></draw:frame></text:p>
      <text:p text:style-name="MTDisplayEquation"><text:tab/><draw:frame draw:style-name="fr43" draw:name="Object38" text:anchor-type="as-char" svg:width="2.1665in" svg:height="0.611in" draw:z-index="37"><draw:object-ole xlink:href="./Object 38" xlink:type="simple" xlink:show="embed" xlink:actuate="onLoad"/><draw:image xlink:href="./ObjectReplacements/Object 38" xlink:type="simple" xlink:show="embed" xlink:actuate="onLoad"/></draw:frame></text:p>
      <text:p text:style-name="MTDisplayEquation"><text:tab/><draw:frame draw:style-name="fr44" draw:name="Object39" text:anchor-type="as-char" svg:width="0.8465in" svg:height="0.4165in" draw:z-index="38"><draw:object-ole xlink:href="./Object 39" xlink:type="simple" xlink:show="embed" xlink:actuate="onLoad"/><draw:image xlink:href="./ObjectReplacements/Object 39" xlink:type="simple" xlink:show="embed" xlink:actuate="onLoad"/></draw:frame></text:p>
      <text:p text:style-name="MTDisplayEquation"><text:tab/><draw:frame draw:style-name="fr45" draw:name="Object40" text:anchor-type="as-char" svg:width="1.6807in" svg:height="0.3335in" draw:z-index="39"><draw:object-ole xlink:href="./Object 40" xlink:type="simple" xlink:show="embed" xlink:actuate="onLoad"/><draw:image xlink:href="./ObjectReplacements/Object 40" xlink:type="simple" xlink:show="embed" xlink:actuate="onLoad"/></draw:frame></text:p>
      <text:p text:style-name="Standard">Izra<text:span text:style-name="T3">č</text:span>unana induktivnost z upoštevanjem meje pogreška je:</text:p>
      <text:p text:style-name="MTDisplayEquation"><text:tab/><draw:frame draw:style-name="fr46" draw:name="Object41" text:anchor-type="as-char" svg:width="1.278in" svg:height="0.3055in" draw:z-index="40"><draw:object-ole xlink:href="./Object 41" xlink:type="simple" xlink:show="embed" xlink:actuate="onLoad"/><draw:image xlink:href="./ObjectReplacements/Object 41" xlink:type="simple" xlink:show="embed" xlink:actuate="onLoad"/></draw:frame></text:p>
      <text:h text:style-name="Heading_20_1" text:outline-level="1"><text:bookmark-end text:name="OLE_LINK5"/>Prikaz merilnih rezultatov</text:h>
      <text:p text:style-name="Tabela_20_naslov"><text:span text:style-name="T1">Tabela 1:</text:span><text:tab/>Tabela izmerjenih vrednosti.</text:p>
      <text:p text:style-name="Tabela"/>
      <text:p text:style-name="Tabela_20_naslov"><text:span text:style-name="T1">Tabela 2:</text:span><text:tab/>Tabela izra<text:span text:style-name="T3">č</text:span>unanih vrednosti.</text:p>
      <text:p text:style-name="Tabela"/>
      <text:p text:style-name="Graf"/>
      <text:p text:style-name="Graf_20_naslov"><text:span text:style-name="T1">Slika 1:</text:span><text:tab/>Induktivnost v odvisnosti od toka <text:span text:style-name="T4">L</text:span><text:span text:style-name="T5">X</text:span>(<text:span text:style-name="T4">I</text:span>).</text:p>
      <text:h text:style-name="Heading_20_1" text:outline-level="1"><text:soft-page-break/>Komentar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3937in"/>
          <style:tab-stop style:position="1.0827in"/>
        </style:tab-stops>
      </style:paragraph-properties>
      <style:text-properties style:use-window-font-color="true" style:font-name="Century Schoolbook" fo:font-size="11pt" fo:language="sl" fo:country="SI" style:font-name-asian="Times New Roman" style:font-size-asian="11pt" style:language-asian="none" style:country-asian="none" style:font-name-complex="Century Schoolbook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5in" fo:margin-bottom="0.0835in" fo:text-align="start" style:justify-single-word="false" fo:keep-together="always" fo:keep-with-next="always"/>
      <style:text-properties style:font-name="Century Gothic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1665in" fo:margin-bottom="0.0417in"/>
      <style:text-properties fo:font-size="11pt" style:font-size-asian="11pt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Times New Roman" fo:font-weight="bold" style:font-weight-asian="bold" style:font-name-complex="Times New Roman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Times New Roman" fo:font-size="12pt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style:font-name-complex="Arial"/>
    </style:style>
    <style:style style:name="Graf" style:family="paragraph" style:parent-style-name="Standard" style:next-style-name="Graf_20_naslov">
      <style:paragraph-properties fo:margin-top="0.3335in" fo:margin-bottom="0in" fo:text-align="start" style:justify-single-word="false" fo:keep-together="always" fo:keep-with-next="always"/>
    </style:style>
    <style:style style:name="Vezalni_20_načrt" style:display-name="Vezalni načrt" style:family="paragraph" style:parent-style-name="Standard" style:next-style-name="Standard">
      <style:paragraph-properties fo:text-align="start" style:justify-single-word="false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fo:text-align="center" style:justify-single-word="false" fo:padding-left="0in" fo:padding-right="0in" fo:padding-top="0.0555in" fo:padding-bottom="0in" fo:border-left="none" fo:border-right="none" fo:border-top="0.51pt solid #000000" fo:border-bottom="none">
        <style:tab-stops/>
      </style:paragraph-properties>
    </style:style>
    <style:style style:name="Popis_20_instrumentov" style:display-name="Popis instrumentov" style:family="paragraph" style:parent-style-name="Standard">
      <style:paragraph-properties fo:margin="100%" fo:margin-left="0.7874in" fo:margin-right="0in" fo:text-align="start" style:justify-single-word="false" fo:text-indent="-0.7874in" style:auto-text-indent="false"/>
    </style:style>
    <style:style style:name="Contents_20_1" style:display-name="Contents 1" style:family="paragraph" style:parent-style-name="Standard" style:next-style-name="Standard" style:class="index"/>
    <style:style style:name="Vplivne_20_veličine" style:display-name="Vplivne veličine" style:family="paragraph" style:parent-style-name="Standard">
      <style:paragraph-properties fo:text-align="start" style:justify-single-word="false">
        <style:tab-stops>
          <style:tab-stop style:position="0.3937in"/>
          <style:tab-stop style:position="1.0827in"/>
          <style:tab-stop style:position="2.3626in" style:leader-style="dotted" style:leader-text="."/>
        </style:tab-stops>
      </style:paragraph-properties>
    </style:style>
    <style:style style:name="MTDisplayEquation" style:family="paragraph" style:parent-style-name="Standard">
      <style:paragraph-properties fo:margin-top="0.0835in" fo:margin-bottom="0.0835in"/>
    </style:style>
    <style:style style:name="Tabela" style:family="paragraph" style:parent-style-name="Standard" style:next-style-name="Standard">
      <style:paragraph-properties fo:margin-top="0in" fo:margin-bottom="0.3335in" fo:text-align="start" style:justify-single-word="false"/>
    </style:style>
    <style:style style:name="Tabela_20_naslov" style:display-name="Tabela naslov" style:family="paragraph" style:parent-style-name="Standard" style:next-style-name="Tabela">
      <style:paragraph-properties fo:margin="100%" fo:margin-left="0.9846in" fo:margin-right="0in" fo:margin-top="0.3335in" fo:margin-bottom="0.1665in" fo:text-align="start" style:justify-single-word="false" fo:keep-together="always" fo:text-indent="-0.9846in" style:auto-text-indent="false" fo:keep-with-next="always"/>
    </style:style>
    <style:style style:name="Graf_20_naslov" style:display-name="Graf naslov" style:family="paragraph" style:parent-style-name="Standard" style:next-style-name="Standard">
      <style:paragraph-properties fo:margin="100%" fo:margin-left="0.7874in" fo:margin-right="0in" fo:margin-top="0in" fo:margin-bottom="0.3335in" fo:text-align="start" style:justify-single-word="false" fo:text-indent="-0.7874in" style:auto-text-indent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Standard"/>
      </style:header>
      <style:footer>
        <text:p text:style-name="Footer"><text:span text:style-name="Page_20_Number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4.1</dc:title>
    <meta:initial-creator>Študent</meta:initial-creator>
    <meta:creation-date>2002-04-15T20:34:00</meta:creation-date>
    <dc:creator>Bojan Gergič</dc:creator>
    <dc:date>2008-10-29T09:43:00</dc:date>
    <meta:print-date>2002-04-02T10:25:00</meta:print-date>
    <meta:editing-cycles>17</meta:editing-cycles>
    <meta:editing-duration>PT26M</meta:editing-duration>
    <meta:document-statistic meta:table-count="1" meta:image-count="2" meta:object-count="41" meta:page-count="5" meta:paragraph-count="92" meta:word-count="344" meta:character-count="2385" meta:non-whitespace-character-count="2123"/>
    <meta:generator>LibreOffice/3.5$Linux_X86_64 LibreOffice_project/350m1$Build-2</meta:generator>
    <meta:user-defined meta:name="MTPreferenceSource">POROCILA.EQP</meta:user-defined>
    <meta:user-defined meta:name="MTPreferences">[Styles]
Text=Century Schoolbook
Function=Century Schoolbook
Variable=Century Schoolbook,I
LCGreek=Symbol,I
UCGreek=Symbol
Symbol=Symbol
Vector=Century Schoolbook,B
Number=Century Schoolbook
User1=Century Gothic
User2=Times New Roman
MTExtra=MT</meta:user-defined>
    <meta:user-defined meta:name="MTPreferences 1"> Extra

[Sizes]
Full=11 pt
Script=6 pt
ScriptScript=5 pt
Symbol=16 pt
SubSymbol=11 pt
User1=68 %
User2=136 %
SmallLargeIncr=1 pt

[Spacing]
LineSpacing=150 %
MatrixRowSpacing=150 %
MatrixColSpacing=100 %
SuperscriptHeight=45 %
SubscriptDe</meta:user-defined>
    <meta:user-defined meta:name="MTPreferences 2">pth=25 %
SubSupGap=8 %
LimHeight=25 %
LimDepth=100 %
LimLineSpacing=100 %
NumerHeight=35 %
DenomDepth=100 %
FractBarOver=1 pt
FractBarThick=0,5 pt
SubFractBarThick=0,25 pt
FractGap=8 %
FenceOver=1 pt
OperSpacing=100 %
NonOperSpacing=100 %
Ch</meta:user-defined>
    <meta:user-defined meta:name="MTPreferences 3" meta:value-type="string">arWidth=0 %
MinGap=8 %
VertRadGap=17 %
HorizRadGap=8 %
RadWidth=100 %
EmbellGap=1,5 pt
PrimeHeight=45 %
BoxStrokeThick=5 %
StikeThruThick=5 %
MatrixLineThick=5 %
RadStrokeThick=5 %
HorizFenceGap=10 %

</meta:user-defined>
    <meta:user-defined meta:name="MTWinEqns" meta:value-type="boolean">true</meta:user-defined>
  </office:meta>
</office:document-meta>
</file>