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2" manifest:media-type="application/vnd.sun.star.oleobject"/>
  <manifest:file-entry manifest:full-path="Configurations2/" manifest:media-type="application/vnd.sun.xml.ui.configuration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36" manifest:media-type="application/vnd.sun.star.oleobject"/>
  <manifest:file-entry manifest:full-path="Object 11" manifest:media-type="application/vnd.sun.star.oleobject"/>
  <manifest:file-entry manifest:full-path="Pictures/200000C70000A43A00009E07848B0B11.wmf" manifest:media-type=""/>
  <manifest:file-entry manifest:full-path="Object 48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37" manifest:media-type="application/vnd.sun.star.oleobject"/>
  <manifest:file-entry manifest:full-path="Object 12" manifest:media-type="application/vnd.sun.star.oleobject"/>
  <manifest:file-entry manifest:full-path="Object 49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38" manifest:media-type="application/vnd.sun.star.oleobject"/>
  <manifest:file-entry manifest:full-path="Object 13" manifest:media-type="application/vnd.sun.star.oleobject"/>
  <manifest:file-entry manifest:full-path="layout-cache" manifest:media-type="application/binary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35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39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41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manifest.rdf" manifest:media-type="application/rdf+xml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styles.xml" manifest:media-type="text/xml"/>
  <manifest:file-entry manifest:full-path="Object 45" manifest:media-type="application/vnd.sun.star.oleobject"/>
  <manifest:file-entry manifest:full-path="Object 20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5.5813in" table:align="left" style:writing-mode="lr-tb"/>
    </style:style>
    <style:style style:name="Table2.A" style:family="table-column">
      <style:table-column-properties style:column-width="0.3563in"/>
    </style:style>
    <style:style style:name="Table2.B" style:family="table-column">
      <style:table-column-properties style:column-width="1.0146in"/>
    </style:style>
    <style:style style:name="Table2.C" style:family="table-column">
      <style:table-column-properties style:column-width="1.7021in"/>
    </style:style>
    <style:style style:name="Table2.D" style:family="table-column">
      <style:table-column-properties style:column-width="1.8688in"/>
    </style:style>
    <style:style style:name="Table2.E" style:family="table-column">
      <style:table-column-properties style:column-width="0.639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1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0.7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E9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line-height="150%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7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text-properties style:font-name-asian="Century Schoolbook"/>
    </style:style>
    <style:style style:name="P15" style:family="paragraph" style:parent-style-name="Standard">
      <style:paragraph-properties fo:margin-top="0.1665in" fo:margin-bottom="0.1665in" fo:text-align="start" style:justify-single-word="false"/>
    </style:style>
    <style:style style:name="P16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19" style:family="paragraph" style:parent-style-name="Standard" style:list-style-name="L1">
      <style:paragraph-properties fo:margin-left="0.2953in" fo:margin-right="0in" fo:text-indent="-0.2953in" style:auto-text-indent="false">
        <style:tab-stops/>
      </style:paragraph-properties>
    </style:style>
    <style:style style:name="P20" style:family="paragraph" style:parent-style-name="Standard">
      <style:paragraph-properties fo:margin-top="0in" fo:margin-bottom="0.0835in"/>
    </style:style>
    <style:style style:name="P21" style:family="paragraph" style:parent-style-name="Standard" style:list-style-name="L1">
      <style:paragraph-properties fo:margin-top="0in" fo:margin-bottom="0.0835in">
        <style:tab-stops/>
      </style:paragraph-properties>
    </style:style>
    <style:style style:name="P22" style:family="paragraph" style:parent-style-name="Standard">
      <style:paragraph-properties fo:text-align="start" style:justify-single-word="false" fo:keep-with-next="always"/>
    </style:style>
    <style:style style:name="P23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24" style:family="paragraph" style:parent-style-name="Heading_20_1">
      <style:paragraph-properties fo:margin-top="0in" fo:margin-bottom="0.0835in" fo:break-before="page"/>
    </style:style>
    <style:style style:name="P25" style:family="paragraph" style:parent-style-name="Tabela">
      <style:paragraph-properties fo:margin-top="0in" fo:margin-bottom="0in"/>
    </style:style>
    <style:style style:name="P26" style:family="paragraph" style:parent-style-name="Tabela_20_naslov">
      <style:paragraph-properties fo:margin-top="0in" fo:margin-bottom="0.0835in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font-size="8pt" style:font-size-asian="8pt" style:font-size-complex="8pt"/>
    </style:style>
    <style:style style:name="T8" style:family="text">
      <style:text-properties style:font-name-asian="Century Schoolbook"/>
    </style:style>
    <style:style style:name="T9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ge-content" style:horizontal-pos="from-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in" draw:visible-area-height="0.4441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7083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22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472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72in" draw:visible-area-height="0.1941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165in" draw:visible-area-height="0.1803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5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22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72in" draw:visible-area-height="0.1803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028in" draw:visible-area-height="0.4858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386in" draw:visible-area-height="0.5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358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4583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776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638in" draw:visible-area-height="0.472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4441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3469in" draw:visible-area-height="0.4858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138in" draw:visible-area-height="0.6386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886in" draw:visible-area-height="0.2358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441in" draw:visible-area-height="1.1665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8886in" draw:visible-area-height="0.472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611in" draw:visible-area-height="0.4583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583in" draw:visible-area-height="0.25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441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3331in" draw:visible-area-height="0.4441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5969in" draw:visible-area-height="0.4858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25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61in" draw:visible-area-height="0.25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386in" draw:visible-area-height="0.3331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941in" draw:visible-area-height="0.3055in"/>
    </style:style>
    <text:list-style style:name="L1" text:consecutive-numbering="true">
      <text:list-level-style-bullet text:level="1" text:style-name="WW8NumSt18z0" style:num-prefix="*" text:bullet-char="">
        <style:list-level-properties text:list-level-position-and-space-mode="label-alignment">
          <style:list-level-label-alignment text:label-followed-by="listtab" text:list-tab-stop-position="0.2957in" fo:text-indent="-0.2957in" fo:margin-left="0.295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y="-0.0071in" draw:z-index="50"><draw:text-box fo:min-height="0in" fo:min-width="0in"><text:p text:style-name="P15">Študij. leto: 2008/2009</text:p><text:p text:style-name="P1">Skupina: </text:p><text:p text:style-name="P1"/></draw:text-box></draw:frame><draw:frame draw:style-name="fr2" draw:name="Frame2" text:anchor-type="char" svg:x="0in" svg:y="8.2618in" draw:z-index="51"><draw:text-box fo:min-height="0in" fo:min-width="0in"><text:p text:style-name="P16">Pregledal: <text:tab/></text:p><text:p text:style-name="P16">Ocena: <text:tab/></text:p><text:p text:style-name="P16">Datum: <text:tab/></text:p></draw:text-box></draw:frame><draw:frame draw:style-name="fr3" draw:name="Frame3" text:anchor-type="char" svg:y="0in" draw:z-index="49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<text:bookmark text:name="_1078234519"/><text:bookmark text:name="_1072874325"/><text:bookmark text:name="_1072871182"/><text:bookmark text:name="_1014042145"/><text:bookmark text:name="_1013333900"/><text:bookmark text:name="_1012045011"/><draw:frame draw:style-name="fr6" draw:name="Object1" text:anchor-type="as-char" svg:width="0.5925in" svg:height="0.5929in" draw:z-index="53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5">UNIVERZA V MARIBORU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2"><text:bookmark text:name="_1078229300"/><text:bookmark text:name="_1078229292"/><draw:frame draw:style-name="fr7" draw:name="Object2" text:anchor-type="as-char" svg:width="0.4846in" svg:height="0.5571in" draw:z-index="54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5">FAKULTETA ZA ELEKTROTEHNIKO,</text:p><text:p text:style-name="P5">RAČUNALNIŠTVO IN INFORMATIKO</text:p><text:p text:style-name="P7">2000 Maribor, Smetanova ul. 17</text:p></table:table-cell></table:table-row></table:table><text:p text:style-name="Standard"/></draw:text-box></draw:frame></text:p>
      <text:p text:style-name="P4"/>
      <text:p text:style-name="P4"/>
      <text:p text:style-name="P8">MERITVE</text:p>
      <text:p text:style-name="P9">LABORATORIJSKE VAJE</text:p>
      <text:p text:style-name="P11"/>
      <text:p text:style-name="P11"/>
      <text:p text:style-name="P11"><text:span text:style-name="T1">Vaja št.:</text:span> 6.1 Dolo<text:span text:style-name="T3">č</text:span>anje notranje upornosti instrumenta z Wheatstonovim mosti<text:span text:style-name="T3">č</text:span>em</text:p>
      <text:p text:style-name="P11"><text:span text:style-name="T1">Datum:</text:span> </text:p>
      <text:p text:style-name="P11"><text:span text:style-name="T1">Priimek in ime:</text:span> </text:p>
      <text:p text:style-name="P11"/>
      <text:p text:style-name="P11"/>
      <text:p text:style-name="P11"><draw:frame draw:style-name="fr4" draw:name="Frame4" text:anchor-type="char" draw:z-index="52"><draw:text-box fo:min-height="0in" fo:min-width="0in"><text:p text:style-name="P18">POROČILO NAJ VSEBUJE</text:p><text:p text:style-name="P17"><text:tab/>1. besedilo naloge</text:p><text:p text:style-name="P17"><text:tab/>2. vezalni na<text:span text:style-name="T3">č</text:span>rt</text:p><text:p text:style-name="P17"><text:tab/>3. popis instrumentov, naprav in elementov</text:p><text:p text:style-name="P17"><text:tab/>4. vplivne veli<text:span text:style-name="T3">č</text:span>ine</text:p><text:p text:style-name="P17"><text:tab/>5. opis poteka meritev in izra<text:span text:style-name="T3">č</text:span>unov</text:p><text:p text:style-name="P17"><text:tab/>6. prikaz merilnih rezultatov (tabele, grafi)</text:p><text:p text:style-name="P17"><text:tab/>7. komentar</text:p></draw:text-box></draw:frame><text:span text:style-name="T1">BESEDILO NALOGE:</text:span> Univerzalnemu instrumentu z vrtljivo tuljavico izmerite notranjo upornost na merilnem obmo<text:span text:style-name="T3">č</text:span>ju 1,2 mA. Mosti<text:span text:style-name="T3">č</text:span>ek sestavite tako, da bo imel najve<text:span text:style-name="T3">č</text:span>jo ob<text:span text:style-name="T3">č</text:span>utljivost.</text:p>
      <text:p text:style-name="P11">Poraba mosti<text:span text:style-name="T3">č</text:span>a naj bo manjša kot 1 W.</text:p>
      <text:h text:style-name="P24" text:outline-level="1">Vezalni načrt</text:h>
      <text:p text:style-name="Vezalni_20_načrt"><draw:frame draw:style-name="fr5" draw:name="graphics1" text:anchor-type="as-char" svg:width="2.628in" svg:height="2.5425in" draw:z-index="0"><draw:image xlink:href="Pictures/200000C70000A43A00009E07848B0B11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4">A</text:span><text:span text:style-name="T6">X</text:span><text:tab/><text:tab/>univerzalni instrument </text:p>
      <text:p text:style-name="Popis_20_instrumentov"><text:span text:style-name="T4">N</text:span><text:tab/><text:tab/>galvanometer, </text:p>
      <text:p text:style-name="Popis_20_instrumentov"><text:span text:style-name="T4">V</text:span><text:tab/><text:tab/>univerzalni instrument, </text:p>
      <text:p text:style-name="Popis_20_instrumentov"><text:span text:style-name="T4">R</text:span><text:span text:style-name="T5">2</text:span><text:tab/><text:tab/>dekadni upor, </text:p>
      <text:p text:style-name="Popis_20_instrumentov"><text:span text:style-name="T4">R</text:span><text:span text:style-name="T5">3</text:span><text:tab/><text:tab/>dekadni upor, </text:p>
      <text:p text:style-name="Popis_20_instrumentov"><text:span text:style-name="T4">R</text:span><text:span text:style-name="T5">4</text:span><text:tab/><text:tab/>dekadni upor, </text:p>
      <text:p text:style-name="Popis_20_instrumentov"><text:span text:style-name="T4">Ω</text:span><text:tab/><text:tab/>miliohm meter, </text:p>
      <text:p text:style-name="Popis_20_instrumentov"><text:span text:style-name="T4">VIR</text:span><text:tab/><text:tab/>enosmerna napetost. </text:p>
      <text:h text:style-name="Heading_20_1" text:outline-level="1">Vplivne veličine</text:h>
      <text:p text:style-name="Vplivne_20_veličine">Temperatura prostora</text:p>
      <text:p text:style-name="Vplivne_20_veličine">Tlak v prostoru</text:p>
      <text:p text:style-name="Vplivne_20_veličine">Vlažnost zraka v prostoru</text:p>
      <text:h text:style-name="Heading_20_1" text:outline-level="1">Potek meritev in izračunov</text:h>
      <text:p text:style-name="Standard"><text:bookmark-start text:name="OLE_LINK5"/>Znane so naslednje vrednosti:</text:p>
      <text:list xml:id="list510888287" text:style-name="L1">
        <text:list-item>
          <text:p text:style-name="P19">notranja upornost merjenca <text:span text:style-name="T4">R</text:span><text:span text:style-name="T6">X </text:span><text:span text:style-name="T4">= R</text:span><text:span text:style-name="T5">1</text:span> (od<text:span text:style-name="T3">č</text:span>itamo jo na instrumentu), </text:p>
        </text:list-item>
        <text:list-item>
          <text:p text:style-name="P19">tok skozi merjenec (meri ga merjenec sam) in</text:p>
        </text:list-item>
        <text:list-item>
          <text:p text:style-name="P21">notranja upornost galvanometra <text:span text:style-name="T4">R</text:span><text:span text:style-name="T5">5</text:span>.</text:p>
        </text:list-item>
      </text:list>
      <text:p text:style-name="Standard">Upornost <text:span text:style-name="T4">R</text:span><text:span text:style-name="T5">5</text:span> in <text:span text:style-name="T4">R</text:span><text:span text:style-name="T5">1</text:span> dolo<text:span text:style-name="T3">č</text:span>ita faktor <text:span text:style-name="T4">q</text:span>:</text:p>
      <text:p text:style-name="MTDisplayEquation"><draw:frame draw:style-name="fr8" draw:name="Object3" text:anchor-type="as-char" svg:width="0.5in" svg:height="0.4437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Iz teh podatkov lahko iz tabele dolo<text:span text:style-name="T3">č</text:span>ite vrednost <text:span text:style-name="T4">m</text:span> in <text:span text:style-name="T4">n</text:span> za maksimalno ob<text:span text:style-name="T3">č</text:span>utljivost mosti<text:span text:style-name="T3">č</text:span>a. Preostale upornosti so:</text:p>
      <text:p text:style-name="MTDisplayEquation"><draw:frame draw:style-name="fr9" draw:name="Object4" text:anchor-type="as-char" svg:width="0.75in" svg:height="0.7083in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<text:soft-page-break/></text:p>
      <text:p text:style-name="P1"/>
      <text:p text:style-name="P22">Tabela za dolo<text:span text:style-name="T3">č</text:span>itev vrednosti <text:span text:style-name="T4">m</text:span> in <text:span text:style-name="T4">n</text:span>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št.</text:p>
          </table:table-cell>
          <table:table-cell table:style-name="Table2.A1" office:value-type="string">
            <text:p text:style-name="P10">dano</text:p>
          </table:table-cell>
          <table:table-cell table:style-name="Table2.C1" office:value-type="string">
            <text:p text:style-name="P10">m</text:p>
          </table:table-cell>
          <table:table-cell table:style-name="Table2.C1" office:value-type="string">
            <text:p text:style-name="P10">n</text:p>
          </table:table-cell>
          <table:table-cell table:style-name="Table2.E1" office:value-type="string">
            <text:p text:style-name="P10">q</text:p>
          </table:table-cell>
        </table:table-row>
        <table:table-row table:style-name="Table2.1"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13"><draw:frame draw:style-name="fr10" draw:name="Object5" text:anchor-type="as-char" svg:width="0.1937in" svg:height="0.222in" draw:z-index="3"><draw:object-ole xlink:href="./Object 5" xlink:type="simple" xlink:show="embed" xlink:actuate="onLoad"/><draw:image xlink:href="./ObjectReplacements/Object 5" xlink:type="simple" xlink:show="embed" xlink:actuate="onLoad"/></draw:frame>, U, q</text:p>
          </table:table-cell>
          <table:table-cell table:style-name="Table2.C2" office:value-type="string">
            <text:p text:style-name="P13"><draw:frame draw:style-name="fr11" draw:name="Object6" text:anchor-type="as-char" svg:width="0.7362in" svg:height="0.472in" draw:z-index="4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C2" office:value-type="string">
            <text:p text:style-name="P13"><draw:frame draw:style-name="fr12" draw:name="Object7" text:anchor-type="as-char" svg:width="0.472in" svg:height="0.1937in" draw:z-index="5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E2" office:value-type="string">
            <text:p text:style-name="P13">q</text:p>
          </table:table-cell>
        </table:table-row>
        <table:table-row table:style-name="Table2.1">
          <table:table-cell table:style-name="Table2.A3" office:value-type="string">
            <text:p text:style-name="P10">2</text:p>
          </table:table-cell>
          <table:table-cell table:style-name="Table2.A3" office:value-type="string">
            <text:p text:style-name="P13"><draw:frame draw:style-name="fr10" draw:name="Object8" text:anchor-type="as-char" svg:width="0.1937in" svg:height="0.222in" draw:z-index="6"><draw:object-ole xlink:href="./Object 8" xlink:type="simple" xlink:show="embed" xlink:actuate="onLoad"/><draw:image xlink:href="./ObjectReplacements/Object 8" xlink:type="simple" xlink:show="embed" xlink:actuate="onLoad"/></draw:frame>, I, q</text:p>
          </table:table-cell>
          <table:table-cell table:style-name="Table2.C3" office:value-type="string">
            <text:p text:style-name="P13"><draw:frame draw:style-name="fr13" draw:name="Object9" text:anchor-type="as-char" svg:width="0.4165in" svg:height="0.1807in" draw:z-index="7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2.C3" office:value-type="string">
            <text:p text:style-name="P13"><draw:frame draw:style-name="fr14" draw:name="Object10" text:anchor-type="as-char" svg:width="1.0138in" svg:height="0.5in" draw:z-index="8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E3" office:value-type="string">
            <text:p text:style-name="P13">q</text:p>
          </table:table-cell>
        </table:table-row>
        <table:table-row table:style-name="Table2.1">
          <table:table-cell table:style-name="Table2.A3" office:value-type="string">
            <text:p text:style-name="P10">3</text:p>
          </table:table-cell>
          <table:table-cell table:style-name="Table2.A3" office:value-type="string">
            <text:p text:style-name="P13"><draw:frame draw:style-name="fr10" draw:name="Object11" text:anchor-type="as-char" svg:width="0.1937in" svg:height="0.222in" draw:z-index="9"><draw:object-ole xlink:href="./Object 11" xlink:type="simple" xlink:show="embed" xlink:actuate="onLoad"/><draw:image xlink:href="./ObjectReplacements/Object 11" xlink:type="simple" xlink:show="embed" xlink:actuate="onLoad"/></draw:frame>, <draw:frame draw:style-name="fr15" draw:name="Object12" text:anchor-type="as-char" svg:width="0.1665in" svg:height="0.222in" draw:z-index="10"><draw:object-ole xlink:href="./Object 12" xlink:type="simple" xlink:show="embed" xlink:actuate="onLoad"/><draw:image xlink:href="./ObjectReplacements/Object 12" xlink:type="simple" xlink:show="embed" xlink:actuate="onLoad"/></draw:frame>, q</text:p>
          </table:table-cell>
          <table:table-cell table:style-name="Table2.C3" office:value-type="string">
            <text:p text:style-name="P13"><draw:frame draw:style-name="fr13" draw:name="Object13" text:anchor-type="as-char" svg:width="0.4165in" svg:height="0.1807in" draw:z-index="11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2.C3" office:value-type="string">
            <text:p text:style-name="P13"><draw:frame draw:style-name="fr16" draw:name="Object14" text:anchor-type="as-char" svg:width="0.472in" svg:height="0.1807in" draw:z-index="12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E3" office:value-type="string">
            <text:p text:style-name="P13">q</text:p>
          </table:table-cell>
        </table:table-row>
        <table:table-row table:style-name="Table2.1">
          <table:table-cell table:style-name="Table2.A3" office:value-type="string">
            <text:p text:style-name="P10">4</text:p>
          </table:table-cell>
          <table:table-cell table:style-name="Table2.A3" office:value-type="string">
            <text:p text:style-name="P13"><draw:frame draw:style-name="fr10" draw:name="Object15" text:anchor-type="as-char" svg:width="0.1937in" svg:height="0.222in" draw:z-index="13"><draw:object-ole xlink:href="./Object 15" xlink:type="simple" xlink:show="embed" xlink:actuate="onLoad"/><draw:image xlink:href="./ObjectReplacements/Object 15" xlink:type="simple" xlink:show="embed" xlink:actuate="onLoad"/></draw:frame>, P, q</text:p>
          </table:table-cell>
          <table:table-cell table:style-name="Table2.C3" office:value-type="string">
            <text:p text:style-name="P13"><draw:frame draw:style-name="fr17" draw:name="Object16" text:anchor-type="as-char" svg:width="1.4028in" svg:height="0.4862in" draw:z-index="14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C3" office:value-type="string">
            <text:p text:style-name="P13"><draw:frame draw:style-name="fr18" draw:name="Object17" text:anchor-type="as-char" svg:width="1.639in" svg:height="0.5in" draw:z-index="15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E3" office:value-type="string">
            <text:p text:style-name="P13">q</text:p>
          </table:table-cell>
        </table:table-row>
        <table:table-row table:style-name="Table2.1">
          <table:table-cell table:style-name="Table2.A3" office:value-type="string">
            <text:p text:style-name="P10">5</text:p>
          </table:table-cell>
          <table:table-cell table:style-name="Table2.A3" office:value-type="string">
            <text:p text:style-name="P13"><draw:frame draw:style-name="fr10" draw:name="Object18" text:anchor-type="as-char" svg:width="0.1937in" svg:height="0.222in" draw:z-index="16"><draw:object-ole xlink:href="./Object 18" xlink:type="simple" xlink:show="embed" xlink:actuate="onLoad"/><draw:image xlink:href="./ObjectReplacements/Object 18" xlink:type="simple" xlink:show="embed" xlink:actuate="onLoad"/></draw:frame>, U, <draw:frame draw:style-name="fr19" draw:name="Object19" text:anchor-type="as-char" svg:width="0.1937in" svg:height="0.2362in" draw:z-index="17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2.C3" office:value-type="string">
            <text:p text:style-name="P12">0,5</text:p>
          </table:table-cell>
          <table:table-cell table:style-name="Table2.C3" office:value-type="string">
            <text:p text:style-name="P13"><draw:frame draw:style-name="fr12" draw:name="Object20" text:anchor-type="as-char" svg:width="0.472in" svg:height="0.1937in" draw:z-index="18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E3" office:value-type="string">
            <text:p text:style-name="P12">0,336</text:p>
          </table:table-cell>
        </table:table-row>
        <table:table-row table:style-name="Table2.1">
          <table:table-cell table:style-name="Table2.A3" office:value-type="string">
            <text:p text:style-name="P10">6</text:p>
          </table:table-cell>
          <table:table-cell table:style-name="Table2.A3" office:value-type="string">
            <text:p text:style-name="P13"><draw:frame draw:style-name="fr10" draw:name="Object21" text:anchor-type="as-char" svg:width="0.1937in" svg:height="0.222in" draw:z-index="19"><draw:object-ole xlink:href="./Object 21" xlink:type="simple" xlink:show="embed" xlink:actuate="onLoad"/><draw:image xlink:href="./ObjectReplacements/Object 21" xlink:type="simple" xlink:show="embed" xlink:actuate="onLoad"/></draw:frame>, I, <draw:frame draw:style-name="fr19" draw:name="Object22" text:anchor-type="as-char" svg:width="0.1937in" svg:height="0.2362in" draw:z-index="20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C3" office:value-type="string">
            <text:p text:style-name="P13"><draw:frame draw:style-name="fr13" draw:name="Object23" text:anchor-type="as-char" svg:width="0.4165in" svg:height="0.1807in" draw:z-index="21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C3" office:value-type="string">
            <text:p text:style-name="P12">2</text:p>
          </table:table-cell>
          <table:table-cell table:style-name="Table2.E3" office:value-type="string">
            <text:p text:style-name="P12">2,97</text:p>
          </table:table-cell>
        </table:table-row>
        <table:table-row table:style-name="Table2.1">
          <table:table-cell table:style-name="Table2.A3" office:value-type="string">
            <text:p text:style-name="P10">7</text:p>
          </table:table-cell>
          <table:table-cell table:style-name="Table2.A3" office:value-type="string">
            <text:p text:style-name="P13"><draw:frame draw:style-name="fr10" draw:name="Object24" text:anchor-type="as-char" svg:width="0.1937in" svg:height="0.222in" draw:z-index="22"><draw:object-ole xlink:href="./Object 24" xlink:type="simple" xlink:show="embed" xlink:actuate="onLoad"/><draw:image xlink:href="./ObjectReplacements/Object 24" xlink:type="simple" xlink:show="embed" xlink:actuate="onLoad"/></draw:frame>, <draw:frame draw:style-name="fr15" draw:name="Object25" text:anchor-type="as-char" svg:width="0.1665in" svg:height="0.222in" draw:z-index="23"><draw:object-ole xlink:href="./Object 25" xlink:type="simple" xlink:show="embed" xlink:actuate="onLoad"/><draw:image xlink:href="./ObjectReplacements/Object 25" xlink:type="simple" xlink:show="embed" xlink:actuate="onLoad"/></draw:frame>, <draw:frame draw:style-name="fr19" draw:name="Object26" text:anchor-type="as-char" svg:width="0.1937in" svg:height="0.2362in" draw:z-index="24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C3" office:value-type="string">
            <text:p text:style-name="P13"><draw:frame draw:style-name="fr13" draw:name="Object27" text:anchor-type="as-char" svg:width="0.4165in" svg:height="0.1807in" draw:z-index="25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2.C3" office:value-type="string">
            <text:p text:style-name="P13"><draw:frame draw:style-name="fr12" draw:name="Object28" text:anchor-type="as-char" svg:width="0.472in" svg:height="0.1937in" draw:z-index="26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2.E3" office:value-type="string">
            <text:p text:style-name="P12">1</text:p>
          </table:table-cell>
        </table:table-row>
        <table:table-row table:style-name="Table2.1">
          <table:table-cell table:style-name="Table2.A9" office:value-type="string">
            <text:p text:style-name="P10">8</text:p>
          </table:table-cell>
          <table:table-cell table:style-name="Table2.A9" office:value-type="string">
            <text:p text:style-name="P13"><draw:frame draw:style-name="fr10" draw:name="Object29" text:anchor-type="as-char" svg:width="0.1937in" svg:height="0.222in" draw:z-index="27"><draw:object-ole xlink:href="./Object 29" xlink:type="simple" xlink:show="embed" xlink:actuate="onLoad"/><draw:image xlink:href="./ObjectReplacements/Object 29" xlink:type="simple" xlink:show="embed" xlink:actuate="onLoad"/></draw:frame>, P, <draw:frame draw:style-name="fr19" draw:name="Object30" text:anchor-type="as-char" svg:width="0.1937in" svg:height="0.2362in" draw:z-index="28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2.C9" office:value-type="string">
            <text:p text:style-name="P12">1</text:p>
          </table:table-cell>
          <table:table-cell table:style-name="Table2.C9" office:value-type="string">
            <text:p text:style-name="P12">1</text:p>
          </table:table-cell>
          <table:table-cell table:style-name="Table2.E9" office:value-type="string">
            <text:p text:style-name="P12">1</text:p>
          </table:table-cell>
        </table:table-row>
      </table:table>
      <text:p text:style-name="P14"><text:s/></text:p>
      <text:p text:style-name="Standard">Pri tem so:</text:p>
      <text:p text:style-name="Standard"/>
      <text:p text:style-name="Standard"><text:span text:style-name="T4"><text:tab/>R</text:span><text:span text:style-name="T5">1</text:span><text:span text:style-name="T4"><text:tab/></text:span>merjena upornost,</text:p>
      <text:p text:style-name="Standard"><text:span text:style-name="T4"><text:tab/>U<text:tab/></text:span>napetost mosti<text:span text:style-name="T3">č</text:span>a,</text:p>
      <text:p text:style-name="Standard"><text:span text:style-name="T4"><text:tab/>I </text:span><text:tab/>tok mosti<text:span text:style-name="T3">č</text:span>a,</text:p>
      <text:p text:style-name="Standard"><text:span text:style-name="T4"><text:tab/>I</text:span><text:span text:style-name="T5">1</text:span><text:span text:style-name="T4"><text:tab/></text:span>tok skozi <text:span text:style-name="T4">R</text:span><text:span text:style-name="T5">1</text:span><text:span text:style-name="T4"> </text:span>in <text:span text:style-name="T4">R</text:span><text:span text:style-name="T5">2</text:span>,</text:p>
      <text:p text:style-name="Standard"><text:span text:style-name="T4"><text:tab/>P<text:tab/></text:span>porabljena mo<text:span text:style-name="T3">č</text:span> na mosti<text:span text:style-name="T3">č</text:span>u in</text:p>
      <text:p text:style-name="Standard"><text:span text:style-name="T4"><text:tab/>P</text:span><text:span text:style-name="T5">0</text:span><text:span text:style-name="T4"><text:tab/></text:span>potrebna mo<text:span text:style-name="T3">č</text:span> za odklon enega delca na ni<text:span text:style-name="T3">č</text:span>elnem indikatorju.</text:p>
      <text:p text:style-name="Standard"/>
      <text:p text:style-name="Standard">Napetost mosti<text:span text:style-name="T3">č</text:span>a dolo<text:span text:style-name="T3">č</text:span>ite iz pogoja porabe mosti<text:span text:style-name="T3">č</text:span>a:</text:p>
      <text:p text:style-name="MTDisplayEquation"><draw:frame draw:style-name="fr20" draw:name="Object31" text:anchor-type="as-char" svg:width="0.639in" svg:height="0.4583in" draw:z-index="29"><draw:object-ole xlink:href="./Object 31" xlink:type="simple" xlink:show="embed" xlink:actuate="onLoad"/><draw:image xlink:href="./ObjectReplacements/Object 31" xlink:type="simple" xlink:show="embed" xlink:actuate="onLoad"/></draw:frame><text:span text:style-name="T8"> <text:s text:c="2"/></text:span>oz. <text:s text:c="2"/><draw:frame draw:style-name="fr21" draw:name="Object32" text:anchor-type="as-char" svg:width="0.8335in" svg:height="0.278in" draw:z-index="30"><draw:object-ole xlink:href="./Object 32" xlink:type="simple" xlink:show="embed" xlink:actuate="onLoad"/><draw:image xlink:href="./ObjectReplacements/Object 32" xlink:type="simple" xlink:show="embed" xlink:actuate="onLoad"/></draw:frame>,</text:p>
      <text:p text:style-name="Standard">pri lemer je <text:span text:style-name="T4">R</text:span><text:span text:style-name="T6">nad</text:span> nadomestna upornost mostila v ravnote<text:span text:style-name="T3">ž</text:span>ju:</text:p>
      <text:p text:style-name="MTDisplayEquation"><draw:frame draw:style-name="fr22" draw:name="Object33" text:anchor-type="as-char" svg:width="1.7638in" svg:height="0.472in" draw:z-index="31"><draw:object-ole xlink:href="./Object 33" xlink:type="simple" xlink:show="embed" xlink:actuate="onLoad"/><draw:image xlink:href="./ObjectReplacements/Object 33" xlink:type="simple" xlink:show="embed" xlink:actuate="onLoad"/></draw:frame>.</text:p>
      <text:p text:style-name="Standard">Iz znanih vrednosti <text:span text:style-name="T4">R</text:span><text:span text:style-name="T5">1</text:span>, <text:span text:style-name="T4">I</text:span><text:span text:style-name="T5">1</text:span> in <text:span text:style-name="T4">q</text:span> iz tabele dolo<text:span text:style-name="T3">č</text:span>imo parametra <text:span text:style-name="T4">n </text:span>in <text:span text:style-name="T4">m</text:span> ter izra<text:span text:style-name="T3">č</text:span>unamo preostale upore mosti<text:span text:style-name="T3">č</text:span>a. Iz danih uporov <text:span text:style-name="T4">R</text:span><text:span text:style-name="T5">3</text:span> in <text:span text:style-name="T4">R</text:span><text:span text:style-name="T5">4</text:span> izberemo tiste, ki so najbli<text:span text:style-name="T3">ž</text:span>ji izra<text:span text:style-name="T3">č</text:span>unanim. </text:p>
      <text:p text:style-name="P20">Na galvanometru izberemo zaradi zaš<text:span text:style-name="T3">č</text:span>ite instrumenta eno izmed ve<text:span text:style-name="T3">č</text:span>jih tokovnih obmo<text:span text:style-name="T3">č</text:span>ij, ki ga med pribli<text:span text:style-name="T3">ž</text:span>evanjem ravnote<text:span text:style-name="T3">ž</text:span>ju postopoma zmanjšujemo do najmanjšega. Na uporovni dekadi nastavimo izra<text:span text:style-name="T3">č</text:span>unano vrednost <text:span text:style-name="T4">R</text:span><text:span text:style-name="T5">2</text:span>, nakar mosti<text:span text:style-name="T3">č</text:span> priklopimo na napetost, ki smo jo izra<text:span text:style-name="T3">č</text:span>unali. Mosti<text:span text:style-name="T3">č</text:span> uravnote<text:span text:style-name="T3">ž</text:span>imo s spreminjanjem <text:span text:style-name="T4">R</text:span><text:span text:style-name="T5">2</text:span>.</text:p>
      <text:p text:style-name="Standard">Izra<text:span text:style-name="T3">č</text:span>un <text:span text:style-name="T4">R</text:span><text:span text:style-name="T5">1</text:span>:</text:p>
      <text:p text:style-name="MTDisplayEquation"><draw:frame draw:style-name="fr23" draw:name="Object34" text:anchor-type="as-char" svg:width="0.778in" svg:height="0.4437in" draw:z-index="32"><draw:object-ole xlink:href="./Object 34" xlink:type="simple" xlink:show="embed" xlink:actuate="onLoad"/><draw:image xlink:href="./ObjectReplacements/Object 34" xlink:type="simple" xlink:show="embed" xlink:actuate="onLoad"/></draw:frame>.</text:p>
      <text:p text:style-name="Standard"><text:soft-page-break/>Meja pogreška mosti<text:span text:style-name="T3">č</text:span>a pri dejanskih vrednostih uporov je:</text:p>
      <text:p text:style-name="MTDisplayEquation"><draw:frame draw:style-name="fr24" draw:name="Object35" text:anchor-type="as-char" svg:width="3.3465in" svg:height="0.4862in" draw:z-index="33"><draw:object-ole xlink:href="./Object 35" xlink:type="simple" xlink:show="embed" xlink:actuate="onLoad"/><draw:image xlink:href="./ObjectReplacements/Object 35" xlink:type="simple" xlink:show="embed" xlink:actuate="onLoad"/></draw:frame>.</text:p>
      <text:p text:style-name="Standard">Tok <text:span text:style-name="T4">I</text:span><text:span text:style-name="T5">5</text:span><text:span text:style-name="T7">min</text:span> (najmanjši tok, ki ga na ni<text:span text:style-name="T3">č</text:span>elnem indikatorju lahko od<text:span text:style-name="T3">č</text:span>itate) dolo<text:span text:style-name="T3">č</text:span>ite s podatki za uporabljen ni<text:span text:style-name="T3">č</text:span>elni indikator, parametre <text:span text:style-name="T4">m</text:span>, <text:span text:style-name="T4">n </text:span>in <text:span text:style-name="T4">q</text:span> ponovno izra<text:span text:style-name="T3">č</text:span>unajte iz vrednosti upornosti, ki veljajo, ko je mosti<text:span text:style-name="T3">č</text:span> v ravnovesju.</text:p>
      <text:p text:style-name="Standard">Meja pogreška upora <text:span text:style-name="T4">R</text:span><text:span text:style-name="T5">1</text:span> z upoštevanjem znanega razreda uporovne dekade, tehniškega Wheatstonovega mosti<text:span text:style-name="T3">č</text:span>a in meja pogreška mosti<text:span text:style-name="T3">č</text:span>a je:</text:p>
      <text:p text:style-name="MTDisplayEquation"><draw:frame draw:style-name="fr25" draw:name="Object36" text:anchor-type="as-char" svg:width="2.0138in" svg:height="0.639in" draw:z-index="34"><draw:object-ole xlink:href="./Object 36" xlink:type="simple" xlink:show="embed" xlink:actuate="onLoad"/><draw:image xlink:href="./ObjectReplacements/Object 36" xlink:type="simple" xlink:show="embed" xlink:actuate="onLoad"/></draw:frame></text:p>
      <text:h text:style-name="Heading_20_2" text:outline-level="2">Izračun elementov mostiča</text:h>
      <text:p text:style-name="MTDisplayEquation"><draw:frame draw:style-name="fr26" draw:name="Object37" text:anchor-type="as-char" svg:width="1.889in" svg:height="0.2362in" draw:z-index="35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MTDisplayEquation"><draw:frame draw:style-name="fr27" draw:name="Object38" text:anchor-type="as-char" svg:width="1.4437in" svg:height="1.1665in" draw:z-index="36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MTDisplayEquation"><draw:frame draw:style-name="fr28" draw:name="Object39" text:anchor-type="as-char" svg:width="1.889in" svg:height="0.472in" draw:z-index="37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MTDisplayEquation"><draw:frame draw:style-name="fr29" draw:name="Object40" text:anchor-type="as-char" svg:width="2.611in" svg:height="0.4583in" draw:z-index="38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MTDisplayEquation"><draw:frame draw:style-name="fr30" draw:name="Object41" text:anchor-type="as-char" svg:width="0.4571in" svg:height="0.2457in" draw:z-index="39"><draw:object-ole xlink:href="./Object 41" xlink:type="simple" xlink:show="embed" xlink:actuate="onLoad"/><draw:image xlink:href="./ObjectReplacements/Object 41" xlink:type="simple" xlink:show="embed" xlink:actuate="onLoad"/></draw:frame></text:p>
      <text:h text:style-name="Heading_20_2" text:outline-level="2">Izračun upornosti <text:span text:style-name="T4">R</text:span><text:span text:style-name="T6">X</text:span><text:span text:style-name="T4">=R</text:span><text:span text:style-name="T5">1</text:span>, ko je mostič uravnotežen </text:h>
      <text:p text:style-name="MTDisplayEquation"><draw:frame draw:style-name="fr31" draw:name="Object42" text:anchor-type="as-char" svg:width="0.9028in" svg:height="0.4437in" draw:z-index="40"><draw:object-ole xlink:href="./Object 42" xlink:type="simple" xlink:show="embed" xlink:actuate="onLoad"/><draw:image xlink:href="./ObjectReplacements/Object 42" xlink:type="simple" xlink:show="embed" xlink:actuate="onLoad"/></draw:frame></text:p>
      <text:h text:style-name="Heading_20_2" text:outline-level="2">Določitev meje pogreška upora <text:span text:style-name="T4">R</text:span><text:span text:style-name="T6">X</text:span><text:span text:style-name="T4">=R</text:span><text:span text:style-name="T5">1</text:span></text:h>
      <text:p text:style-name="MTDisplayEquation"><draw:frame draw:style-name="fr32" draw:name="Object43" text:anchor-type="as-char" svg:width="2.3335in" svg:height="0.4437in" draw:z-index="41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MTDisplayEquation"><draw:frame draw:style-name="fr33" draw:name="Object44" text:anchor-type="as-char" svg:width="3.5965in" svg:height="0.4862in" draw:z-index="42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MTDisplayEquation"><draw:frame draw:style-name="fr34" draw:name="Object45" text:anchor-type="as-char" svg:width="0.722in" svg:height="0.25in" draw:z-index="43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MTDisplayEquation"><draw:frame draw:style-name="fr35" draw:name="Object46" text:anchor-type="as-char" svg:width="0.361in" svg:height="0.25in" draw:z-index="44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MTDisplayEquation"><draw:frame draw:style-name="fr36" draw:name="Object47" text:anchor-type="as-char" svg:width="2.139in" svg:height="0.3335in" draw:z-index="45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MTDisplayEquation"><text:soft-page-break/><draw:frame draw:style-name="fr37" draw:name="Object48" text:anchor-type="as-char" svg:width="1.1937in" svg:height="0.3055in" draw:z-index="46"><draw:object-ole xlink:href="./Object 48" xlink:type="simple" xlink:show="embed" xlink:actuate="onLoad"/><draw:image xlink:href="./ObjectReplacements/Object 48" xlink:type="simple" xlink:show="embed" xlink:actuate="onLoad"/></draw:frame></text:p>
      <text:h text:style-name="Heading_20_2" text:outline-level="2">Meritev upornosti <text:span text:style-name="T4">R</text:span><text:span text:style-name="T6">X</text:span><text:span text:style-name="T4">=R</text:span><text:span text:style-name="T5">1</text:span> s precizijskim <text:span text:style-name="T4">Ω-</text:span>metrom</text:h>
      <text:p text:style-name="MTDisplayEquation"><text:bookmark-end text:name="OLE_LINK5"/><draw:frame draw:style-name="fr35" draw:name="Object49" text:anchor-type="as-char" svg:width="0.361in" svg:height="0.25in" draw:z-index="47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MTDisplayEquation"><draw:frame draw:style-name="fr37" draw:name="Object50" text:anchor-type="as-char" svg:width="1.1937in" svg:height="0.3055in" draw:z-index="48"><draw:object-ole xlink:href="./Object 50" xlink:type="simple" xlink:show="embed" xlink:actuate="onLoad"/><draw:image xlink:href="./ObjectReplacements/Object 50" xlink:type="simple" xlink:show="embed" xlink:actuate="onLoad"/></draw:frame></text:p>
      <text:h text:style-name="Heading_20_1" text:outline-level="1">Prikaz merilnih rezultatov</text:h>
      <text:p text:style-name="Standard"/>
      <text:p text:style-name="P26"><text:span text:style-name="T1">Tabela 1:</text:span><text:tab/>Tabela izra<text:span text:style-name="T3">č</text:span>unanih vrednosti.</text:p>
      <text:p text:style-name="P25"/>
      <text:p text:style-name="Standard"/>
      <text:p text:style-name="P26"><text:span text:style-name="T1">Tabela 2:</text:span><text:tab/>Dejanske vrednosti mosti<text:span text:style-name="T3">č</text:span>a in meja pogreškov.</text:p>
      <text:p text:style-name="P25"/>
      <text:p text:style-name="Standard"/>
      <text:p text:style-name="P26"><text:span text:style-name="T1">Tabela 3:</text:span><text:tab/>Izmerjene in izra<text:span text:style-name="T3">č</text:span>unane vrednosti.</text:p>
      <text:p text:style-name="P25"/>
      <text:h text:style-name="Heading_20_1" text:outline-level="1"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.2957in" fo:margin-right="0in" fo:margin-top="0in" fo:margin-bottom="0.0835in" fo:text-indent="-0.2957in" style:auto-text-indent="false">
        <style:tab-stops/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St18z0" style:family="text">
      <style:text-properties style:font-name="Symbol" fo:font-size="9pt" style:font-size-asian="9pt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Century Gothic" fo:font-size="11pt" fo:language="sl" fo:country="SI" fo:font-weight="bold" style:font-size-asian="11pt" style:language-asian="none" style:country-asian="none" style:font-weight-asian="bold" style:font-name-complex="Arial" style:font-size-complex="14pt" style:language-complex="ar" style:country-complex="SA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6.1</dc:title>
    <meta:initial-creator>Študent FERI</meta:initial-creator>
    <meta:creation-date>2002-10-18T16:23:00</meta:creation-date>
    <dc:creator>Bojan Gergič</dc:creator>
    <dc:date>2008-10-29T17:34:00</dc:date>
    <meta:print-date>2002-10-18T16:04:00</meta:print-date>
    <meta:editing-cycles>8</meta:editing-cycles>
    <meta:editing-duration>PT33M</meta:editing-duration>
    <meta:document-statistic meta:table-count="2" meta:image-count="1" meta:object-count="50" meta:page-count="5" meta:paragraph-count="141" meta:word-count="497" meta:character-count="2833" meta:non-whitespace-character-count="2639"/>
    <meta:generator>LibreOffice/3.5$Linux_X86_64 LibreOffice_project/350m1$Build-2</meta:generator>
    <meta:user-defined meta:name="Info 3"/>
    <meta:user-defined meta:name="Info 4"/>
    <meta:user-defined meta:name="MTUseMTPrefs">1</meta:user-defined>
    <meta:user-defined meta:name="MTWinEqns" meta:value-type="boolean">true</meta:user-defined>
  </office:meta>
</office:document-meta>
</file>