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ettings.xml" manifest:media-type="text/xml"/>
  <manifest:file-entry manifest:full-path="Pictures/200000F50000371600003393A53F21A6.wmf" manifest:media-type=""/>
  <manifest:file-entry manifest:full-path="Pictures/2000018E00013FFB0000A39C38A0B665.wmf" manifest:media-type=""/>
  <manifest:file-entry manifest:full-path="styles.xml" manifest:media-type="text/xml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19" manifest:media-type="application/vnd.sun.star.oleobject"/>
  <manifest:file-entry manifest:full-path="Object 1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375in" fo:margin-left="-0.07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7653in" fo:margin-left="0.0139in" table:align="left" style:writing-mode="lr-tb"/>
    </style:style>
    <style:style style:name="Table2.A" style:family="table-column">
      <style:table-column-properties style:column-width="0.591in"/>
    </style:style>
    <style:style style:name="Table2.B" style:family="table-column">
      <style:table-column-properties style:column-width="0.691in"/>
    </style:style>
    <style:style style:name="Table2.C" style:family="table-column">
      <style:table-column-properties style:column-width="0.884in"/>
    </style:style>
    <style:style style:name="Table2.D" style:family="table-column">
      <style:table-column-properties style:column-width="1.016in"/>
    </style:style>
    <style:style style:name="Table2.E" style:family="table-column">
      <style:table-column-properties style:column-width="0.95in"/>
    </style:style>
    <style:style style:name="Table2.F" style:family="table-column">
      <style:table-column-properties style:column-width="0.8313in"/>
    </style:style>
    <style:style style:name="Table2.H" style:family="table-column">
      <style:table-column-properties style:column-width="0.9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53in" fo:padding-right="0.0153in" fo:padding-top="0in" fo:padding-bottom="0in" fo:border-left="1.5pt solid #000000" fo:border-right="none" fo:border-top="1.5pt solid #000000" fo:border-bottom="0.25pt solid #000000" style:writing-mode="lr-tb"/>
    </style:style>
    <style:style style:name="Table2.B1" style:family="table-cell">
      <style:table-cell-properties style:vertical-align="top" fo:padding-left="0.0153in" fo:padding-right="0.0153in" fo:padding-top="0in" fo:padding-bottom="0in" fo:border-left="0.25pt solid #000000" fo:border-right="none" fo:border-top="1.5pt solid #000000" fo:border-bottom="none" style:writing-mode="lr-tb"/>
    </style:style>
    <style:style style:name="Table2.H1" style:family="table-cell">
      <style:table-cell-properties style:vertical-align="top" fo:padding-left="0.0153in" fo:padding-right="0.0153in" fo:padding-top="0in" fo:padding-bottom="0in" fo:border-left="0.25pt solid #000000" fo:border-right="1.5pt solid #000000" fo:border-top="1.5pt solid #000000" fo:border-bottom="none" style:writing-mode="lr-tb"/>
    </style:style>
    <style:style style:name="Table2.A2" style:family="table-cell">
      <style:table-cell-properties style:vertical-align="middle" fo:padding-left="0.0153in" fo:padding-right="0.0153in" fo:padding-top="0in" fo:padding-bottom="0in" fo:border-left="1.5pt solid #000000" fo:border-right="none" fo:border-top="0.25pt solid #000000" fo:border-bottom="0.25pt solid #000000" style:writing-mode="lr-tb"/>
    </style:style>
    <style:style style:name="Table2.B2" style:family="table-cell">
      <style:table-cell-properties style:vertical-align="middle" fo:padding-left="0.0153in" fo:padding-right="0.0153in" fo:padding-top="0in" fo:padding-bottom="0in" fo:border-left="0.25pt solid #000000" fo:border-right="none" fo:border-top="none" fo:border-bottom="0.25pt solid #000000" style:writing-mode="lr-tb"/>
    </style:style>
    <style:style style:name="Table2.H2" style:family="table-cell">
      <style:table-cell-properties style:vertical-align="middle" fo:padding-left="0.0153in" fo:padding-right="0.0153in" fo:padding-top="0in" fo:padding-bottom="0in" fo:border-left="0.25pt solid #000000" fo:border-right="1.5pt solid #000000" fo:border-top="none" fo:border-bottom="0.25pt solid #000000" style:writing-mode="lr-tb"/>
    </style:style>
    <style:style style:name="Table2.A3" style:family="table-cell">
      <style:table-cell-properties style:vertical-align="top" fo:padding-left="0.0153in" fo:padding-right="0.0153in" fo:padding-top="0in" fo:padding-bottom="0in" fo:border-left="1.5pt solid #000000" fo:border-right="none" fo:border-top="0.25pt solid #000000" fo:border-bottom="0.25pt solid #000000" style:writing-mode="lr-tb"/>
    </style:style>
    <style:style style:name="Table2.B3" style:family="table-cell">
      <style:table-cell-properties style:vertical-align="top" fo:padding-left="0.0153in" fo:padding-right="0.0153in" fo:padding-top="0in" fo:padding-bottom="0in" fo:border-left="0.25pt solid #000000" fo:border-right="none" fo:border-top="0.25pt solid #000000" fo:border-bottom="0.25pt solid #000000" style:writing-mode="lr-tb"/>
    </style:style>
    <style:style style:name="Table2.H3" style:family="table-cell">
      <style:table-cell-properties style:vertical-align="top" fo:padding-left="0.0153in" fo:padding-right="0.0153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2.A4" style:family="table-cell">
      <style:table-cell-properties style:vertical-align="top" fo:padding-left="0.0153in" fo:padding-right="0.0153in" fo:padding-top="0in" fo:padding-bottom="0in" fo:border-left="1.5pt solid #000000" fo:border-right="none" fo:border-top="0.25pt solid #000000" fo:border-bottom="1.5pt solid #000000" style:writing-mode="lr-tb"/>
    </style:style>
    <style:style style:name="Table2.B4" style:family="table-cell">
      <style:table-cell-properties style:vertical-align="top" fo:padding-left="0.0153in" fo:padding-right="0.0153in" fo:padding-top="0in" fo:padding-bottom="0in" fo:border-left="0.25pt solid #000000" fo:border-right="none" fo:border-top="0.25pt solid #000000" fo:border-bottom="1.5pt solid #000000" style:writing-mode="lr-tb"/>
    </style:style>
    <style:style style:name="Table2.H4" style:family="table-cell">
      <style:table-cell-properties style:vertical-align="top" fo:padding-left="0.0153in" fo:padding-right="0.0153in" fo:padding-top="0in" fo:padding-bottom="0in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start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line-height="150%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weight="bold" style:font-weight-asian="bold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5pt" fo:font-weight="bold" style:font-size-asian="5pt" style:font-weight-asian="bold" style:font-name-complex="Century Gothic" style:font-size-complex="5pt"/>
    </style:style>
    <style:style style:name="P7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2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>
        <style:tab-stops>
          <style:tab-stop style:position="0.3937in"/>
          <style:tab-stop style:position="1.0827in"/>
          <style:tab-stop style:position="1.5756in"/>
          <style:tab-stop style:position="1.9693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3937in"/>
          <style:tab-stop style:position="1.0827in"/>
          <style:tab-stop style:position="1.9693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3937in"/>
          <style:tab-stop style:position="1.0827in"/>
          <style:tab-stop style:position="1.5756in"/>
          <style:tab-stop style:position="1.9693in"/>
        </style:tab-stops>
      </style:paragraph-properties>
      <style:text-properties fo:font-style="italic" style:font-style-asian="italic"/>
    </style:style>
    <style:style style:name="P14" style:family="paragraph" style:parent-style-name="Standard">
      <style:paragraph-properties fo:margin-top="0.1665in" fo:margin-bottom="0.1665in" fo:text-align="start" style:justify-single-word="false"/>
    </style:style>
    <style:style style:name="P15" style:family="paragraph" style:parent-style-name="Standard">
      <style:paragraph-properties fo:margin-top="0.1665in" fo:margin-bottom="0.1665in" fo:text-align="start" style:justify-single-word="false">
        <style:tab-stops>
          <style:tab-stop style:position="0.3937in"/>
          <style:tab-stop style:position="2.3626in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margin-top="0.0417in" fo:margin-bottom="0in" fo:text-align="start" style:justify-single-word="false">
        <style:tab-stops>
          <style:tab-stop style:position="0.1972in"/>
          <style:tab-stop style:position="0.3937in"/>
          <style:tab-stop style:position="1.0827in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top="0.0417in" fo:margin-bottom="0in" fo:text-align="start" style:justify-single-word="false"/>
      <style:text-properties style:font-name="Century Gothic" fo:font-size="9pt" style:font-size-asian="9pt" style:font-name-complex="Century Gothic" style:font-size-complex="9pt"/>
    </style:style>
    <style:style style:name="P18" style:family="paragraph" style:parent-style-name="Standard">
      <style:paragraph-properties fo:margin-top="0.0835in" fo:margin-bottom="0in">
        <style:tab-stops>
          <style:tab-stop style:position="0.3937in"/>
          <style:tab-stop style:position="1.0827in"/>
          <style:tab-stop style:position="1.5756in"/>
          <style:tab-stop style:position="1.9693in"/>
        </style:tab-stops>
      </style:paragraph-properties>
    </style:style>
    <style:style style:name="P19" style:family="paragraph" style:parent-style-name="Standard">
      <style:paragraph-properties fo:margin-top="0in" fo:margin-bottom="0.0835in"/>
    </style:style>
    <style:style style:name="P20" style:family="paragraph" style:parent-style-name="Standard">
      <style:paragraph-properties fo:margin-top="0.0417in" fo:margin-bottom="0.0417in" fo:text-align="center" style:justify-single-word="false" fo:keep-together="always" fo:keep-with-next="always">
        <style:tab-stops/>
      </style:paragraph-properties>
    </style:style>
    <style:style style:name="P21" style:family="paragraph" style:parent-style-name="Standard">
      <style:paragraph-properties fo:margin-top="0.0417in" fo:margin-bottom="0.0417in" fo:text-align="center" style:justify-single-word="false" fo:keep-together="always" fo:keep-with-next="always" style:snap-to-layout-grid="false">
        <style:tab-stops/>
      </style:paragraph-properties>
    </style:style>
    <style:style style:name="P22" style:family="paragraph" style:parent-style-name="Standard">
      <style:paragraph-properties fo:margin-top="0.0417in" fo:margin-bottom="0.0417in" fo:text-align="center" style:justify-single-word="false" fo:keep-together="always" fo:keep-with-next="always">
        <style:tab-stops/>
      </style:paragraph-properties>
      <style:text-properties fo:font-style="italic" style:font-style-asian="italic"/>
    </style:style>
    <style:style style:name="P23" style:family="paragraph" style:parent-style-name="Standard">
      <style:paragraph-properties fo:margin-top="0.0417in" fo:margin-bottom="0.0417in" fo:text-align="center" style:justify-single-word="false" fo:keep-together="always">
        <style:tab-stops/>
      </style:paragraph-properties>
    </style:style>
    <style:style style:name="P24" style:family="paragraph" style:parent-style-name="Standard">
      <style:paragraph-properties fo:margin-top="0.0417in" fo:margin-bottom="0.0417in" fo:text-align="center" style:justify-single-word="false" fo:keep-together="always" style:snap-to-layout-grid="false">
        <style:tab-stops/>
      </style:paragraph-properties>
    </style:style>
    <style:style style:name="P25" style:family="paragraph" style:parent-style-name="Standard" style:master-page-name="First_20_Page">
      <style:paragraph-properties fo:line-height="150%" style:page-number="auto"/>
      <style:text-properties style:font-name="Century Gothic" style:font-name-complex="Century Gothic"/>
    </style:style>
    <style:style style:name="P26" style:family="paragraph" style:parent-style-name="Heading_20_2">
      <style:paragraph-properties fo:margin-left="0.4016in" fo:margin-right="0in" fo:margin-top="0.139in" fo:margin-bottom="0.0417in" fo:text-indent="-0.4016in" style:auto-text-indent="false"/>
    </style:style>
    <style:style style:name="P27" style:family="paragraph" style:parent-style-name="Heading_20_1">
      <style:paragraph-properties fo:margin-top="0in" fo:margin-bottom="0.0835in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font-name-asian="Century Schoolbook"/>
    </style:style>
    <style:style style:name="T8" style:family="text">
      <style:text-properties style:font-name="Symbol"/>
    </style:style>
    <style:style style:name="T9" style:family="text">
      <style:text-properties style:text-position="42% 100%" fo:font-size="7pt" style:font-size-asian="7pt"/>
    </style:style>
    <style:style style:name="T10" style:family="text">
      <style:text-properties style:text-position="super 58%"/>
    </style:style>
    <style:style style:name="T11" style:family="text"/>
    <style:style style:name="fr1" style:family="graphic" style:parent-style-name="Frame">
      <style:graphic-properties style:run-through="background" style:wrap="none" style:vertical-pos="from-top" style:vertical-rel="page-content" style:horizontal-pos="righ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bottom" style:vertical-rel="page-content" style:horizontal-pos="lef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3" style:family="graphic" style:parent-style-name="Frame">
      <style:graphic-properties fo:margin-left="0in" fo:margin-right="0.1256in" style:run-through="background" style:wrap="none" style:vertical-pos="from-top" style:vertical-rel="page-content" style:horizontal-pos="left" style:horizontal-rel="page-content" fo:background-color="#ffffff" style:background-transparency="100%" fo:padding="0.0102in" fo:border="none">
        <style:background-image/>
      </style:graphic-properties>
    </style:style>
    <style:style style:name="fr4" style:family="graphic" style:parent-style-name="Frame">
      <style:graphic-properties style:run-through="background" style:wrap="none" style:vertical-pos="bottom" style:vertical-rel="page-content" style:horizontal-pos="right" style:horizontal-rel="page-content" fo:background-color="#ffffff" style:background-transparency="100%" fo:padding="0.0102in" fo:border="none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8134in" draw:visible-area-height="0.8366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6232in" draw:visible-area-height="0.6878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193in" draw:visible-area-height="0.6665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4583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5in" draw:visible-area-height="0.4441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972in" draw:visible-area-height="0.4303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2913in" draw:visible-area-height="0.4583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055in" draw:visible-area-height="0.4441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441in" draw:visible-area-height="0.6665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441in" draw:visible-area-height="0.4441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083in" draw:visible-area-height="0.4441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969in" draw:visible-area-height="0.4303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941in" draw:visible-area-height="0.25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969in" draw:visible-area-height="0.402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rame1" text:anchor-type="char" svg:y="-0.0071in" draw:z-index="20"><draw:text-box fo:min-height="0in" fo:min-width="0in"><text:p text:style-name="P14">Študij. leto: 2008/2009</text:p><text:p text:style-name="P1">Skupina: </text:p><text:p text:style-name="P1"/></draw:text-box></draw:frame><draw:frame draw:style-name="fr2" draw:name="Frame2" text:anchor-type="char" draw:z-index="21"><draw:text-box fo:min-height="0in" fo:min-width="0in"><text:p text:style-name="P15">Pregledal: <text:tab/></text:p><text:p text:style-name="P15">Ocena: <text:tab/></text:p><text:p text:style-name="P15">Datum: <text:tab/></text:p></draw:text-box></draw:frame><draw:frame draw:style-name="fr3" draw:name="Frame3" text:anchor-type="char" svg:y="0in" draw:z-index="19"><draw:text-box fo:min-height="0in" fo:min-width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"><text:bookmark text:name="_1078234519"/><text:bookmark text:name="_1072874325"/><text:bookmark text:name="_1072871182"/><text:bookmark text:name="_1014042145"/><text:bookmark text:name="_1013333900"/><text:bookmark text:name="_1012045011"/><draw:frame draw:style-name="fr6" draw:name="Object1" text:anchor-type="as-char" svg:width="0.5925in" svg:height="0.5929in" draw:z-index="23"><draw:object-ole xlink:href="./Object 1" xlink:type="simple" xlink:show="embed" xlink:actuate="onLoad"/><draw:image xlink:href="./ObjectReplacements/Object 1" xlink:type="simple" xlink:show="embed" xlink:actuate="onLoad"/></draw:frame></text:p></table:table-cell><table:table-cell table:style-name="Table1.A1" office:value-type="string"><text:p text:style-name="P5">UNIVERZA V MARIBORU</text:p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><text:bookmark text:name="_1078229300"/><text:bookmark text:name="_1078229292"/><draw:frame draw:style-name="fr7" draw:name="Object2" text:anchor-type="as-char" svg:width="0.4846in" svg:height="0.5571in" draw:z-index="24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le1.A1" office:value-type="string"><text:p text:style-name="P5">FAKULTETA ZA ELEKTROTEHNIKO,</text:p><text:p text:style-name="P5">RAČUNALNIŠTVO IN INFORMATIKO</text:p><text:p text:style-name="P7">2000 Maribor, Smetanova ul. 17</text:p></table:table-cell></table:table-row></table:table><text:p text:style-name="Standard"/></draw:text-box></draw:frame></text:p>
      <text:p text:style-name="P4"/>
      <text:p text:style-name="P4"/>
      <text:p text:style-name="P8">MERITVE</text:p>
      <text:p text:style-name="P9">LABORATORIJSKE VAJE</text:p>
      <text:p text:style-name="P10"/>
      <text:p text:style-name="P10"/>
      <text:p text:style-name="P10"><text:span text:style-name="T1">Vaja št.:</text:span> 11.2 Histereza <text:span text:style-name="T3">ž</text:span>eleznega jedra</text:p>
      <text:p text:style-name="P10"><text:span text:style-name="T1">Datum:</text:span> </text:p>
      <text:p text:style-name="P10"><text:span text:style-name="T1">Priimek in ime:</text:span> </text:p>
      <text:p text:style-name="P10"/>
      <text:p text:style-name="P10"/>
      <text:p text:style-name="P10"><draw:frame draw:style-name="fr4" draw:name="Frame4" text:anchor-type="char" draw:z-index="22"><draw:text-box fo:min-height="0in" fo:min-width="0in"><text:p text:style-name="P17">POROČILO NAJ VSEBUJE</text:p><text:p text:style-name="P16"><text:tab/>1. besedilo naloge</text:p><text:p text:style-name="P16"><text:tab/>2. vezalni na<text:span text:style-name="T3">č</text:span>rt</text:p><text:p text:style-name="P16"><text:tab/>3. popis instrumentov, naprav in elementov</text:p><text:p text:style-name="P16"><text:tab/>4. vplivne veli<text:span text:style-name="T3">č</text:span>ine</text:p><text:p text:style-name="P16"><text:tab/>5. opis poteka meritev in izra<text:span text:style-name="T3">č</text:span>unov</text:p><text:p text:style-name="P16"><text:tab/>6. prikaz merilnih rezultatov (tabele, grafi)</text:p><text:p text:style-name="P16"><text:tab/>7. komentar</text:p></draw:text-box></draw:frame><text:span text:style-name="T1">BESEDILO NALOGE:</text:span> Posnemite dinami<text:span text:style-name="T3">č</text:span>no histerezno zanko <text:span text:style-name="T3">ž</text:span>eleznega jedra in obliko magnetilnega toka s spominskim osciloskopom in rezultate natisnite s tiskalnikom. Ocenite specifi<text:span text:style-name="T3">č</text:span>ne izgube <text:span text:style-name="T4">p</text:span><text:span text:style-name="T6">X</text:span> v dveh merilnih to<text:span text:style-name="T3">č</text:span>kah.</text:p>
      <text:h text:style-name="P27" text:outline-level="1">Vezalni načrt</text:h>
      <text:p text:style-name="Vezalni_20_načrt"><draw:frame draw:style-name="fr5" draw:name="graphics1" text:anchor-type="as-char" svg:width="5.1346in" svg:height="2.6327in" draw:z-index="0"><draw:image xlink:href="Pictures/2000018E00013FFB0000A39C38A0B665.wmf" xlink:type="simple" xlink:show="embed" xlink:actuate="onLoad"/></draw:frame></text:p>
      <text:h text:style-name="Heading_20_1" text:outline-level="1">Popis instrumentov, naprav in elementov</text:h>
      <text:p text:style-name="Popis_20_instrumentov"><text:span text:style-name="T4">TR<text:tab/><text:tab/></text:span>ločilni transformator </text:p>
      <text:p text:style-name="Popis_20_instrumentov"><text:span text:style-name="T4">RT<text:tab/><text:tab/></text:span>regulacijski transformator </text:p>
      <text:p text:style-name="Popis_20_instrumentov"><text:span text:style-name="T4">A<text:tab/><text:tab/></text:span>univerzalni instrument </text:p>
      <text:p text:style-name="Popis_20_instrumentov"><text:span text:style-name="T4">R</text:span><text:span text:style-name="T5">1</text:span><text:span text:style-name="T4"><text:tab/><text:tab/></text:span>nizkoohmski dekadni upor </text:p>
      <text:p text:style-name="Popis_20_instrumentov"><text:span text:style-name="T4">R</text:span><text:span text:style-name="T5">2</text:span><text:span text:style-name="T4"><text:tab/><text:tab/></text:span>visokoohmski dekadni upor </text:p>
      <text:p text:style-name="Popis_20_instrumentov"><text:span text:style-name="T4">C<text:tab/><text:tab/></text:span>kondenzator</text:p>
      <text:p text:style-name="Popis_20_instrumentov"><text:span text:style-name="T4">M<text:tab/><text:tab/></text:span>merjenec</text:p>
      <text:p text:style-name="Popis_20_instrumentov">osciloskop<text:tab/></text:p>
      <text:p text:style-name="Popis_20_instrumentov">vmesnik<text:tab/></text:p>
      <text:p text:style-name="Popis_20_instrumentov">tiskalnik<text:tab/></text:p>
      <text:h text:style-name="Heading_20_1" text:outline-level="1">Vplivne veličine</text:h>
      <text:p text:style-name="Vplivne_20_veličine">Temperatura prostora</text:p>
      <text:p text:style-name="Vplivne_20_veličine">Tlak v prostoru</text:p>
      <text:p text:style-name="Vplivne_20_veličine">Vlažnost zraka v prostoru</text:p>
      <text:h text:style-name="Heading_20_1" text:outline-level="1">Potek meritev in izračunov</text:h>
      <text:p text:style-name="Standard"><text:bookmark-start text:name="OLE_LINK5"/>Na osciloskopu nastavimo ustrezno merilno obmo<text:span text:style-name="T3">č</text:span>je za oba vhoda. S spreminjanjem napajalne napetosti nastavimo dva magnetilna toka tako, da dobimo dve zna<text:span text:style-name="T3">č</text:span>ilni histerezni krivulji. Merili za magnetno poljsko jakost in magnetno gostoto dolo<text:span text:style-name="T3">č</text:span>imo s pomo<text:span text:style-name="T3">č</text:span>jo napetostne odklonske konstante za vhoda <text:span text:style-name="T4">X </text:span>in <text:span text:style-name="T4">Y</text:span>. Merilo za magnetno poljsko jakost je:</text:p>
      <text:p text:style-name="MTDisplayEquation"><draw:frame draw:style-name="fr8" draw:name="Object3" text:anchor-type="as-char" svg:width="0.8193in" svg:height="0.6665in" draw:z-index="1"><draw:object-ole xlink:href="./Object 3" xlink:type="simple" xlink:show="embed" xlink:actuate="onLoad"/><draw:image xlink:href="./ObjectReplacements/Object 3" xlink:type="simple" xlink:show="embed" xlink:actuate="onLoad"/></draw:frame><text:span text:style-name="T7"> <text:s text:c="2"/></text:span><draw:frame draw:style-name="fr9" draw:name="Object4" text:anchor-type="as-char" svg:width="0.75in" svg:height="0.4583in" draw:z-index="2"><draw:object-ole xlink:href="./Object 4" xlink:type="simple" xlink:show="embed" xlink:actuate="onLoad"/><draw:image xlink:href="./ObjectReplacements/Object 4" xlink:type="simple" xlink:show="embed" xlink:actuate="onLoad"/></draw:frame>.</text:p>
      <text:p text:style-name="P11">Pri tem so:<text:tab/></text:p>
      <text:p text:style-name="P11"><text:tab/><text:span text:style-name="T4">k</text:span><text:span text:style-name="T6">X<text:tab/></text:span>napetostna odklonska konstanta vhoda <text:span text:style-name="T4">X</text:span> (V/razd),</text:p>
      <text:p text:style-name="P11"><text:soft-page-break/><text:span text:style-name="T4"><text:tab/>N</text:span><text:span text:style-name="T5">1</text:span><text:span text:style-name="T4"><text:tab/></text:span>število ovojev in</text:p>
      <text:p text:style-name="P11"><text:tab/><text:span text:style-name="T4">l</text:span><text:span text:style-name="T6">sr</text:span><text:tab/>srednja dol<text:span text:style-name="T3">ž</text:span>ina silnic v jedru (m).</text:p>
      <text:p text:style-name="P11"/>
      <text:p text:style-name="P11">Merilo za magnetno gostoto <text:span text:style-name="T4">B</text:span> je:</text:p>
      <text:p text:style-name="MTDisplayEquation"><draw:frame draw:style-name="fr10" draw:name="Object5" text:anchor-type="as-char" svg:width="1.5in" svg:height="0.4437in" draw:z-index="3"><draw:object-ole xlink:href="./Object 5" xlink:type="simple" xlink:show="embed" xlink:actuate="onLoad"/><draw:image xlink:href="./ObjectReplacements/Object 5" xlink:type="simple" xlink:show="embed" xlink:actuate="onLoad"/></draw:frame>.</text:p>
      <text:p text:style-name="P11">Pri tem so:</text:p>
      <text:p text:style-name="P11"><text:tab/><text:span text:style-name="T4">k</text:span><text:span text:style-name="T6">Y</text:span><text:tab/>napetostna odklonska konstanta vhoda <text:span text:style-name="T4">Y</text:span> (V/razd),</text:p>
      <text:p text:style-name="P11"><text:tab/><text:span text:style-name="T4">C<text:tab/></text:span>kapacitivnost kondenzatorja <text:span text:style-name="T4">C</text:span> (F),</text:p>
      <text:p text:style-name="P11"><text:tab/><text:span text:style-name="T4">R</text:span><text:span text:style-name="T5">2</text:span><text:span text:style-name="T4"><text:tab/></text:span>skupna ohmska upornost sekundarnega kroga (<text:span text:style-name="T8"></text:span>),</text:p>
      <text:p text:style-name="P11"><text:tab/><text:span text:style-name="T4">N</text:span><text:span text:style-name="T5">2</text:span><text:tab/>število ovojev sekundarnega navitja in</text:p>
      <text:p text:style-name="P11"><text:tab/><text:span text:style-name="T4">A<text:tab/></text:span>presek jedra (m<text:span text:style-name="T9">2</text:span>).</text:p>
      <text:p text:style-name="P18">Specifi<text:span text:style-name="T3">č</text:span>ne izgube ocenite z ena<text:span text:style-name="T3">č</text:span>bo:</text:p>
      <text:p text:style-name="MTDisplayEquation"><draw:frame draw:style-name="fr11" draw:name="Object6" text:anchor-type="as-char" svg:width="1.972in" svg:height="0.4307in" draw:z-index="4"><draw:object-ole xlink:href="./Object 6" xlink:type="simple" xlink:show="embed" xlink:actuate="onLoad"/><draw:image xlink:href="./ObjectReplacements/Object 6" xlink:type="simple" xlink:show="embed" xlink:actuate="onLoad"/></draw:frame><text:tab/>(W/kg) .</text:p>
      <text:p text:style-name="P11">Pri tem so:</text:p>
      <text:p text:style-name="P12"><text:span text:style-name="T4"><text:tab/>B</text:span><text:span text:style-name="T6">m</text:span> <text:tab/>maksimalna magnetna gostota (T= Vs/m<text:span text:style-name="T10">2</text:span>),</text:p>
      <text:p text:style-name="P12"><text:span text:style-name="T4"><text:tab/>A</text:span><text:span text:style-name="T6">h</text:span> <text:tab/>ploš<text:span text:style-name="T3">č</text:span>ina histerezne zanke <draw:frame draw:style-name="fr12" draw:name="Object7" text:anchor-type="as-char" svg:width="2.2917in" svg:height="0.4583in" draw:z-index="5"><draw:object-ole xlink:href="./Object 7" xlink:type="simple" xlink:show="embed" xlink:actuate="onLoad"/><draw:image xlink:href="./ObjectReplacements/Object 7" xlink:type="simple" xlink:show="embed" xlink:actuate="onLoad"/></draw:frame>,</text:p>
      <text:p text:style-name="P12"><text:tab/><text:span text:style-name="T4">A</text:span><text:span text:style-name="T6">OSC</text:span><text:tab/>ploščina histerezne zanke na osciloskopu (razd<text:span text:style-name="T10">2</text:span>)</text:p>
      <text:p text:style-name="P12"><text:span text:style-name="T4"><text:tab/>f</text:span> <text:tab/>frekvenca napajanja (Hz=1/s) in</text:p>
      <text:p text:style-name="P11"><text:tab/><text:span text:style-name="T8"></text:span> <text:tab/>specifi<text:span text:style-name="T3">č</text:span>na masa vzorca (7600 kg/m<text:span text:style-name="T10">3</text:span>).</text:p>
      <text:p text:style-name="P13"/>
      <text:p text:style-name="P19"><draw:frame draw:style-name="fr5" draw:name="graphics2" text:anchor-type="as-char" svg:width="1.7764in" svg:height="1.6646in" draw:z-index="6"><draw:image xlink:href="Pictures/200000F50000371600003393A53F21A6.wmf" xlink:type="simple" xlink:show="embed" xlink:actuate="onLoad"/></draw:frame></text:p>
      <text:p text:style-name="P11">Histerezna zanka.</text:p>
      <text:h text:style-name="P26" text:outline-level="2">Določitev meril in izračun specifičnih izgub za prvo merilno točko</text:h>
      <text:p text:style-name="MTDisplayEquation"><text:tab/><draw:frame draw:style-name="fr13" draw:name="Object8" text:anchor-type="as-char" svg:width="0.3055in" svg:height="0.4437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MTDisplayEquation"><text:tab/><draw:frame draw:style-name="fr14" draw:name="Object9" text:anchor-type="as-char" svg:width="0.9437in" svg:height="0.6665in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MTDisplayEquation"><text:tab/><draw:frame draw:style-name="fr15" draw:name="Object10" text:anchor-type="as-char" svg:width="0.9437in" svg:height="0.4437in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MTDisplayEquation"><text:soft-page-break/><text:tab/><draw:frame draw:style-name="fr16" draw:name="Object11" text:anchor-type="as-char" svg:width="0.7083in" svg:height="0.4437in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MTDisplayEquation"><text:tab/><draw:frame draw:style-name="fr17" draw:name="Object12" text:anchor-type="as-char" svg:width="2.0965in" svg:height="0.4307in" draw:z-index="11"><draw:object-ole xlink:href="./Object 12" xlink:type="simple" xlink:show="embed" xlink:actuate="onLoad"/><draw:image xlink:href="./ObjectReplacements/Object 12" xlink:type="simple" xlink:show="embed" xlink:actuate="onLoad"/></draw:frame></text:p>
      <text:h text:style-name="Heading_20_2" text:outline-level="2">Določitev meril in izračun specifičnih izgub za drugo merilno točko</text:h>
      <text:p text:style-name="MTDisplayEquation"><text:bookmark-end text:name="OLE_LINK5"/><text:tab/><draw:frame draw:style-name="fr13" draw:name="Object13" text:anchor-type="as-char" svg:width="0.3055in" svg:height="0.4437in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MTDisplayEquation"><text:tab/><draw:frame draw:style-name="fr14" draw:name="Object14" text:anchor-type="as-char" svg:width="0.9437in" svg:height="0.6665in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MTDisplayEquation"><text:tab/><draw:frame draw:style-name="fr15" draw:name="Object15" text:anchor-type="as-char" svg:width="0.9437in" svg:height="0.4437in" draw:z-index="14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MTDisplayEquation"><text:tab/><draw:frame draw:style-name="fr16" draw:name="Object16" text:anchor-type="as-char" svg:width="0.7083in" svg:height="0.4437in" draw:z-index="1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MTDisplayEquation"><text:tab/><draw:frame draw:style-name="fr17" draw:name="Object17" text:anchor-type="as-char" svg:width="2.0965in" svg:height="0.4307in" draw:z-index="16"><draw:object-ole xlink:href="./Object 17" xlink:type="simple" xlink:show="embed" xlink:actuate="onLoad"/><draw:image xlink:href="./ObjectReplacements/Object 17" xlink:type="simple" xlink:show="embed" xlink:actuate="onLoad"/></draw:frame></text:p>
      <text:h text:style-name="Heading_20_1" text:outline-level="1">Prikaz merilnih rezultatov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row table:style-name="Table2.1">
          <table:table-cell table:style-name="Table2.A1" table:number-rows-spanned="2" office:value-type="string">
            <text:p text:style-name="P20">št. mer.</text:p>
          </table:table-cell>
          <table:table-cell table:style-name="Table2.B1" office:value-type="string">
            <text:p text:style-name="P22">k<text:span text:style-name="T5">x</text:span></text:p>
          </table:table-cell>
          <table:table-cell table:style-name="Table2.B1" office:value-type="string">
            <text:p text:style-name="P22">k<text:span text:style-name="T5">y</text:span></text:p>
          </table:table-cell>
          <table:table-cell table:style-name="Table2.B1" office:value-type="string">
            <text:p text:style-name="P22">k<text:span text:style-name="T5">H</text:span></text:p>
          </table:table-cell>
          <table:table-cell table:style-name="Table2.B1" office:value-type="string">
            <text:p text:style-name="P22">k<text:span text:style-name="T5">B</text:span></text:p>
          </table:table-cell>
          <table:table-cell table:style-name="Table2.B1" office:value-type="string">
            <text:p text:style-name="P22">A<text:span text:style-name="T5">OSC</text:span></text:p>
          </table:table-cell>
          <table:table-cell table:style-name="Table2.B1" office:value-type="string">
            <text:p text:style-name="P22"><draw:frame draw:style-name="fr18" draw:name="Object18" text:anchor-type="as-char" svg:width="0.1937in" svg:height="0.25in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2.H1" office:value-type="string">
            <text:p text:style-name="P22">p<text:span text:style-name="T5">x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20">(V/razd)</text:p>
          </table:table-cell>
          <table:table-cell table:style-name="Table2.B2" office:value-type="string">
            <text:p text:style-name="P20">(V/razd)</text:p>
          </table:table-cell>
          <table:table-cell table:style-name="Table2.B2" office:value-type="string">
            <text:p text:style-name="P20">(<draw:frame draw:style-name="fr19" draw:name="Object19" text:anchor-type="as-char" svg:width="0.5965in" svg:height="0.4028in" draw:z-index="18"><draw:object-ole xlink:href="./Object 19" xlink:type="simple" xlink:show="embed" xlink:actuate="onLoad"/><draw:image xlink:href="./ObjectReplacements/Object 19" xlink:type="simple" xlink:show="embed" xlink:actuate="onLoad"/></draw:frame>)</text:p>
          </table:table-cell>
          <table:table-cell table:style-name="Table2.B2" office:value-type="string">
            <text:p text:style-name="P20">(T/razd)</text:p>
          </table:table-cell>
          <table:table-cell table:style-name="Table2.B2" office:value-type="string">
            <text:p text:style-name="P20">(razd<text:span text:style-name="T10">2</text:span>)</text:p>
          </table:table-cell>
          <table:table-cell table:style-name="Table2.B2" office:value-type="string">
            <text:p text:style-name="P20">(A/razd)</text:p>
          </table:table-cell>
          <table:table-cell table:style-name="Table2.H2" office:value-type="string">
            <text:p text:style-name="P20">(W/kg)</text:p>
          </table:table-cell>
        </table:table-row>
        <table:table-row table:style-name="Table2.1">
          <table:table-cell table:style-name="Table2.A3" office:value-type="string">
            <text:p text:style-name="P23">1</text:p>
          </table:table-cell>
          <table:table-cell table:style-name="Table2.B3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H3" office:value-type="string">
            <text:p text:style-name="P24"/>
          </table:table-cell>
        </table:table-row>
        <table:table-row table:style-name="Table2.1">
          <table:table-cell table:style-name="Table2.A4" office:value-type="string">
            <text:p text:style-name="P23">2</text:p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H4" office:value-type="string">
            <text:p text:style-name="P24"/>
          </table:table-cell>
        </table:table-row>
      </table:table>
      <text:p text:style-name="Standard"/>
      <text:p text:style-name="Graf"/>
      <text:p text:style-name="Graf_20_naslov"><text:span text:style-name="T1">Slika 1:</text:span><text:tab/>Izris dinamične histerezne zanke z označbo maksimalnih vrednosti <text:span text:style-name="T4">H</text:span><text:span text:style-name="T6">m</text:span> in <text:span text:style-name="T4">B</text:span><text:span text:style-name="T6">m</text:span> za prvo merilno točko</text:p>
      <text:p text:style-name="Graf"/>
      <text:p text:style-name="Graf_20_naslov"><text:span text:style-name="T1">Slika 2:</text:span><text:tab/>Izris magnetilnih tokov in napetosti za prvo merilno točko</text:p>
      <text:p text:style-name="Graf"/>
      <text:p text:style-name="Graf_20_naslov"><text:span text:style-name="T1">Slika 3:</text:span><text:tab/>Izris dinamične histerezne zanke z označbo maksimalnih vrednosti <text:span text:style-name="T4">H</text:span><text:span text:style-name="T6">m</text:span> in <text:span text:style-name="T4">B</text:span><text:span text:style-name="T6">m</text:span> za drugo merilno točko</text:p>
      <text:p text:style-name="Graf"><text:soft-page-break/></text:p>
      <text:p text:style-name="Graf_20_naslov"><text:span text:style-name="T1">Slika 4:</text:span><text:tab/>Izris magnetilnih tokov in napetosti za drugo merilno točko</text:p>
      <text:h text:style-name="Heading_20_1" text:outline-level="1">Komenta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3937in"/>
          <style:tab-stop style:position="1.0827in"/>
        </style:tab-stops>
      </style:paragraph-properties>
      <style:text-properties style:use-window-font-color="true" style:font-name="Century Schoolbook" fo:font-size="11pt" fo:language="sl" fo:country="SI" style:font-name-asian="Times New Roman" style:font-size-asian="11pt" style:language-asian="none" style:country-asian="none" style:font-name-complex="Century Schoolbook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text-align="start" style:justify-single-word="false" fo:keep-together="always" fo:keep-with-next="always"/>
      <style:text-properties style:font-name="Century Gothic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417in"/>
      <style:text-properties fo:font-size="11pt" style:font-size-asian="11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style:font-name-complex="Arial"/>
    </style:style>
    <style:style style:name="Graf" style:family="paragraph" style:parent-style-name="Standard" style:next-style-name="Graf_20_naslov">
      <style:paragraph-properties fo:margin-top="0.3335in" fo:margin-bottom="0in" fo:text-align="start" style:justify-single-word="false" fo:keep-together="always" fo:keep-with-next="always"/>
    </style:style>
    <style:style style:name="Vezalni_20_načrt" style:display-name="Vezalni načrt" style:family="paragraph" style:parent-style-name="Standard" style:next-style-name="Standard">
      <style:paragraph-properties fo:text-align="start" style:justify-single-word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fo:padding-left="0in" fo:padding-right="0in" fo:padding-top="0.0555in" fo:padding-bottom="0in" fo:border-left="none" fo:border-right="none" fo:border-top="0.51pt solid #000000" fo:border-bottom="none">
        <style:tab-stops/>
      </style:paragraph-properties>
    </style:style>
    <style:style style:name="Popis_20_instrumentov" style:display-name="Popis instrumentov" style:family="paragraph" style:parent-style-name="Standard">
      <style:paragraph-properties fo:margin="100%" fo:margin-left="0.7874in" fo:margin-right="0in" fo:text-align="start" style:justify-single-word="false" fo:text-indent="-0.7874in" style:auto-text-indent="false"/>
    </style:style>
    <style:style style:name="Contents_20_1" style:display-name="Contents 1" style:family="paragraph" style:parent-style-name="Standard" style:next-style-name="Standard" style:class="index"/>
    <style:style style:name="Vplivne_20_veličine" style:display-name="Vplivne veličine" style:family="paragraph" style:parent-style-name="Standard">
      <style:paragraph-properties fo:text-align="start" style:justify-single-word="false">
        <style:tab-stops>
          <style:tab-stop style:position="0.3937in"/>
          <style:tab-stop style:position="1.0827in"/>
          <style:tab-stop style:position="2.3626in" style:leader-style="dotted" style:leader-text="."/>
        </style:tab-stops>
      </style:paragraph-properties>
    </style:style>
    <style:style style:name="MTDisplayEquation" style:family="paragraph" style:parent-style-name="Standard">
      <style:paragraph-properties fo:margin-top="0.0835in" fo:margin-bottom="0.0835in"/>
    </style:style>
    <style:style style:name="Tabela" style:family="paragraph" style:parent-style-name="Standard" style:next-style-name="Standard">
      <style:paragraph-properties fo:margin-top="0in" fo:margin-bottom="0.3335in" fo:text-align="start" style:justify-single-word="false"/>
    </style:style>
    <style:style style:name="Tabela_20_naslov" style:display-name="Tabela naslov" style:family="paragraph" style:parent-style-name="Standard" style:next-style-name="Tabela">
      <style:paragraph-properties fo:margin="100%" fo:margin-left="0.9846in" fo:margin-right="0in" fo:margin-top="0.3335in" fo:margin-bottom="0.1665in" fo:text-align="start" style:justify-single-word="false" fo:keep-together="always" fo:text-indent="-0.9846in" style:auto-text-indent="false" fo:keep-with-next="always"/>
    </style:style>
    <style:style style:name="Graf_20_naslov" style:display-name="Graf naslov" style:family="paragraph" style:parent-style-name="Standard" style:next-style-name="Standard">
      <style:paragraph-properties fo:margin="100%" fo:margin-left="0.7874in" fo:margin-right="0in" fo:margin-top="0in" fo:margin-bottom="0.3335in" fo:text-align="start" style:justify-single-word="false" fo:text-indent="-0.7874in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="100%" fo:margin-left="0.2957in" fo:margin-right="0in" fo:margin-top="0in" fo:margin-bottom="0.0835in" fo:text-indent="-0.2957in" style:auto-text-indent="false">
        <style:tab-stops/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1.2</dc:title>
    <meta:initial-creator>Študent FERI</meta:initial-creator>
    <meta:creation-date>2002-09-02T13:25:00</meta:creation-date>
    <dc:creator>Bojan Gergič</dc:creator>
    <dc:date>2008-10-30T09:54:00</dc:date>
    <meta:print-date>2002-09-02T11:29:00</meta:print-date>
    <meta:editing-cycles>23</meta:editing-cycles>
    <meta:editing-duration>PT2H31M</meta:editing-duration>
    <meta:document-statistic meta:table-count="2" meta:image-count="2" meta:object-count="19" meta:page-count="5" meta:paragraph-count="103" meta:word-count="400" meta:character-count="2392" meta:non-whitespace-character-count="2268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