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4D50000A25E000038BE477B743A.wmf" manifest:media-type="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6" manifest:media-type="application/vnd.sun.star.oleobject"/>
  <manifest:file-entry manifest:full-path="Object 35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375in" fo:margin-left="-0.07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line-height="150%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weight="bold" style:font-weight-asian="bold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7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>
        <style:tab-stops>
          <style:tab-stop style:position="0in"/>
          <style:tab-stop style:position="0.3937in"/>
          <style:tab-stop style:position="1.0827in"/>
          <style:tab-stop style:position="1.3783in"/>
        </style:tab-stops>
      </style:paragraph-properties>
    </style:style>
    <style:style style:name="P12" style:family="paragraph" style:parent-style-name="Standard">
      <style:paragraph-properties fo:margin-top="0.1665in" fo:margin-bottom="0.1665in" fo:text-align="start" style:justify-single-word="false"/>
    </style:style>
    <style:style style:name="P13" style:family="paragraph" style:parent-style-name="Standard">
      <style:paragraph-properties fo:margin-top="0.1665in" fo:margin-bottom="0.1665in" fo:text-align="start" style:justify-single-word="false">
        <style:tab-stops>
          <style:tab-stop style:position="0.3937in"/>
          <style:tab-stop style:position="2.3626in" style:type="right" style:leader-style="solid" style:leader-text="_"/>
        </style:tab-stops>
      </style:paragraph-properties>
    </style:style>
    <style:style style:name="P14" style:family="paragraph" style:parent-style-name="Standard">
      <style:paragraph-properties fo:margin-top="0.0417in" fo:margin-bottom="0in" fo:text-align="start" style:justify-single-word="false">
        <style:tab-stops>
          <style:tab-stop style:position="0.1972in"/>
          <style:tab-stop style:position="0.3937in"/>
          <style:tab-stop style:position="1.0827in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top="0.0417in" fo:margin-bottom="0in" fo:text-align="start" style:justify-single-word="false"/>
      <style:text-properties style:font-name="Century Gothic" fo:font-size="9pt" style:font-size-asian="9pt" style:font-name-complex="Century Gothic" style:font-size-complex="9pt"/>
    </style:style>
    <style:style style:name="P16" style:family="paragraph" style:parent-style-name="Standard">
      <style:paragraph-properties fo:margin-left="0.95in" fo:margin-right="0in" fo:text-indent="-0.95in" style:auto-text-indent="false">
        <style:tab-stops>
          <style:tab-stop style:position="0.3937in"/>
          <style:tab-stop style:position="0.9846in"/>
          <style:tab-stop style:position="1.0827in"/>
          <style:tab-stop style:position="1.3783in"/>
        </style:tab-stops>
      </style:paragraph-properties>
    </style:style>
    <style:style style:name="P17" style:family="paragraph" style:parent-style-name="Standard">
      <style:paragraph-properties fo:margin-top="0.0835in" fo:margin-bottom="0in"/>
    </style:style>
    <style:style style:name="P18" style:family="paragraph" style:parent-style-name="Standard" style:master-page-name="First_20_Page">
      <style:paragraph-properties fo:line-height="150%" style:page-number="auto"/>
      <style:text-properties style:font-name="Century Gothic" style:font-name-complex="Century Gothic"/>
    </style:style>
    <style:style style:name="P19" style:family="paragraph" style:parent-style-name="Heading_20_1">
      <style:paragraph-properties fo:margin-top="0in" fo:margin-bottom="0.0835in" fo:break-before="page"/>
    </style:style>
    <style:style style:name="P20" style:family="paragraph" style:parent-style-name="Graf_20_naslov">
      <style:paragraph-properties fo:margin-top="0.0835in" fo:margin-bottom="0.3335in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Symbol" fo:font-style="italic" style:font-style-asian="italic"/>
    </style:style>
    <style:style style:name="T6" style:family="text">
      <style:text-properties style:font-name="Symbol" fo:font-style="italic" style:font-style-asian="italic" style:font-name-complex="Symbol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font-name-asian="Century Schoolbook"/>
    </style:style>
    <style:style style:name="T10" style:family="text">
      <style:text-properties style:text-position="-37% 100%" fo:font-size="8pt" fo:font-style="italic" style:font-size-asian="8pt" style:font-style-asian="italic"/>
    </style:style>
    <style:style style:name="T11" style:family="text"/>
    <style:style style:name="fr1" style:family="graphic" style:parent-style-name="Frame">
      <style:graphic-properties style:run-through="background" style:wrap="none" style:vertical-pos="from-top" style:vertical-rel="page-content" style:horizontal-pos="righ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from-top" style:vertical-rel="page-content" style:horizontal-pos="from-lef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3" style:family="graphic" style:parent-style-name="Frame">
      <style:graphic-properties fo:margin-left="0in" fo:margin-right="0.1256in" style:run-through="background" style:wrap="none" style:vertical-pos="from-top" style:vertical-rel="page-content" style:horizontal-pos="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style:run-through="background" style:wrap="none" style:vertical-pos="bottom" style:vertical-rel="page-content" style:horizontal-pos="right" style:horizontal-rel="page-content" fo:background-color="#ffffff" style:background-transparency="100%" fo:padding="0.0102in" fo:border="non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134in" draw:visible-area-height="0.8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232in" draw:visible-area-height="0.6878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222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11in" draw:visible-area-height="0.2776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11in" draw:visible-area-height="0.472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248in" draw:visible-area-height="0.4441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693in" draw:visible-area-height="0.4441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138in" draw:visible-area-height="0.2638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4028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555in" draw:visible-area-height="0.6665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8331in" draw:visible-area-height="0.5413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638in" draw:visible-area-height="0.222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358in" draw:visible-area-height="0.222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25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555in" draw:visible-area-height="0.4583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5in" draw:visible-area-height="0.222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386in" draw:visible-area-height="0.1803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5693in" draw:visible-area-height="0.5138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441in" draw:visible-area-height="0.2638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5in" draw:visible-area-height="0.472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222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358in" draw:visible-area-height="0.2776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2638in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941in" draw:visible-area-height="0.4028in"/>
    </style:style>
    <style:style style:name="fr3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193in" draw:visible-area-height="0.5413in"/>
    </style:style>
    <style:style style:name="fr3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331in" draw:visible-area-height="0.5413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803in" draw:visible-area-height="0.4583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803in" draw:visible-area-height="0.6665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941in" draw:visible-area-height="0.5138in"/>
    </style:style>
    <style:style style:name="fr3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693in" draw:visible-area-height="0.263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y="-0.0071in" draw:z-index="36"><draw:text-box fo:min-height="0in" fo:min-width="0in"><text:p text:style-name="P12">Študij. leto: 2008/2009 </text:p><text:p text:style-name="P1">Skupina:</text:p><text:p text:style-name="P1"/></draw:text-box></draw:frame><draw:frame draw:style-name="fr2" draw:name="Frame2" text:anchor-type="char" svg:x="0in" svg:y="8.2618in" draw:z-index="37"><draw:text-box fo:min-height="0in" fo:min-width="0in"><text:p text:style-name="P13">Pregledal: <text:tab/></text:p><text:p text:style-name="P13">Ocena: <text:tab/></text:p><text:p text:style-name="P13">Datum: <text:tab/></text:p></draw:text-box></draw:frame><draw:frame draw:style-name="fr3" draw:name="Frame3" text:anchor-type="char" svg:y="0in" draw:z-index="35"><draw:text-box fo:min-height="0in" fo:min-width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<text:bookmark text:name="_1078234519"/><text:bookmark text:name="_1072874325"/><text:bookmark text:name="_1072871182"/><text:bookmark text:name="_1014042145"/><text:bookmark text:name="_1013333900"/><text:bookmark text:name="_1012045011"/><draw:frame draw:style-name="fr6" draw:name="Object1" text:anchor-type="as-char" svg:width="0.5925in" svg:height="0.5929in" draw:z-index="39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le1.A1" office:value-type="string"><text:p text:style-name="P5">UNIVERZA V MARIBORU</text:p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><text:bookmark text:name="_1078229300"/><text:bookmark text:name="_1078229292"/><draw:frame draw:style-name="fr7" draw:name="Object2" text:anchor-type="as-char" svg:width="0.4846in" svg:height="0.5571in" draw:z-index="40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e1.A1" office:value-type="string"><text:p text:style-name="P5">FAKULTETA ZA ELEKTROTEHNIKO,</text:p><text:p text:style-name="P5">RAČUNALNIŠTVO IN INFORMATIKO</text:p><text:p text:style-name="P7">2000 Maribor, Smetanova ul. 17</text:p></table:table-cell></table:table-row></table:table><text:p text:style-name="Standard"/></draw:text-box></draw:frame></text:p>
      <text:p text:style-name="P4"/>
      <text:p text:style-name="P4"/>
      <text:p text:style-name="P8">MERITVE</text:p>
      <text:p text:style-name="P9">LABORATORIJSKE VAJE</text:p>
      <text:p text:style-name="P10"/>
      <text:p text:style-name="P10"/>
      <text:p text:style-name="P10"><text:span text:style-name="T1">Vaja št.:</text:span> 5.2 Merjenje mo<text:span text:style-name="T3">č</text:span>i trifaznega bremena z metodo dveh vatmetrov</text:p>
      <text:p text:style-name="P10"><text:span text:style-name="T1">Datum:</text:span> </text:p>
      <text:p text:style-name="P10"><text:span text:style-name="T1">Priimek in ime:</text:span> </text:p>
      <text:p text:style-name="P10"/>
      <text:p text:style-name="P10"/>
      <text:p text:style-name="P10"><draw:frame draw:style-name="fr4" draw:name="Frame4" text:anchor-type="char" draw:z-index="38"><draw:text-box fo:min-height="0in" fo:min-width="0in"><text:p text:style-name="P15">POROČILO NAJ VSEBUJE</text:p><text:p text:style-name="P14"><text:tab/>1. besedilo naloge</text:p><text:p text:style-name="P14"><text:tab/>2. vezalni na<text:span text:style-name="T3">č</text:span>rt</text:p><text:p text:style-name="P14"><text:tab/>3. popis instrumentov, naprav in elementov</text:p><text:p text:style-name="P14"><text:tab/>4. vplivne veli<text:span text:style-name="T3">č</text:span>ine</text:p><text:p text:style-name="P14"><text:tab/>5. opis poteka meritev in izra<text:span text:style-name="T3">č</text:span>unov</text:p><text:p text:style-name="P14"><text:tab/>6. prikaz merilnih rezultatov (tabele, grafi)</text:p><text:p text:style-name="P14"><text:tab/>7. komentar</text:p></draw:text-box></draw:frame><text:span text:style-name="T1">BESEDILO NALOGE:</text:span> Izmerite delovno mo<text:span text:style-name="T3">č</text:span> <text:span text:style-name="T4">P</text:span>, jalovo mo<text:span text:style-name="T3">č</text:span> <text:span text:style-name="T4">Q</text:span> in faktor delavnosti cos<text:span text:style-name="T6"></text:span> trifaznega bremena z metodo dveh vatmetrov (Aronovo vezavo) z indirektno vezavo instrumentov.</text:p>
      <text:h text:style-name="P19" text:outline-level="1">Vezalni načrt</text:h>
      <text:p text:style-name="Vezalni_20_načrt"><draw:frame draw:style-name="fr5" draw:name="graphics1" text:anchor-type="as-char" svg:width="5.2327in" svg:height="1.8283in" draw:z-index="0"><draw:image xlink:href="Pictures/200004D50000A25E000038BE477B743A.wmf" xlink:type="simple" xlink:show="embed" xlink:actuate="onLoad"/></draw:frame></text:p>
      <text:h text:style-name="Heading_20_1" text:outline-level="1">Popis instrumentov, naprav in elementov</text:h>
      <text:p text:style-name="Popis_20_instrumentov"><text:span text:style-name="T4">Z</text:span><text:tab/><text:tab/>trifazni motor, </text:p>
      <text:p text:style-name="Popis_20_instrumentov"><text:span text:style-name="T4">A</text:span><text:span text:style-name="T7">1</text:span><text:tab/><text:tab/>ampermeter, </text:p>
      <text:p text:style-name="Popis_20_instrumentov"><text:span text:style-name="T4">V</text:span><text:span text:style-name="T7">1</text:span><text:tab/><text:tab/>voltmeter, </text:p>
      <text:p text:style-name="Popis_20_instrumentov"><text:span text:style-name="T4">W</text:span><text:span text:style-name="T7">1</text:span><text:tab/><text:tab/>digitalni vatmeter, </text:p>
      <text:p text:style-name="Popis_20_instrumentov"><text:span text:style-name="T4">A</text:span><text:span text:style-name="T7">2</text:span><text:tab/><text:tab/>ampermeter, </text:p>
      <text:p text:style-name="Popis_20_instrumentov"><text:span text:style-name="T4">V</text:span><text:span text:style-name="T7">2</text:span><text:tab/><text:tab/>voltmeter, </text:p>
      <text:p text:style-name="Popis_20_instrumentov"><text:span text:style-name="T4">W</text:span><text:span text:style-name="T7">2</text:span><text:tab/><text:tab/>digitalni vatmeter, </text:p>
      <text:p text:style-name="Popis_20_instrumentov"><text:span text:style-name="T4">TT</text:span><text:span text:style-name="T7">1</text:span><text:span text:style-name="T4"><text:tab/><text:tab/></text:span>tokovni merilni transformator, </text:p>
      <text:p text:style-name="Popis_20_instrumentov"><text:span text:style-name="T4">TT</text:span><text:span text:style-name="T7">1</text:span><text:span text:style-name="T4"><text:tab/><text:tab/></text:span>tokovni merilni transformator, </text:p>
      <text:p text:style-name="Popis_20_instrumentov"><text:span text:style-name="T4">NT</text:span><text:span text:style-name="T7">1</text:span><text:span text:style-name="T4"><text:tab/><text:tab/></text:span>napetostni merilni transformator, </text:p>
      <text:p text:style-name="Popis_20_instrumentov"><text:span text:style-name="T4">NT</text:span><text:span text:style-name="T7">2</text:span><text:span text:style-name="T4"><text:tab/><text:tab/></text:span>napetostni merilni transformator, </text:p>
      <text:p text:style-name="Popis_20_instrumentov"><text:span text:style-name="T4">RT<text:tab/><text:tab/></text:span>trifazni regulacijski transformator, </text:p>
      <text:p text:style-name="Popis_20_instrumentov"><text:span text:style-name="T4">VIR </text:span><text:tab/><text:tab/>omrežje 380 V </text:p>
      <text:h text:style-name="Heading_20_1" text:outline-level="1">Vplivne veličine</text:h>
      <text:p text:style-name="Vplivne_20_veličine">Temperatura prostora</text:p>
      <text:p text:style-name="Vplivne_20_veličine">Tlak v prostoru</text:p>
      <text:p text:style-name="Vplivne_20_veličine">Vlažnost zraka v prostoru</text:p>
      <text:h text:style-name="Heading_20_1" text:outline-level="1">Potek meritev in izračunov</text:h>
      <text:p text:style-name="Standard"><text:bookmark-start text:name="OLE_LINK5"/>Izberemo si pet enakomerno razmaknjenih merilnih to<text:span text:style-name="T3">č</text:span>k v napetostnem obmo<text:span text:style-name="T3">č</text:span>ju med 105<text:span text:style-name="T4"> </text:span>in 225 V. Nastavljeno napetost od<text:span text:style-name="T3">č</text:span>itavamo na enem od voltmetrov. Ker merimo posredno, si pred meritvijo prera<text:span text:style-name="T3">č</text:span>unamo kazanje instrumentov z upoštevanjem prestav merilnih transformatorjev. Prestavno razmerje merilnih transformatorjev izberemo ustrezno podatkom o elektromotorju in priklju<text:span text:style-name="T3">č</text:span>enih instrumentih. Pri zagonu bremena - motorja moramo paziti, da ne prese<text:span text:style-name="T3">č</text:span>emo maksimalnih tokov, ki jih še kažejo instrumenti, oz. lahko z njimi obremenimo regulacijski transformator.</text:p>
      <text:p text:style-name="MTDisplayEquation">Delovna mo<text:span text:style-name="T3">č</text:span>: <draw:frame draw:style-name="fr8" draw:name="Object3" text:anchor-type="as-char" svg:width="0.7638in" svg:height="0.222in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MTDisplayEquation">Jalova mo<text:span text:style-name="T3">č</text:span>: <draw:frame draw:style-name="fr9" draw:name="Object4" text:anchor-type="as-char" svg:width="1.111in" svg:height="0.278in" draw:z-index="2"><draw:object-ole xlink:href="./Object 4" xlink:type="simple" xlink:show="embed" xlink:actuate="onLoad"/><draw:image xlink:href="./ObjectReplacements/Object 4" xlink:type="simple" xlink:show="embed" xlink:actuate="onLoad"/></draw:frame>.</text:p>
      <text:p text:style-name="Standard">Pri izra<text:span text:style-name="T3">č</text:span>unu <text:span text:style-name="T4">P</text:span><text:span text:style-name="T7">1</text:span> in <text:span text:style-name="T4">P</text:span><text:span text:style-name="T7">2</text:span> upoštevamo, da z digitalnimi vatmetri merimo mo<text:span text:style-name="T3">č</text:span>i <text:span text:style-name="T4">P</text:span><text:span text:style-name="T8">W</text:span><text:span text:style-name="T7">1</text:span> in <text:span text:style-name="T4">P</text:span><text:span text:style-name="T8">W</text:span><text:span text:style-name="T7">2 </text:span>na sekundarnih navitjih napetostnih in tokovnih merilnih transformatorjev: </text:p>
      <text:p text:style-name="MTDisplayEquation"><text:soft-page-break/><draw:frame draw:style-name="fr10" draw:name="Object5" text:anchor-type="as-char" svg:width="1.111in" svg:height="0.472in" draw:z-index="3"><draw:object-ole xlink:href="./Object 5" xlink:type="simple" xlink:show="embed" xlink:actuate="onLoad"/><draw:image xlink:href="./ObjectReplacements/Object 5" xlink:type="simple" xlink:show="embed" xlink:actuate="onLoad"/></draw:frame>.</text:p>
      <text:p text:style-name="Standard">Pri tem sta:</text:p>
      <text:p text:style-name="P16"><text:tab/><draw:frame draw:style-name="fr11" draw:name="Object6" text:anchor-type="as-char" svg:width="0.6252in" svg:height="0.4437in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1">prestavno razmerje napetostnega merilnega transformatorja definirano kot razmerje med nazivno primarno napetostjo <text:span text:style-name="T4">U</text:span><text:span text:style-name="T8">P</text:span> in nazivno sekundarno napetostjo <text:span text:style-name="T4">U</text:span><text:span text:style-name="T8">S</text:span> ter</text:p>
      <text:p text:style-name="P16"><text:tab/><draw:frame draw:style-name="fr12" draw:name="Object7" text:anchor-type="as-char" svg:width="0.5693in" svg:height="0.4437in" draw:z-index="5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1">prestavno razmerje tokovnega merilnega transformatorja definirano kot razmerje med nazivnim primarnim tokom <text:span text:style-name="T4">I</text:span><text:span text:style-name="T8">P</text:span> in nazivnim sekundarnim tokom <text:span text:style-name="T4">I</text:span><text:span text:style-name="T8">S</text:span>.</text:p>
      <text:p text:style-name="P17">Navidezna mo<text:span text:style-name="T3">č</text:span> je:</text:p>
      <text:p text:style-name="MTDisplayEquation"><draw:frame draw:style-name="fr13" draw:name="Object8" text:anchor-type="as-char" svg:width="1.0138in" svg:height="0.2638in" draw:z-index="6"><draw:object-ole xlink:href="./Object 8" xlink:type="simple" xlink:show="embed" xlink:actuate="onLoad"/><draw:image xlink:href="./ObjectReplacements/Object 8" xlink:type="simple" xlink:show="embed" xlink:actuate="onLoad"/></draw:frame><text:span text:style-name="T9"> </text:span>in <draw:frame draw:style-name="fr14" draw:name="Object9" text:anchor-type="as-char" svg:width="0.6807in" svg:height="0.4028in" draw:z-index="7"><draw:object-ole xlink:href="./Object 9" xlink:type="simple" xlink:show="embed" xlink:actuate="onLoad"/><draw:image xlink:href="./ObjectReplacements/Object 9" xlink:type="simple" xlink:show="embed" xlink:actuate="onLoad"/></draw:frame>.</text:p>
      <text:p text:style-name="Standard">Pri izra<text:span text:style-name="T3">č</text:span>unu <text:span text:style-name="T4">P, Q</text:span> in <text:span text:style-name="T4">e</text:span><text:span text:style-name="T10">P</text:span> moramo upoštevati predznak mo<text:span text:style-name="T3">č</text:span>i <text:span text:style-name="T4">P</text:span><text:span text:style-name="T8">W</text:span><text:span text:style-name="T7">1</text:span> in <text:span text:style-name="T4">P</text:span><text:span text:style-name="T8">W</text:span><text:span text:style-name="T7">2</text:span>, ki ju poka<text:span text:style-name="T3">ž</text:span>eta <text:s/>vatmetra. </text:p>
      <text:p text:style-name="Standard"/>
      <text:p text:style-name="Standard">Ocena meje pogreška delovne mo<text:span text:style-name="T3">č</text:span>i:</text:p>
      <text:p text:style-name="MTDisplayEquation"><draw:frame draw:style-name="fr15" draw:name="Object10" text:anchor-type="as-char" svg:width="2.0555in" svg:height="0.6665in" draw:z-index="8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MTDisplayEquation"><draw:frame draw:style-name="fr16" draw:name="Object11" text:anchor-type="as-char" svg:width="1.8335in" svg:height="0.5417in" draw:z-index="9"><draw:object-ole xlink:href="./Object 11" xlink:type="simple" xlink:show="embed" xlink:actuate="onLoad"/><draw:image xlink:href="./ObjectReplacements/Object 11" xlink:type="simple" xlink:show="embed" xlink:actuate="onLoad"/></draw:frame>.</text:p>
      <text:p text:style-name="MTDisplayEquation"><text:tab/><draw:frame draw:style-name="fr17" draw:name="Object12" text:anchor-type="as-char" svg:width="0.2638in" svg:height="0.222in" draw:z-index="10"><draw:object-ole xlink:href="./Object 12" xlink:type="simple" xlink:show="embed" xlink:actuate="onLoad"/><draw:image xlink:href="./ObjectReplacements/Object 12" xlink:type="simple" xlink:show="embed" xlink:actuate="onLoad"/></draw:frame><text:tab/>mejni relativni pogrešek prestave napetostnega transformatorja.</text:p>
      <text:p text:style-name="MTDisplayEquation"><text:tab/><draw:frame draw:style-name="fr18" draw:name="Object13" text:anchor-type="as-char" svg:width="0.2362in" svg:height="0.222in" draw:z-index="11"><draw:object-ole xlink:href="./Object 13" xlink:type="simple" xlink:show="embed" xlink:actuate="onLoad"/><draw:image xlink:href="./ObjectReplacements/Object 13" xlink:type="simple" xlink:show="embed" xlink:actuate="onLoad"/></draw:frame><text:tab/>mejni relativni pogrešek prestave tokovnega transformatorja.</text:p>
      <text:p text:style-name="MTDisplayEquation"><text:tab/><draw:frame draw:style-name="fr19" draw:name="Object14" text:anchor-type="as-char" svg:width="0.1665in" svg:height="0.25in" draw:z-index="12"><draw:object-ole xlink:href="./Object 14" xlink:type="simple" xlink:show="embed" xlink:actuate="onLoad"/><draw:image xlink:href="./ObjectReplacements/Object 14" xlink:type="simple" xlink:show="embed" xlink:actuate="onLoad"/></draw:frame><text:tab/>mejni relativni kotni pogrešek merilnih transformatorjev.</text:p>
      <text:p text:style-name="MTDisplayEquation"><text:tab/><draw:frame draw:style-name="fr20" draw:name="Object15" text:anchor-type="as-char" svg:width="2.0555in" svg:height="0.4583in" draw:z-index="13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MTDisplayEquation"><text:tab/><draw:frame draw:style-name="fr17" draw:name="Object16" text:anchor-type="as-char" svg:width="0.2638in" svg:height="0.222in" draw:z-index="14"><draw:object-ole xlink:href="./Object 16" xlink:type="simple" xlink:show="embed" xlink:actuate="onLoad"/><draw:image xlink:href="./ObjectReplacements/Object 16" xlink:type="simple" xlink:show="embed" xlink:actuate="onLoad"/></draw:frame><text:tab/>mejni kotni pogrešek napetostnega transformatorja (v minutah).</text:p>
      <text:p text:style-name="MTDisplayEquation"><text:tab/><draw:frame draw:style-name="fr21" draw:name="Object17" text:anchor-type="as-char" svg:width="0.25in" svg:height="0.222in" draw:z-index="15"><draw:object-ole xlink:href="./Object 17" xlink:type="simple" xlink:show="embed" xlink:actuate="onLoad"/><draw:image xlink:href="./ObjectReplacements/Object 17" xlink:type="simple" xlink:show="embed" xlink:actuate="onLoad"/></draw:frame><text:tab/>mejni kotni pogrešek tokovnega transformatorja (v minutah).</text:p>
      <text:p text:style-name="Standard"><text:span text:style-name="T4"><text:tab/></text:span><text:span text:style-name="T4"><draw:frame draw:style-name="fr17" draw:name="Object18" text:anchor-type="as-char" svg:width="0.2638in" svg:height="0.222in" draw:z-index="16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"> </text:span>in<text:span text:style-name="T4"> </text:span><text:span text:style-name="T4"><draw:frame draw:style-name="fr17" draw:name="Object19" text:anchor-type="as-char" svg:width="0.2638in" svg:height="0.222in" draw:z-index="17"><draw:object-ole xlink:href="./Object 19" xlink:type="simple" xlink:show="embed" xlink:actuate="onLoad"/><draw:image xlink:href="./ObjectReplacements/Object 19" xlink:type="simple" xlink:show="embed" xlink:actuate="onLoad"/></draw:frame></text:span>sta podana v tabeli 1.1<text:span text:style-name="T1"> </text:span>na strani 16 za napetostni transformator.</text:p>
      <text:p text:style-name="Standard"><text:tab/><draw:frame draw:style-name="fr18" draw:name="Object20" text:anchor-type="as-char" svg:width="0.2362in" svg:height="0.222in" draw:z-index="18"><draw:object-ole xlink:href="./Object 20" xlink:type="simple" xlink:show="embed" xlink:actuate="onLoad"/><draw:image xlink:href="./ObjectReplacements/Object 20" xlink:type="simple" xlink:show="embed" xlink:actuate="onLoad"/></draw:frame> in<text:span text:style-name="T4"> </text:span><text:span text:style-name="T4"><draw:frame draw:style-name="fr21" draw:name="Object21" text:anchor-type="as-char" svg:width="0.25in" svg:height="0.222in" draw:z-index="19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4"> </text:span>sta podana v tabeli 1.2<text:span text:style-name="T1"> </text:span>na strani 17<text:span text:style-name="T1"> </text:span>za tokovni transformator.</text:p>
      <text:p text:style-name="MTDisplayEquation"><text:tab/><draw:frame draw:style-name="fr22" draw:name="Object22" text:anchor-type="as-char" svg:width="0.139in" svg:height="0.1807in" draw:z-index="20"><draw:object-ole xlink:href="./Object 22" xlink:type="simple" xlink:show="embed" xlink:actuate="onLoad"/><draw:image xlink:href="./ObjectReplacements/Object 22" xlink:type="simple" xlink:show="embed" xlink:actuate="onLoad"/></draw:frame><text:tab/>fazni kot bremena (dobimo iz cos <draw:frame draw:style-name="fr22" draw:name="Object23" text:anchor-type="as-char" svg:width="0.139in" svg:height="0.1807in" draw:z-index="21"><draw:object-ole xlink:href="./Object 23" xlink:type="simple" xlink:show="embed" xlink:actuate="onLoad"/><draw:image xlink:href="./ObjectReplacements/Object 23" xlink:type="simple" xlink:show="embed" xlink:actuate="onLoad"/></draw:frame>).</text:p>
      <text:p text:style-name="MTDisplayEquation"><text:tab/><draw:frame draw:style-name="fr23" draw:name="Object24" text:anchor-type="as-char" svg:width="1.5693in" svg:height="0.5138in" draw:z-index="22"><draw:object-ole xlink:href="./Object 24" xlink:type="simple" xlink:show="embed" xlink:actuate="onLoad"/><draw:image xlink:href="./ObjectReplacements/Object 24" xlink:type="simple" xlink:show="embed" xlink:actuate="onLoad"/></draw:frame>.</text:p>
      <text:p text:style-name="MTDisplayEquation">Mo<text:span text:style-name="T3">č</text:span> je: <draw:frame draw:style-name="fr24" draw:name="Object25" text:anchor-type="as-char" svg:width="0.9437in" svg:height="0.2638in" draw:z-index="23"><draw:object-ole xlink:href="./Object 25" xlink:type="simple" xlink:show="embed" xlink:actuate="onLoad"/><draw:image xlink:href="./ObjectReplacements/Object 25" xlink:type="simple" xlink:show="embed" xlink:actuate="onLoad"/></draw:frame>.</text:p>
      <text:h text:style-name="Heading_20_2" text:outline-level="2"><text:soft-page-break/>Izračun za zadnjo merilno točko</text:h>
      <text:p text:style-name="MTDisplayEquation"><text:tab/><draw:frame draw:style-name="fr25" draw:name="Object26" text:anchor-type="as-char" svg:width="1.25in" svg:height="0.472in" draw:z-index="24"><draw:object-ole xlink:href="./Object 26" xlink:type="simple" xlink:show="embed" xlink:actuate="onLoad"/><draw:image xlink:href="./ObjectReplacements/Object 26" xlink:type="simple" xlink:show="embed" xlink:actuate="onLoad"/></draw:frame><text:tab/></text:p>
      <text:p text:style-name="MTDisplayEquation"><text:tab/><draw:frame draw:style-name="fr26" draw:name="Object27" text:anchor-type="as-char" svg:width="0.898in" svg:height="0.2181in" draw:z-index="25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MTDisplayEquation"><text:tab/><draw:frame draw:style-name="fr27" draw:name="Object28" text:anchor-type="as-char" svg:width="1.2409in" svg:height="0.2811in" draw:z-index="26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MTDisplayEquation"><text:tab/><draw:frame draw:style-name="fr28" draw:name="Object29" text:anchor-type="as-char" svg:width="1.139in" svg:height="0.2638in" draw:z-index="27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MTDisplayEquation"><text:tab/><draw:frame draw:style-name="fr29" draw:name="Object30" text:anchor-type="as-char" svg:width="2.1937in" svg:height="0.4028in" draw:z-index="28"><draw:object-ole xlink:href="./Object 30" xlink:type="simple" xlink:show="embed" xlink:actuate="onLoad"/><draw:image xlink:href="./ObjectReplacements/Object 30" xlink:type="simple" xlink:show="embed" xlink:actuate="onLoad"/></draw:frame></text:p>
      <text:h text:style-name="Heading_20_2" text:outline-level="2"><text:bookmark-end text:name="OLE_LINK5"/>Izračun meje pogreška delovne moči</text:h>
      <text:p text:style-name="MTDisplayEquation"><text:tab/><draw:frame draw:style-name="fr30" draw:name="Object31" text:anchor-type="as-char" svg:width="1.3193in" svg:height="0.5417in" draw:z-index="29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MTDisplayEquation"><text:tab/><draw:frame draw:style-name="fr31" draw:name="Object32" text:anchor-type="as-char" svg:width="1.3335in" svg:height="0.5417in" draw:z-index="30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MTDisplayEquation"><text:tab/><draw:frame draw:style-name="fr32" draw:name="Object33" text:anchor-type="as-char" svg:width="2.1807in" svg:height="0.4583in" draw:z-index="31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MTDisplayEquation"><text:tab/><draw:frame draw:style-name="fr33" draw:name="Object34" text:anchor-type="as-char" svg:width="2.1807in" svg:height="0.6665in" draw:z-index="32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MTDisplayEquation"><text:tab/><draw:frame draw:style-name="fr34" draw:name="Object35" text:anchor-type="as-char" svg:width="1.6937in" svg:height="0.5138in" draw:z-index="33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MTDisplayEquation"><text:tab/>Mo<text:span text:style-name="T3">č</text:span> je: <draw:frame draw:style-name="fr35" draw:name="Object36" text:anchor-type="as-char" svg:width="1.0693in" svg:height="0.2638in" draw:z-index="34"><draw:object-ole xlink:href="./Object 36" xlink:type="simple" xlink:show="embed" xlink:actuate="onLoad"/><draw:image xlink:href="./ObjectReplacements/Object 36" xlink:type="simple" xlink:show="embed" xlink:actuate="onLoad"/></draw:frame></text:p>
      <text:h text:style-name="Heading_20_1" text:outline-level="1">Prikaz merilnih rezultatov</text:h>
      <text:p text:style-name="Tabela_20_naslov"><text:span text:style-name="T1">Tabela 1:</text:span><text:tab/>Tabela izmerjenih in izra<text:span text:style-name="T3">č</text:span>unanih vrednosti.</text:p>
      <text:p text:style-name="Tabela"/>
      <text:p text:style-name="Graf"/>
      <text:p text:style-name="Graf_20_naslov"><text:span text:style-name="T1">Slika 1:</text:span><text:tab/>Grafi odvisnosti <text:span text:style-name="T4">P</text:span>, <text:span text:style-name="T4">Q</text:span>, <text:span text:style-name="T4">S</text:span> in cos<text:span text:style-name="T5"></text:span> od <text:span text:style-name="T4">U</text:span><text:span text:style-name="T8">M</text:span>.</text:p>
      <text:p text:style-name="Graf"/>
      <text:p text:style-name="P20"><text:span text:style-name="T1">Slika 2:</text:span><text:tab/>Kazal<text:span text:style-name="T3">č</text:span>ni diagram za zadnjo merilno to<text:span text:style-name="T3">č</text:span>ko.</text:p>
      <text:h text:style-name="Heading_20_1" text:outline-level="1"><text:soft-page-break/>Komenta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3937in"/>
          <style:tab-stop style:position="1.0827in"/>
        </style:tab-stops>
      </style:paragraph-properties>
      <style:text-properties style:use-window-font-color="true" style:font-name="Century Schoolbook" fo:font-size="11pt" fo:language="sl" fo:country="SI" style:font-name-asian="Times New Roman" style:font-size-asian="11pt" style:language-asian="none" style:country-asian="none" style:font-name-complex="Century Schoolbook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text-align="start" style:justify-single-word="false" fo:keep-together="always" fo:keep-with-next="always"/>
      <style:text-properties style:font-name="Century Gothic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417in"/>
      <style:text-properties fo:font-size="11pt" style:font-size-asian="11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style:font-name-complex="Arial"/>
    </style:style>
    <style:style style:name="Graf" style:family="paragraph" style:parent-style-name="Standard" style:next-style-name="Graf_20_naslov">
      <style:paragraph-properties fo:margin-top="0.3335in" fo:margin-bottom="0in" fo:text-align="start" style:justify-single-word="false" fo:keep-together="always" fo:keep-with-next="always"/>
    </style:style>
    <style:style style:name="Vezalni_20_načrt" style:display-name="Vezalni načrt" style:family="paragraph" style:parent-style-name="Standard" style:next-style-name="Standard">
      <style:paragraph-properties fo:text-align="start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fo:padding-left="0in" fo:padding-right="0in" fo:padding-top="0.0555in" fo:padding-bottom="0in" fo:border-left="none" fo:border-right="none" fo:border-top="0.51pt solid #000000" fo:border-bottom="none">
        <style:tab-stops/>
      </style:paragraph-properties>
    </style:style>
    <style:style style:name="Popis_20_instrumentov" style:display-name="Popis instrumentov" style:family="paragraph" style:parent-style-name="Standard">
      <style:paragraph-properties fo:margin="100%" fo:margin-left="0.7874in" fo:margin-right="0in" fo:text-align="start" style:justify-single-word="false" fo:text-indent="-0.7874in" style:auto-text-indent="false"/>
    </style:style>
    <style:style style:name="Contents_20_1" style:display-name="Contents 1" style:family="paragraph" style:parent-style-name="Standard" style:next-style-name="Standard" style:class="index"/>
    <style:style style:name="Vplivne_20_veličine" style:display-name="Vplivne veličine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2.3626in" style:leader-style="dotted" style:leader-text="."/>
        </style:tab-stops>
      </style:paragraph-properties>
    </style:style>
    <style:style style:name="MTDisplayEquation" style:family="paragraph" style:parent-style-name="Standard">
      <style:paragraph-properties fo:margin-top="0.0835in" fo:margin-bottom="0.0835in"/>
    </style:style>
    <style:style style:name="Tabela" style:family="paragraph" style:parent-style-name="Standard" style:next-style-name="Standard">
      <style:paragraph-properties fo:margin-top="0in" fo:margin-bottom="0.3335in" fo:text-align="start" style:justify-single-word="false"/>
    </style:style>
    <style:style style:name="Tabela_20_naslov" style:display-name="Tabela naslov" style:family="paragraph" style:parent-style-name="Standard" style:next-style-name="Tabela">
      <style:paragraph-properties fo:margin="100%" fo:margin-left="0.9846in" fo:margin-right="0in" fo:margin-top="0.3335in" fo:margin-bottom="0.1665in" fo:text-align="start" style:justify-single-word="false" fo:keep-together="always" fo:text-indent="-0.9846in" style:auto-text-indent="false" fo:keep-with-next="always"/>
    </style:style>
    <style:style style:name="Graf_20_naslov" style:display-name="Graf naslov" style:family="paragraph" style:parent-style-name="Standard" style:next-style-name="Standard">
      <style:paragraph-properties fo:margin="100%" fo:margin-left="0.7874in" fo:margin-right="0in" fo:margin-top="0in" fo:margin-bottom="0.3335in" fo:text-align="start" style:justify-single-word="false" fo:text-indent="-0.7874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5.2</dc:title>
    <meta:initial-creator>Študent FERI</meta:initial-creator>
    <meta:creation-date>2002-08-28T13:01:00</meta:creation-date>
    <dc:creator>Bojan Gergič</dc:creator>
    <dc:date>2008-10-29T17:24:00</dc:date>
    <meta:print-date>2002-04-02T10:25:00</meta:print-date>
    <meta:editing-cycles>29</meta:editing-cycles>
    <meta:editing-duration>PT3H36M</meta:editing-duration>
    <meta:document-statistic meta:table-count="1" meta:image-count="1" meta:object-count="36" meta:page-count="5" meta:paragraph-count="92" meta:word-count="448" meta:character-count="2999" meta:non-whitespace-character-count="2710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