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480001712D0000B70A771892FC.wmf" manifest:media-type="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3.3472in"/>
        </style:tab-stops>
      </style:paragraph-properties>
    </style:style>
    <style:style style:name="P3" style:family="paragraph" style:parent-style-name="Standard">
      <style:text-properties style:font-name="Century Gothic" style:font-name-complex="Century Gothic"/>
    </style:style>
    <style:style style:name="P4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5" style:family="paragraph" style:parent-style-name="Standard">
      <style:paragraph-properties fo:line-height="150%"/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weight="bold" style:font-weight-asian="bold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8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>
        <style:tab-stops>
          <style:tab-stop style:position="0.3937in"/>
          <style:tab-stop style:position="1.0827in"/>
          <style:tab-stop style:position="1.5756in"/>
          <style:tab-stop style:position="3.3472in"/>
        </style:tab-stops>
      </style:paragraph-properties>
    </style:style>
    <style:style style:name="P13" style:family="paragraph" style:parent-style-name="Standard">
      <style:paragraph-properties fo:margin-top="0.1665in" fo:margin-bottom="0.1665in" fo:text-align="start" style:justify-single-word="false"/>
    </style:style>
    <style:style style:name="P14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.0417in" fo:margin-bottom="0in" fo:text-align="start" style:justify-single-word="false">
        <style:tab-stops>
          <style:tab-stop style:position="0.1972in"/>
          <style:tab-stop style:position="0.3937in"/>
          <style:tab-stop style:position="1.0827in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top="0.0417in" fo:margin-bottom="0in" fo:text-align="start" style:justify-single-word="false"/>
      <style:text-properties style:font-name="Century Gothic" fo:font-size="9pt" style:font-size-asian="9pt" style:font-name-complex="Century Gothic" style:font-size-complex="9pt"/>
    </style:style>
    <style:style style:name="P17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18" style:family="paragraph" style:parent-style-name="Heading_20_1">
      <style:paragraph-properties fo:margin-top="0in" fo:margin-bottom="0.0835in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style:font-name-asian="Century Schoolbook"/>
    </style:style>
    <style:style style:name="T7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bottom" style:vertical-rel="page-content" style:horizontal-pos="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run-through="background" style:wrap="none" style:vertical-pos="bottom" style:vertical-rel="page-content" style:horizontal-pos="righ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693in" draw:visible-area-height="0.4583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776in" draw:visible-area-height="0.5138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886in" draw:visible-area-height="0.972in"/>
    </style:style>
    <style:style style:name="fr1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45in" draw:visible-area-height="1.5268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803in" draw:visible-area-height="0.4583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3886in" draw:visible-area-height="0.5138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3469in" draw:visible-area-height="0.458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y="-0.0071in" draw:z-index="12"><draw:text-box fo:min-height="0in" fo:min-width="0in"><text:p text:style-name="P13">Študij. leto: 2008/2009</text:p><text:p text:style-name="P1">Skupina: </text:p><text:p text:style-name="P1"/></draw:text-box></draw:frame><draw:frame draw:style-name="fr2" draw:name="Frame2" text:anchor-type="char" draw:z-index="13"><draw:text-box fo:min-height="0in" fo:min-width="0in"><text:p text:style-name="P14">Pregledal: <text:tab/></text:p><text:p text:style-name="P14">Ocena: <text:tab/></text:p><text:p text:style-name="P14">Datum: <text:tab/></text:p></draw:text-box></draw:frame><draw:frame draw:style-name="fr3" draw:name="Frame3" text:anchor-type="char" svg:y="0in" draw:z-index="11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4"><text:bookmark text:name="_1078234519"/><text:bookmark text:name="_1072874325"/><text:bookmark text:name="_1072871182"/><text:bookmark text:name="_1014042145"/><text:bookmark text:name="_1013333900"/><text:bookmark text:name="_1012045011"/><draw:frame draw:style-name="fr6" draw:name="Object1" text:anchor-type="as-char" svg:width="0.5925in" svg:height="0.5929in" draw:z-index="15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6">UNIVERZA V MARIBORU</text:p></table:table-cell></table:table-row><table:table-row table:style-name="Table1.1"><table:table-cell table:style-name="Table1.A1" office:value-type="string"><text:p text:style-name="P7"/></table:table-cell><table:table-cell table:style-name="Table1.A1" office:value-type="string"><text:p text:style-name="P7"/></table:table-cell></table:table-row><table:table-row table:style-name="Table1.1"><table:table-cell table:style-name="Table1.A1" office:value-type="string"><text:p text:style-name="P3"><text:bookmark text:name="_1078229300"/><text:bookmark text:name="_1078229292"/><draw:frame draw:style-name="fr7" draw:name="Object2" text:anchor-type="as-char" svg:width="0.4846in" svg:height="0.5571in" draw:z-index="16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6">FAKULTETA ZA ELEKTROTEHNIKO,</text:p><text:p text:style-name="P6">RAČUNALNIŠTVO IN INFORMATIKO</text:p><text:p text:style-name="P8">2000 Maribor, Smetanova ul. 17</text:p></table:table-cell></table:table-row></table:table><text:p text:style-name="Standard"/></draw:text-box></draw:frame></text:p>
      <text:p text:style-name="P5"/>
      <text:p text:style-name="P5"/>
      <text:p text:style-name="P9">MERITVE</text:p>
      <text:p text:style-name="P10">LABORATORIJSKE VAJE</text:p>
      <text:p text:style-name="P11"/>
      <text:p text:style-name="P11"/>
      <text:p text:style-name="P11"><text:span text:style-name="T1">Vaja št.:</text:span> 2.3 Primerjava kazanja različnih instrumentov</text:p>
      <text:p text:style-name="P11"><text:span text:style-name="T1">Datum:</text:span> </text:p>
      <text:p text:style-name="P11"><text:span text:style-name="T1">Priimek in ime:</text:span> </text:p>
      <text:p text:style-name="P11"/>
      <text:p text:style-name="P11"/>
      <text:p text:style-name="P11"><draw:frame draw:style-name="fr4" draw:name="Frame4" text:anchor-type="char" draw:z-index="14"><draw:text-box fo:min-height="0in" fo:min-width="0in"><text:p text:style-name="P16">POROČILO NAJ VSEBUJE</text:p><text:p text:style-name="P15"><text:tab/>1. besedilo naloge</text:p><text:p text:style-name="P15"><text:tab/>2. vezalni načrt</text:p><text:p text:style-name="P15"><text:tab/>3. popis instrumentov, naprav in elementov</text:p><text:p text:style-name="P15"><text:tab/>4. vplivne veličine</text:p><text:p text:style-name="P15"><text:tab/>5. opis poteka meritev in izračunov</text:p><text:p text:style-name="P15"><text:tab/>6. prikaz merilnih rezultatov (tabele, grafi)</text:p><text:p text:style-name="P15"><text:tab/>7. komentar</text:p></draw:text-box></draw:frame><text:span text:style-name="T1">BESEDILO NALOGE:</text:span> Primerjajte merilne rezultate voltmetra z vrtljivo tuljavico, voltmetra z mehkim železom, digitalnega voltmetra in osciloskopa z izračunanimi vrednostmi za polvalno in polnovalno usmerjeno mrežno napetost. Meritev izvedite na enosmernem merilnem območju instrumentov pri petih različnih napetostih.</text:p>
      <text:h text:style-name="P18" text:outline-level="1">Vezalni načrt</text:h>
      <text:p text:style-name="Vezalni_20_načrt"><draw:frame draw:style-name="fr5" draw:name="graphics1" text:anchor-type="as-char" svg:width="5.9228in" svg:height="2.9453in" draw:z-index="0"><draw:image xlink:href="Pictures/200002480001712D0000B70A771892FC.wmf" xlink:type="simple" xlink:show="embed" xlink:actuate="onLoad"/></draw:frame></text:p>
      <text:h text:style-name="Heading_20_1" text:outline-level="1">Popis instrumentov, naprav in elementov</text:h>
      <text:p text:style-name="Popis_20_instrumentov"><text:span text:style-name="T3">V</text:span><text:span text:style-name="T4">1</text:span><text:span text:style-name="T3"><text:tab/><text:tab/></text:span>instrument z vrtljivo tuljavico, </text:p>
      <text:p text:style-name="Popis_20_instrumentov"><text:span text:style-name="T3">V</text:span><text:span text:style-name="T4">2</text:span><text:span text:style-name="T3"><text:tab/><text:tab/></text:span>instrument z mehkim železom, </text:p>
      <text:p text:style-name="Popis_20_instrumentov"><text:span text:style-name="T3">V</text:span><text:span text:style-name="T4">3</text:span><text:span text:style-name="T3"><text:tab/><text:tab/></text:span>digitalni instrument, </text:p>
      <text:p text:style-name="Popis_20_instrumentov"><text:span text:style-name="T3">OSC</text:span><text:tab/><text:tab/>osciloskop, </text:p>
      <text:p text:style-name="Popis_20_instrumentov"><text:span text:style-name="T3">D<text:tab/><text:tab/></text:span>diodni mostič, </text:p>
      <text:p text:style-name="Popis_20_instrumentov"><text:span text:style-name="T3">R</text:span><text:span text:style-name="T5">N</text:span><text:span text:style-name="T3"><text:tab/><text:tab/></text:span>dekadni upor, </text:p>
      <text:p text:style-name="Popis_20_instrumentov">VIR<text:tab/><text:tab/>izmenična napetost iz laboratorijske mize, </text:p>
      <text:p text:style-name="Popis_20_instrumentov">TR<text:span text:style-name="T3"><text:tab/><text:tab/></text:span>ločilni transformator, </text:p>
      <text:p text:style-name="Popis_20_instrumentov">RT<text:span text:style-name="T3"><text:tab/><text:tab/></text:span>regulacijski transformator, </text:p>
      <text:h text:style-name="Heading_20_1" text:outline-level="1">Vplivne veličine</text:h>
      <text:p text:style-name="Vplivne_20_veličine">Temperatura prostora</text:p>
      <text:p text:style-name="Vplivne_20_veličine">Tlak v prostoru</text:p>
      <text:p text:style-name="Vplivne_20_veličine">Vlažnost zraka v prostoru</text:p>
      <text:h text:style-name="Heading_20_1" text:outline-level="1">Potek meritev in izračunov</text:h>
      <text:p text:style-name="Standard"><text:bookmark-start text:name="OLE_LINK5"/>Napetost nastavljamo z regulacijskim transformatorjem. Večamo jo od 20 do 60 V po 10 V. V vsaki merilni točki odčitamo vrednosti, ki jih kažejo posamezni instrumenti, ter jih vpišemo v tabelo. V tabelo vnesemo tudi izračunane vrednosti napetosti, ki bi jih pokazali instrumenti, če bi bili neoporečni in bi bila oblika signalov sinusna.</text:p>
      <text:p text:style-name="Standard"/>
      <text:p text:style-name="Standard">Izračun napetosti:</text:p>
      <text:p text:style-name="MTDisplayEquation"><draw:frame draw:style-name="fr8" draw:name="Object3" text:anchor-type="as-char" svg:width="1.0693in" svg:height="0.4583in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MTDisplayEquation"><text:soft-page-break/><draw:frame draw:style-name="fr9" draw:name="Object4" text:anchor-type="as-char" svg:width="1.278in" svg:height="0.5138in" draw:z-index="2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Polvalno usmerjanje:</text:p>
      <text:p text:style-name="MTDisplayEquation"><text:tab/><draw:frame draw:style-name="fr10" draw:name="Object5" text:anchor-type="as-char" svg:width="1.889in" svg:height="0.972in" draw:z-index="3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1" draw:name="Object6" text:anchor-type="as-char" svg:width="3.4508in" svg:height="1.5272in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2"/>
      <text:p text:style-name="P12">Polnovalno usmerjanje:</text:p>
      <text:p text:style-name="MTDisplayEquation"><draw:frame draw:style-name="fr10" draw:name="Object7" text:anchor-type="as-char" svg:width="1.889in" svg:height="0.972in" draw:z-index="5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><text:span text:style-name="T6"><text:s text:c="2"/></text:span><draw:frame draw:style-name="fr11" draw:name="Object8" text:anchor-type="as-char" svg:width="3.4508in" svg:height="1.5272in" draw:z-index="6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h text:style-name="Heading_20_2" text:outline-level="2">Izračun za zadnjo merilno točko</text:h>
      <text:p text:style-name="Standard"><text:bookmark-end text:name="OLE_LINK5"/>Polvalno usmerjanje:</text:p>
      <text:p text:style-name="MTDisplayEquation"><text:tab/><draw:frame draw:style-name="fr12" draw:name="Object9" text:anchor-type="as-char" svg:width="2.1807in" svg:height="0.4583in" draw:z-index="7"><draw:object-ole xlink:href="./Object 9" xlink:type="simple" xlink:show="embed" xlink:actuate="onLoad"/><draw:image xlink:href="./ObjectReplacements/Object 9" xlink:type="simple" xlink:show="embed" xlink:actuate="onLoad"/></draw:frame></text:p>
      <text:p text:style-name="MTDisplayEquation"><text:tab/><draw:frame draw:style-name="fr13" draw:name="Object10" text:anchor-type="as-char" svg:width="2.389in" svg:height="0.5138in" draw:z-index="8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2">Polnovalno usmerjanje:</text:p>
      <text:p text:style-name="MTDisplayEquation"><text:tab/><draw:frame draw:style-name="fr14" draw:name="Object11" text:anchor-type="as-char" svg:width="2.3465in" svg:height="0.4583in" draw:z-index="9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MTDisplayEquation"><text:soft-page-break/><text:tab/><draw:frame draw:style-name="fr13" draw:name="Object12" text:anchor-type="as-char" svg:width="2.389in" svg:height="0.5138in" draw:z-index="10"><draw:object-ole xlink:href="./Object 12" xlink:type="simple" xlink:show="embed" xlink:actuate="onLoad"/><draw:image xlink:href="./ObjectReplacements/Object 12" xlink:type="simple" xlink:show="embed" xlink:actuate="onLoad"/></draw:frame></text:p>
      <text:h text:style-name="Heading_20_1" text:outline-level="1">Prikaz merilnih rezultatov</text:h>
      <text:p text:style-name="Tabela_20_naslov"><text:span text:style-name="T1">Tabela 1:</text:span><text:tab/>Tabela izmerjenih in izračunanih vrednosti.</text:p>
      <text:p text:style-name="Tabela"/>
      <text:h text:style-name="Heading_20_1" text:outline-level="1"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2.3</dc:title>
    <meta:initial-creator>Študent FERI</meta:initial-creator>
    <meta:creation-date>2002-09-02T11:31:00</meta:creation-date>
    <dc:creator>Bojan Gergič</dc:creator>
    <dc:date>2008-10-29T08:52:00</dc:date>
    <meta:print-date>2002-09-02T11:29:00</meta:print-date>
    <meta:editing-cycles>9</meta:editing-cycles>
    <meta:editing-duration>PT11M</meta:editing-duration>
    <meta:document-statistic meta:table-count="1" meta:image-count="1" meta:object-count="12" meta:page-count="4" meta:paragraph-count="63" meta:word-count="247" meta:character-count="1640" meta:non-whitespace-character-count="1555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