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layout-cache" manifest:media-type="application/binary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line-height="150%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1665in" fo:margin-bottom="0.1665in" fo:text-align="start" style:justify-single-word="false"/>
    </style:style>
    <style:style style:name="P12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in" fo:margin-bottom="0.0835in">
        <style:tab-stops/>
      </style:paragraph-properties>
    </style:style>
    <style:style style:name="P14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15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tyle="italic" style:font-style-asian="italic"/>
    </style:style>
    <style:style style:name="T5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bottom" style:vertical-rel="page-content" style:horizontal-pos="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y="-0.0071in" draw:z-index="3"><draw:text-box fo:min-height="0in" fo:min-width="0in"><text:p text:style-name="P11">Študij. leto: 2008/2009</text:p><text:p text:style-name="P1">Skupina: </text:p><text:p text:style-name="P1"/></draw:text-box></draw:frame><draw:frame draw:style-name="fr2" draw:name="Frame2" text:anchor-type="char" draw:z-index="4"><draw:text-box fo:min-height="0in" fo:min-width="0in"><text:p text:style-name="P12">Pregledal: <text:tab/></text:p><text:p text:style-name="P12">Ocena: <text:tab/></text:p><text:p text:style-name="P12">Datum: <text:tab/></text:p></draw:text-box></draw:frame><draw:frame draw:style-name="fr3" draw:name="Frame3" text:anchor-type="char" svg:y="0in" draw:z-index="0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<text:bookmark text:name="_1078234519"/><text:bookmark text:name="_1072874325"/><text:bookmark text:name="_1072871182"/><text:bookmark text:name="_1014042145"/><text:bookmark text:name="_1013333900"/><text:bookmark text:name="_1012045011"/><draw:frame draw:style-name="fr4" draw:name="Object1" text:anchor-type="as-char" svg:width="0.5925in" svg:height="0.5929in" draw:z-index="1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5">UNIVERZA V MARIBORU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><text:bookmark text:name="_1078229300"/><text:bookmark text:name="_1078229292"/><draw:frame draw:style-name="fr5" draw:name="Object2" text:anchor-type="as-char" svg:width="0.4846in" svg:height="0.5571in" draw:z-index="2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5">FAKULTETA ZA ELEKTROTEHNIKO,</text:p><text:p text:style-name="P5">RAČUNALNIŠTVO IN INFORMATIKO</text:p><text:p text:style-name="P7">2000 Maribor, Smetanova ul. 17</text:p></table:table-cell></table:table-row></table:table><text:p text:style-name="Standard"/></draw:text-box></draw:frame></text:p>
      <text:p text:style-name="P4"/>
      <text:p text:style-name="P4"/>
      <text:p text:style-name="P8">MERITVE</text:p>
      <text:p text:style-name="P9">LABORATORIJSKE VAJE</text:p>
      <text:p text:style-name="P10"/>
      <text:p text:style-name="P10"/>
      <text:p text:style-name="P10"><text:span text:style-name="T1">Vaja 3</text:span>: <text:s/>Spletna meritev frekvenčne karakteristike.</text:p>
      <text:p text:style-name="P10"><text:span text:style-name="T1">Datum:</text:span> </text:p>
      <text:p text:style-name="P10"><text:span text:style-name="T1">Priimek in ime:</text:span> </text:p>
      <text:p text:style-name="P10"><text:span text:style-name="T1">Koda prijave:</text:span> </text:p>
      <text:p text:style-name="P10"/>
      <text:p text:style-name="P10"/>
      <text:p text:style-name="P13"/>
      <text:h text:style-name="P15" text:outline-level="1" text:is-list-header="true">Prikaz merilnih rezultatov</text:h>
      <text:p text:style-name="Tabela_20_naslov"><text:span text:style-name="T1">Tabela 1:</text:span><text:tab/>Tabela izmerjenih in izra<text:span text:style-name="T3">č</text:span>unanih vrednosti.</text:p>
      <text:p text:style-name="Tabela"/>
      <text:p text:style-name="Graf"/>
      <text:p text:style-name="Graf_20_naslov"><text:span text:style-name="T1">Slika 1:</text:span><text:tab/>Frekven<text:span text:style-name="T3">č</text:span>ne karakteristike (impedanca <text:span text:style-name="T4">Z</text:span> v odvisnosti od frekvence <text:span text:style-name="T4">f</text:span>).</text:p>
      <text:h text:style-name="Heading_20_1" text:outline-level="1" text:is-list-header="true"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Heading_20_2" style:next-style-name="Standard" style:default-outline-level="" style:list-style-name="" style:class="extra">
      <style:paragraph-properties fo:margin="100%" fo:margin-left="0in" fo:margin-right="0in" fo:margin-top="0.0835in" fo:margin-bottom="0.0835in" fo:text-align="justify" style:justify-single-word="false" fo:keep-together="auto" fo:text-indent="0in" style:auto-text-indent="false" fo:keep-with-next="auto">
        <style:tab-stops>
          <style:tab-stop style:position="0.3937in"/>
        </style:tab-stops>
      </style:paragraph-properties>
      <style:text-properties fo:font-size="12pt" style:font-size-asian="12pt" style:font-name-complex="Times New Roman" style:font-size-complex="10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.2957in" fo:margin-right="0in" fo:margin-top="0in" fo:margin-bottom="0.0835in" fo:text-indent="-0.2957in" style:auto-text-indent="false">
        <style:tab-stops/>
      </style:paragraph-properties>
      <style:text-properties style:font-size-complex="10pt"/>
    </style:style>
    <style:style style:name="Footnote" style:family="paragraph" style:parent-style-name="Standard" style:class="extra">
      <style:paragraph-properties fo:margin-top="0in" fo:margin-bottom="0.0835in">
        <style:tab-stops/>
      </style:paragraph-properties>
      <style:text-properties style:font-size-complex="10pt"/>
    </style:style>
    <style:style style:name="Normal_20_Indent" style:display-name="Normal Indent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St18z0" style:family="text">
      <style:text-properties style:font-name="Symbol" fo:font-size="9pt" style:font-size-asian="9pt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Century Gothic" fo:font-size="11pt" fo:language="sl" fo:country="SI" fo:font-weight="bold" style:font-size-asian="11pt" style:language-asian="none" style:country-asian="none" style:font-weight-asian="bold" style:font-name-complex="Arial" style:font-size-complex="14pt" style:language-complex="ar" style:country-complex="SA" style:font-style-complex="italic"/>
    </style:style>
    <style:style style:name="Heading_20_1_20_Char" style:display-name="Heading 1 Char" style:family="text" style:parent-style-name="Default_20_Paragraph_20_Font">
      <style:text-properties style:font-name="Century Gothic" fo:font-size="14pt" fo:language="sl" fo:country="SI" fo:font-weight="bold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Footnote_20_Symbol" style:display-name="Footnote Symbol" style:family="text" style:parent-style-name="Default_20_Paragraph_20_Font">
      <style:text-properties style:text-position="37% 100%"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D.1</dc:title>
    <meta:initial-creator>Študent FERI</meta:initial-creator>
    <meta:creation-date>2002-10-18T19:36:00</meta:creation-date>
    <dc:creator>Bojan Gergič</dc:creator>
    <dc:date>2008-10-27T13:31:00</dc:date>
    <meta:print-date>2002-09-02T11:29:00</meta:print-date>
    <meta:editing-cycles>10</meta:editing-cycles>
    <meta:editing-duration>PT13M</meta:editing-duration>
    <meta:document-statistic meta:table-count="1" meta:image-count="0" meta:object-count="2" meta:page-count="2" meta:paragraph-count="22" meta:word-count="59" meta:character-count="446" meta:non-whitespace-character-count="394"/>
    <meta:generator>LibreOffice/3.5$Linux_X86_64 LibreOffice_project/350m1$Build-2</meta:generator>
    <meta:user-defined meta:name="Info 3"/>
    <meta:user-defined meta:name="Info 4"/>
    <meta:user-defined meta:name="MTUseMTPrefs">1</meta:user-defined>
    <meta:user-defined meta:name="MTWinEqns" meta:value-type="boolean">true</meta:user-defined>
  </office:meta>
</office:document-meta>
</file>