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F700007B4D000062CE1F9601B3.wmf" manifest:media-type=""/>
  <manifest:file-entry manifest:full-path="Pictures/20000041000094BA00008A2FE9FAE14F.wmf" manifest:media-type=""/>
  <manifest:file-entry manifest:full-path="Pictures/200001330000FBF900005D05E8BB69C2.wmf" manifest:media-type=""/>
  <manifest:file-entry manifest:full-path="Pictures/2000019600014BF800005D39AC3E38D5.wmf" manifest:media-type=""/>
  <manifest:file-entry manifest:full-path="Pictures/2000012E00012B4F000063F151170919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6" manifest:media-type="application/vnd.sun.star.oleobject"/>
  <manifest:file-entry manifest:full-path="Object 35" manifest:media-type="application/vnd.sun.star.oleobject"/>
  <manifest:file-entry manifest:full-path="Object 37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6375in" fo:margin-left="-0.07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2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3.368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75in"/>
    </style:style>
    <style:style style:name="Table2.D" style:family="table-column">
      <style:table-column-properties style:column-width="0.8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5.5813in" table:align="left" style:writing-mode="lr-tb"/>
    </style:style>
    <style:style style:name="Table3.A" style:family="table-column">
      <style:table-column-properties style:column-width="0.5938in"/>
    </style:style>
    <style:style style:name="Table3.B" style:family="table-column">
      <style:table-column-properties style:column-width="0.3993in"/>
    </style:style>
    <style:style style:name="Table3.H" style:family="table-column">
      <style:table-column-properties style:column-width="0.4in"/>
    </style:style>
    <style:style style:name="Table3.1" style:family="table-row">
      <style:table-row-properties style:min-row-height="0.207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2" style:family="table-row">
      <style:table-row-properties style:min-row-height="0.3979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3" style:family="table-row">
      <style:table-row-properties style:min-row-height="0.3944in" fo:keep-together="auto"/>
    </style:style>
    <style:style style:name="Table3.11" style:family="table-row">
      <style:table-row-properties style:min-row-height="0.2556in" fo:keep-together="auto"/>
    </style:style>
    <style:style style:name="Table4" style:family="table">
      <style:table-properties style:width="6.3007in" fo:margin-left="-0.0257in" table:align="left" style:writing-mode="lr-tb"/>
    </style:style>
    <style:style style:name="Table4.A" style:family="table-column">
      <style:table-column-properties style:column-width="0.8028in"/>
    </style:style>
    <style:style style:name="Table4.B" style:family="table-column">
      <style:table-column-properties style:column-width="0.6896in"/>
    </style:style>
    <style:style style:name="Table4.C" style:family="table-column">
      <style:table-column-properties style:column-width="0.5903in"/>
    </style:style>
    <style:style style:name="Table4.D" style:family="table-column">
      <style:table-column-properties style:column-width="0.591in"/>
    </style:style>
    <style:style style:name="Table4.E" style:family="table-column">
      <style:table-column-properties style:column-width="0.5479in"/>
    </style:style>
    <style:style style:name="Table4.F" style:family="table-column">
      <style:table-column-properties style:column-width="0.5347in"/>
    </style:style>
    <style:style style:name="Table4.G" style:family="table-column">
      <style:table-column-properties style:column-width="0.7715in"/>
    </style:style>
    <style:style style:name="Table4.H" style:family="table-column">
      <style:table-column-properties style:column-width="0.6299in"/>
    </style:style>
    <style:style style:name="Table4.J" style:family="table-column">
      <style:table-column-properties style:column-width="0.5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53in" fo:padding-right="0.0153in" fo:padding-top="0in" fo:padding-bottom="0in" fo:border-left="1.5pt solid #000000" fo:border-right="none" fo:border-top="1.5pt solid #000000" fo:border-bottom="0.5pt solid #000000" style:writing-mode="lr-tb"/>
    </style:style>
    <style:style style:name="Table4.B1" style:family="table-cell">
      <style:table-cell-properties style:vertical-align="top" fo:padding-left="0.0153in" fo:padding-right="0.0153in" fo:padding-top="0in" fo:padding-bottom="0in" fo:border-left="0.5pt solid #000000" fo:border-right="none" fo:border-top="1.5pt solid #000000" fo:border-bottom="0.5pt solid #000000" style:writing-mode="lr-tb"/>
    </style:style>
    <style:style style:name="Table4.J1" style:family="table-cell">
      <style:table-cell-properties style:vertical-align="top" fo:padding-left="0.0153in" fo:padding-right="0.0153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2" style:family="table-cell">
      <style:table-cell-properties style:vertical-align="top" fo:padding-left="0.0153in" fo:padding-right="0.0153in" fo:padding-top="0in" fo:padding-bottom="0in" fo:border-left="1.5pt solid #000000" fo:border-right="none" fo:border-top="0.5pt solid #000000" fo:border-bottom="1.5pt solid #000000" style:writing-mode="lr-tb"/>
    </style:style>
    <style:style style:name="Table4.B2" style:family="table-cell">
      <style:table-cell-properties style:vertical-align="top" fo:padding-left="0.0153in" fo:padding-right="0.0153in" fo:padding-top="0in" fo:padding-bottom="0in" fo:border-left="0.5pt solid #000000" fo:border-right="none" fo:border-top="0.5pt solid #000000" fo:border-bottom="1.5pt solid #000000" style:writing-mode="lr-tb"/>
    </style:style>
    <style:style style:name="Table4.J2" style:family="table-cell">
      <style:table-cell-properties style:vertical-align="top" fo:padding-left="0.0153in" fo:padding-right="0.0153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5" style:family="table">
      <style:table-properties style:width="5.5813in" table:align="left" style:writing-mode="lr-tb"/>
    </style:style>
    <style:style style:name="Table5.A" style:family="table-column">
      <style:table-column-properties style:column-width="0.5938in"/>
    </style:style>
    <style:style style:name="Table5.B" style:family="table-column">
      <style:table-column-properties style:column-width="0.3993in"/>
    </style:style>
    <style:style style:name="Table5.H" style:family="table-column">
      <style:table-column-properties style:column-width="0.4in"/>
    </style:style>
    <style:style style:name="Table5.1" style:family="table-row">
      <style:table-row-properties style:min-row-height="0.2076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2" style:family="table-row">
      <style:table-row-properties style:min-row-height="0.3979in" fo:keep-together="auto"/>
    </style:style>
    <style:style style:name="Table5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3" style:family="table-row">
      <style:table-row-properties style:min-row-height="0.3944in" fo:keep-together="auto"/>
    </style:style>
    <style:style style:name="Table5.11" style:family="table-row">
      <style:table-row-properties style:min-row-height="0.2556in" fo:keep-together="auto"/>
    </style:style>
    <style:style style:name="Table6" style:family="table">
      <style:table-properties style:width="6.3in" fo:margin-left="-0.0257in" table:align="left" style:writing-mode="lr-tb"/>
    </style:style>
    <style:style style:name="Table6.A" style:family="table-column">
      <style:table-column-properties style:column-width="0.8028in"/>
    </style:style>
    <style:style style:name="Table6.B" style:family="table-column">
      <style:table-column-properties style:column-width="0.6896in"/>
    </style:style>
    <style:style style:name="Table6.C" style:family="table-column">
      <style:table-column-properties style:column-width="0.591in"/>
    </style:style>
    <style:style style:name="Table6.D" style:family="table-column">
      <style:table-column-properties style:column-width="0.7875in"/>
    </style:style>
    <style:style style:name="Table6.E" style:family="table-column">
      <style:table-column-properties style:column-width="0.6882in"/>
    </style:style>
    <style:style style:name="Table6.G" style:family="table-column">
      <style:table-column-properties style:column-width="0.7479in"/>
    </style:style>
    <style:style style:name="Table6.H" style:family="table-column">
      <style:table-column-properties style:column-width="0.5938in"/>
    </style:style>
    <style:style style:name="Table6.I" style:family="table-column">
      <style:table-column-properties style:column-width="0.80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153in" fo:padding-right="0.0153in" fo:padding-top="0in" fo:padding-bottom="0in" fo:border-left="1.5pt solid #000000" fo:border-right="none" fo:border-top="1.5pt solid #000000" fo:border-bottom="0.5pt solid #000000" style:writing-mode="lr-tb"/>
    </style:style>
    <style:style style:name="Table6.B1" style:family="table-cell">
      <style:table-cell-properties style:vertical-align="top" fo:padding-left="0.0153in" fo:padding-right="0.0153in" fo:padding-top="0in" fo:padding-bottom="0in" fo:border-left="0.5pt solid #000000" fo:border-right="none" fo:border-top="1.5pt solid #000000" fo:border-bottom="0.5pt solid #000000" style:writing-mode="lr-tb"/>
    </style:style>
    <style:style style:name="Table6.I1" style:family="table-cell">
      <style:table-cell-properties style:vertical-align="top" fo:padding-left="0.0153in" fo:padding-right="0.0153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6.A2" style:family="table-cell">
      <style:table-cell-properties style:vertical-align="top" fo:padding-left="0.0153in" fo:padding-right="0.0153in" fo:padding-top="0in" fo:padding-bottom="0in" fo:border-left="1.5pt solid #000000" fo:border-right="none" fo:border-top="0.5pt solid #000000" fo:border-bottom="1.5pt solid #000000" style:writing-mode="lr-tb"/>
    </style:style>
    <style:style style:name="Table6.B2" style:family="table-cell">
      <style:table-cell-properties style:vertical-align="top" fo:padding-left="0.0153in" fo:padding-right="0.0153in" fo:padding-top="0in" fo:padding-bottom="0in" fo:border-left="0.5pt solid #000000" fo:border-right="none" fo:border-top="0.5pt solid #000000" fo:border-bottom="1.5pt solid #000000" style:writing-mode="lr-tb"/>
    </style:style>
    <style:style style:name="Table6.I2" style:family="table-cell">
      <style:table-cell-properties style:vertical-align="top" fo:padding-left="0.0153in" fo:padding-right="0.0153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7" style:family="table">
      <style:table-properties style:width="5.5813in" table:align="left" style:writing-mode="lr-tb"/>
    </style:style>
    <style:style style:name="Table7.A" style:family="table-column">
      <style:table-column-properties style:column-width="0.5938in"/>
    </style:style>
    <style:style style:name="Table7.B" style:family="table-column">
      <style:table-column-properties style:column-width="0.3993in"/>
    </style:style>
    <style:style style:name="Table7.H" style:family="table-column">
      <style:table-column-properties style:column-width="0.4in"/>
    </style:style>
    <style:style style:name="Table7.1" style:family="table-row">
      <style:table-row-properties style:min-row-height="0.2076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.2" style:family="table-row">
      <style:table-row-properties style:min-row-height="0.3979in" fo:keep-together="auto"/>
    </style:style>
    <style:style style:name="Table7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3" style:family="table-row">
      <style:table-row-properties style:min-row-height="0.3944in" fo:keep-together="auto"/>
    </style:style>
    <style:style style:name="Table7.11" style:family="table-row">
      <style:table-row-properties style:min-row-height="0.2556in" fo:keep-together="auto"/>
    </style:style>
    <style:style style:name="Table8" style:family="table">
      <style:table-properties style:width="5.5813in" table:align="left" style:writing-mode="lr-tb"/>
    </style:style>
    <style:style style:name="Table8.A" style:family="table-column">
      <style:table-column-properties style:column-width="0.5938in"/>
    </style:style>
    <style:style style:name="Table8.B" style:family="table-column">
      <style:table-column-properties style:column-width="0.3993in"/>
    </style:style>
    <style:style style:name="Table8.H" style:family="table-column">
      <style:table-column-properties style:column-width="0.4in"/>
    </style:style>
    <style:style style:name="Table8.1" style:family="table-row">
      <style:table-row-properties style:min-row-height="0.207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.2" style:family="table-row">
      <style:table-row-properties style:min-row-height="0.3979in" fo:keep-together="auto"/>
    </style:style>
    <style:style style:name="Table8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3" style:family="table-row">
      <style:table-row-properties style:min-row-height="0.3944in" fo:keep-together="auto"/>
    </style:style>
    <style:style style:name="Table8.11" style:family="table-row">
      <style:table-row-properties style:min-row-height="0.2556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3937in" style:leader-style="dotted" style:leader-text="."/>
          <style:tab-stop style:position="1.0827in"/>
        </style:tab-stops>
      </style:paragraph-properties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text-properties style:font-name="Century Gothic" style:font-name-complex="Century Gothic"/>
    </style:style>
    <style:style style:name="P5" style:family="paragraph" style:parent-style-name="Standard">
      <style:paragraph-properties fo:text-align="start" style:justify-single-word="false"/>
      <style:text-properties style:font-name="Century Gothic" style:font-name-complex="Century Gothic"/>
    </style:style>
    <style:style style:name="P6" style:family="paragraph" style:parent-style-name="Standard">
      <style:paragraph-properties fo:line-height="150%"/>
      <style:text-properties style:font-name="Century Gothic" style:font-name-complex="Century Gothic"/>
    </style:style>
    <style:style style:name="P7" style:family="paragraph" style:parent-style-name="Standard">
      <style:text-properties style:font-name="Century Gothic" fo:font-weight="bold" style:font-weight-asian="bold" style:font-name-complex="Century Gothic"/>
    </style:style>
    <style:style style:name="P8" style:family="paragraph" style:parent-style-name="Standard">
      <style:paragraph-properties style:snap-to-layout-grid="false"/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P9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entury Gothic" fo:font-size="20pt" fo:font-weight="bold" style:font-size-asian="20pt" style:font-weight-asian="bold" style:font-name-complex="Century Gothic" style:font-size-complex="2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>
        <style:tab-stops>
          <style:tab-stop style:position="0.3937in"/>
          <style:tab-stop style:position="1.0827in"/>
          <style:tab-stop style:position="1.77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1972in"/>
          <style:tab-stop style:position="0.3937in"/>
          <style:tab-stop style:position="0.5909in" style:leader-style="dotted" style:leader-text="."/>
          <style:tab-stop style:position="1.0827in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1665in" fo:margin-bottom="0.1665in" fo:text-align="start" style:justify-single-word="false"/>
    </style:style>
    <style:style style:name="P22" style:family="paragraph" style:parent-style-name="Standard">
      <style:paragraph-properties fo:margin-top="0.1665in" fo:margin-bottom="0.1665in" fo:text-align="start" style:justify-single-word="false">
        <style:tab-stops>
          <style:tab-stop style:position="0.3937in"/>
          <style:tab-stop style:position="2.3626in" style:type="right" style:leader-style="solid" style:leader-text="_"/>
        </style:tab-stops>
      </style:paragraph-properties>
    </style:style>
    <style:style style:name="P23" style:family="paragraph" style:parent-style-name="Standard">
      <style:paragraph-properties fo:margin-top="0.0417in" fo:margin-bottom="0in" fo:text-align="start" style:justify-single-word="false">
        <style:tab-stops>
          <style:tab-stop style:position="0.1972in"/>
          <style:tab-stop style:position="0.3937in"/>
          <style:tab-stop style:position="1.0827in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top="0.0417in" fo:margin-bottom="0in" fo:text-align="start" style:justify-single-word="false"/>
      <style:text-properties style:font-name="Century Gothic" fo:font-size="9pt" style:font-size-asian="9pt" style:font-name-complex="Century Gothic" style:font-size-complex="9pt"/>
    </style:style>
    <style:style style:name="P25" style:family="paragraph" style:parent-style-name="Standard" style:list-style-name="WW8Num17">
      <style:paragraph-properties fo:margin-top="0in" fo:margin-bottom="0.0417in"/>
      <style:text-properties fo:font-style="italic" style:font-style-asian="italic"/>
    </style:style>
    <style:style style:name="P26" style:family="paragraph" style:parent-style-name="Standard">
      <style:paragraph-properties fo:margin-left="0.1972in" fo:margin-right="0in" fo:margin-top="0in" fo:margin-bottom="0.0417in" fo:text-indent="-0.1972in" style:auto-text-indent="false"/>
    </style:style>
    <style:style style:name="P27" style:family="paragraph" style:parent-style-name="Standard">
      <style:paragraph-properties fo:margin-left="0.1972in" fo:margin-right="0in" fo:margin-top="0in" fo:margin-bottom="0.0417in" fo:text-indent="-0.1972in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.1972in" fo:margin-right="0in" fo:text-indent="-0.1972in" style:auto-text-indent="false"/>
    </style:style>
    <style:style style:name="P29" style:family="paragraph" style:parent-style-name="Standard">
      <style:paragraph-properties fo:margin-left="0.1972in" fo:margin-right="0in" fo:margin-top="0.1665in" fo:margin-bottom="0.1665in" fo:text-indent="-0.1972in" style:auto-text-indent="false"/>
    </style:style>
    <style:style style:name="P30" style:family="paragraph" style:parent-style-name="Standard">
      <style:paragraph-properties fo:margin-left="0in" fo:margin-right="-0.0193in" fo:text-indent="0in" style:auto-text-indent="false">
        <style:tab-stops>
          <style:tab-stop style:position="1.1811in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189in" fo:text-align="start" style:justify-single-word="false" fo:text-indent="0in" style:auto-text-indent="false">
        <style:tab-stops>
          <style:tab-stop style:position="0.9846in"/>
          <style:tab-stop style:position="1.1811in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.1972in" fo:margin-right="0in" fo:text-indent="0in" style:auto-text-indent="false"/>
    </style:style>
    <style:style style:name="P33" style:family="paragraph" style:parent-style-name="Standard">
      <style:paragraph-properties fo:margin-left="0.1972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417in" fo:text-indent="0in" style:auto-text-indent="false"/>
    </style:style>
    <style:style style:name="P35" style:family="paragraph" style:parent-style-name="Standard">
      <style:paragraph-properties fo:margin-left="0.1972in" fo:margin-right="0in" fo:margin-top="0in" fo:margin-bottom="0.0417in" fo:text-indent="0in" style:auto-text-indent="false"/>
    </style:style>
    <style:style style:name="P36" style:family="paragraph" style:parent-style-name="Standard">
      <style:paragraph-properties fo:margin-left="0.2374in" fo:margin-right="0in" fo:margin-top="0.0835in" fo:margin-bottom="0.0417in" fo:text-indent="0in" style:auto-text-indent="false"/>
    </style:style>
    <style:style style:name="P37" style:family="paragraph" style:parent-style-name="Standard">
      <style:paragraph-properties fo:margin-top="0.0417in" fo:margin-bottom="0.0417in" fo:text-align="center" style:justify-single-word="false" fo:keep-together="always" style:snap-to-layout-grid="false">
        <style:tab-stops/>
      </style:paragraph-properties>
    </style:style>
    <style:style style:name="P38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39" style:family="paragraph" style:parent-style-name="Standard">
      <style:paragraph-properties fo:margin-top="0.0417in" fo:margin-bottom="0.0417in" fo:text-align="center" style:justify-single-word="false"/>
      <style:text-properties fo:font-size="10pt" style:font-size-asian="10pt"/>
    </style:style>
    <style:style style:name="P40" style:family="paragraph" style:parent-style-name="Standard">
      <style:paragraph-properties fo:margin-top="0.0417in" fo:margin-bottom="0.0417in" fo:text-align="center" style:justify-single-word="false" style:snap-to-layout-grid="false"/>
      <style:text-properties fo:font-size="10pt" style:font-size-asian="10pt"/>
    </style:style>
    <style:style style:name="P41" style:family="paragraph" style:parent-style-name="Standard">
      <style:paragraph-properties fo:margin-top="0.0417in" fo:margin-bottom="0.0417in" fo:text-align="center" style:justify-single-word="false" fo:keep-together="always" fo:keep-with-next="always">
        <style:tab-stops/>
      </style:paragraph-properties>
    </style:style>
    <style:style style:name="P42" style:family="paragraph" style:parent-style-name="Standard">
      <style:paragraph-properties fo:margin-left="0.1972in" fo:margin-right="0in" fo:margin-top="0.0417in" fo:margin-bottom="0.0417in" fo:text-indent="0.3035in" style:auto-text-indent="false"/>
    </style:style>
    <style:style style:name="P43" style:family="paragraph" style:parent-style-name="Standard">
      <style:paragraph-properties fo:margin-left="0.25in" fo:margin-right="0in" fo:margin-top="0in" fo:margin-bottom="0.0417in" fo:text-indent="0in" style:auto-text-indent="false"/>
    </style:style>
    <style:style style:name="P44" style:family="paragraph" style:parent-style-name="Standard" style:master-page-name="First_20_Page">
      <style:paragraph-properties fo:line-height="150%" style:page-number="auto"/>
      <style:text-properties style:font-name="Century Gothic" style:font-name-complex="Century Gothic"/>
    </style:style>
    <style:style style:name="P45" style:family="paragraph" style:parent-style-name="Heading_20_1">
      <style:paragraph-properties fo:margin-top="0in" fo:margin-bottom="0.0835in" fo:break-before="page"/>
    </style:style>
    <style:style style:name="P46" style:family="paragraph" style:parent-style-name="Vezalni_20_načrt">
      <style:paragraph-properties fo:text-align="center" style:justify-single-word="false"/>
    </style:style>
    <style:style style:name="P47" style:family="paragraph" style:parent-style-name="MTDisplayEquation">
      <style:paragraph-properties fo:margin-top="0.0417in" fo:margin-bottom="0.0417in"/>
    </style:style>
    <style:style style:name="P48" style:family="paragraph" style:parent-style-name="Body_20_Text_20_Indent_20_2">
      <style:paragraph-properties fo:margin-top="0in" fo:margin-bottom="0in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fo:font-weight="bold" style:font-size-asian="5pt" style:font-weight-asian="bold" style:font-size-complex="5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b 58%"/>
    </style:style>
    <style:style style:name="T7" style:family="text">
      <style:text-properties style:text-position="sub 58%" fo:font-style="italic" style:font-style-asian="italic"/>
    </style:style>
    <style:style style:name="T8" style:family="text">
      <style:text-properties style:font-name-asian="Century Schoolbook"/>
    </style:style>
    <style:style style:name="T9" style:family="text">
      <style:text-properties style:text-position="-37% 100%" fo:font-size="8pt" style:font-size-asian="8pt"/>
    </style:style>
    <style:style style:name="T10" style:family="text">
      <style:text-properties style:text-position="-27% 100%" fo:font-style="italic" style:font-style-asian="italic"/>
    </style:style>
    <style:style style:name="T11" style:family="text">
      <style:text-properties style:font-name="Symbol"/>
    </style:style>
    <style:style style:name="T12" style:family="text">
      <style:text-properties style:font-name="Symbol" style:font-name-complex="Symbol"/>
    </style:style>
    <style:style style:name="T13" style:family="text">
      <style:text-properties style:font-name="Symbol" style:font-name-asian="Symbol" style:font-name-complex="Symbol"/>
    </style:style>
    <style:style style:name="T14" style:family="text"/>
    <style:style style:name="fr1" style:family="graphic" style:parent-style-name="Frame">
      <style:graphic-properties style:run-through="background" style:wrap="none" style:vertical-pos="from-top" style:vertical-rel="page-content" style:horizontal-pos="righ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2" style:family="graphic" style:parent-style-name="Frame">
      <style:graphic-properties style:run-through="background" style:wrap="none" style:vertical-pos="from-top" style:vertical-rel="page-content" style:horizontal-pos="from-left" style:horizontal-rel="page-content" fo:background-color="#ffffff" style:background-transparency="100%" fo:padding-left="0.2102in" fo:padding-right="0.2102in" fo:padding-top="0.0138in" fo:padding-bottom="0.0138in" fo:border="none">
        <style:background-image/>
      </style:graphic-properties>
    </style:style>
    <style:style style:name="fr3" style:family="graphic" style:parent-style-name="Frame">
      <style:graphic-properties fo:margin-left="0in" fo:margin-right="0.1256in" style:run-through="background" style:wrap="none" style:vertical-pos="from-top" style:vertical-rel="page-content" style:horizontal-pos="left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run-through="background" style:wrap="none" style:vertical-pos="bottom" style:vertical-rel="page-content" style:horizontal-pos="righ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dynamic" style:number-wrapped-paragraphs="1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8134in" draw:visible-area-height="0.8366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6232in" draw:visible-area-height="0.6878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138in" draw:visible-area-height="0.2638in"/>
    </style:style>
    <style:style style:name="fr11" style:family="graphic" style:parent-style-name="OLE">
      <style:graphic-properties style:vertical-pos="top" style:vertical-rel="baseline" draw:ole-draw-aspect="1" draw:visible-area-width="1.4728in" draw:visible-area-height="0.8575in"/>
    </style:style>
    <style:style style:name="fr1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193in" draw:visible-area-height="0.25in"/>
    </style:style>
    <style:style style:name="fr1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4165in"/>
    </style:style>
    <style:style style:name="fr1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5in" draw:visible-area-height="0.4441in"/>
    </style:style>
    <style:style style:name="fr1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2638in"/>
    </style:style>
    <style:style style:name="fr16" style:family="graphic" style:parent-style-name="OLE">
      <style:graphic-properties style:vertical-pos="top" style:vertical-rel="baseline" draw:ole-draw-aspect="1" draw:visible-area-width="2.2154in" draw:visible-area-height="1.8965in"/>
    </style:style>
    <style:style style:name="fr1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4028in"/>
    </style:style>
    <style:style style:name="fr1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222in" draw:visible-area-height="0.25in"/>
    </style:style>
    <style:style style:name="fr1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1665in" draw:visible-area-height="0.2358in"/>
    </style:style>
    <style:style style:name="fr2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61in" draw:visible-area-height="0.25in"/>
    </style:style>
    <style:style style:name="fr2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886in" draw:visible-area-height="0.25in"/>
    </style:style>
    <style:style style:name="fr2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6665in" draw:visible-area-height="0.2358in"/>
    </style:style>
    <style:style style:name="fr2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3969in" draw:visible-area-height="1.7039in"/>
    </style:style>
    <style:style style:name="fr2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803in" draw:visible-area-height="0.8193in"/>
    </style:style>
    <style:style style:name="fr2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358in" draw:visible-area-height="0.4441in"/>
    </style:style>
    <style:style style:name="fr2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11in" draw:visible-area-height="0.5in"/>
    </style:style>
    <style:style style:name="fr2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331in" draw:visible-area-height="0.25in"/>
    </style:style>
    <style:style style:name="fr2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583in" draw:visible-area-height="0.25in"/>
    </style:style>
    <style:style style:name="fr2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028in" draw:visible-area-height="0.4165in"/>
    </style:style>
    <style:style style:name="fr3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4441in"/>
    </style:style>
    <style:style style:name="fr3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776in" draw:visible-area-height="0.2358in"/>
    </style:style>
    <style:style style:name="fr3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5555in" draw:visible-area-height="0.4028in"/>
    </style:style>
    <style:style style:name="fr3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in" draw:visible-area-height="0.25in"/>
    </style:style>
    <style:style style:name="fr3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276in" draw:visible-area-height="0.25in"/>
    </style:style>
    <style:style style:name="fr3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055in" draw:visible-area-height="0.2358in"/>
    </style:style>
    <style:style style:name="fr3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9441in" draw:visible-area-height="0.4028in"/>
    </style:style>
    <style:style style:name="fr3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8748in" draw:visible-area-height="0.4028in"/>
    </style:style>
    <style:style style:name="fr3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055in" draw:visible-area-height="0.2358in"/>
    </style:style>
    <style:style style:name="fr3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3469in" draw:visible-area-height="0.2358in"/>
    </style:style>
    <style:style style:name="fr4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358in" draw:visible-area-height="0.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rame1" text:anchor-type="char" svg:y="-0.0071in" draw:z-index="23"><draw:text-box fo:min-height="0in" fo:min-width="0in"><text:p text:style-name="P21">Študij. leto: 2008/2009</text:p><text:p text:style-name="P1">Skupina:</text:p><text:p text:style-name="P1"/></draw:text-box></draw:frame><draw:frame draw:style-name="fr2" draw:name="Frame2" text:anchor-type="char" svg:x="0in" svg:y="8.2618in" draw:z-index="24"><draw:text-box fo:min-height="0in" fo:min-width="0in"><text:p text:style-name="P22">Pregledal: <text:tab/></text:p><text:p text:style-name="P22">Ocena: <text:tab/></text:p><text:p text:style-name="P22">Datum: <text:tab/></text:p></draw:text-box></draw:frame><draw:frame draw:style-name="fr3" draw:name="Frame3" text:anchor-type="char" svg:y="0in" draw:z-index="22"><draw:text-box fo:min-height="0in" fo:min-width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5"><text:bookmark text:name="_1078234519"/><text:bookmark text:name="_1072874325"/><text:bookmark text:name="_1072871182"/><text:bookmark text:name="_1014042145"/><text:bookmark text:name="_1013333900"/><text:bookmark text:name="_1012045011"/><draw:frame draw:style-name="fr8" draw:name="Object1" text:anchor-type="as-char" svg:width="0.5925in" svg:height="0.5929in" draw:z-index="26"><draw:object-ole xlink:href="./Object 1" xlink:type="simple" xlink:show="embed" xlink:actuate="onLoad"/><draw:image xlink:href="./ObjectReplacements/Object 1" xlink:type="simple" xlink:show="embed" xlink:actuate="onLoad"/></draw:frame></text:p></table:table-cell><table:table-cell table:style-name="Table1.A1" office:value-type="string"><text:p text:style-name="P7">UNIVERZA V MARIBORU</text:p></table:table-cell></table:table-row><table:table-row table:style-name="Table1.1"><table:table-cell table:style-name="Table1.A1" office:value-type="string"><text:p text:style-name="P8"/></table:table-cell><table:table-cell table:style-name="Table1.A1" office:value-type="string"><text:p text:style-name="P8"/></table:table-cell></table:table-row><table:table-row table:style-name="Table1.1"><table:table-cell table:style-name="Table1.A1" office:value-type="string"><text:p text:style-name="P4"><text:bookmark text:name="_1078229300"/><text:bookmark text:name="_1078229292"/><draw:frame draw:style-name="fr9" draw:name="Object2" text:anchor-type="as-char" svg:width="0.4846in" svg:height="0.5571in" draw:z-index="47"><draw:object-ole xlink:href="./Object 2" xlink:type="simple" xlink:show="embed" xlink:actuate="onLoad"/><draw:image xlink:href="./ObjectReplacements/Object 2" xlink:type="simple" xlink:show="embed" xlink:actuate="onLoad"/></draw:frame></text:p></table:table-cell><table:table-cell table:style-name="Table1.A1" office:value-type="string"><text:p text:style-name="P7">FAKULTETA ZA ELEKTROTEHNIKO,</text:p><text:p text:style-name="P7">RAČUNALNIŠTVO IN INFORMATIKO</text:p><text:p text:style-name="P9">2000 Maribor, Smetanova ul. 17</text:p></table:table-cell></table:table-row></table:table><text:p text:style-name="Standard"/></draw:text-box></draw:frame></text:p>
      <text:p text:style-name="P6"/>
      <text:p text:style-name="P6"/>
      <text:p text:style-name="P10">MERITVE</text:p>
      <text:p text:style-name="P11">LABORATORIJSKE VAJE</text:p>
      <text:p text:style-name="P12"/>
      <text:p text:style-name="P12"/>
      <text:p text:style-name="P12"><text:span text:style-name="T1">Vaja št.:</text:span> 8.1 <text:s/>Uporaba elektronskega osciloskopa</text:p>
      <text:p text:style-name="P12"><text:span text:style-name="T1">Datum:</text:span> </text:p>
      <text:p text:style-name="P12"><text:span text:style-name="T1">Priimek in ime:</text:span> </text:p>
      <text:p text:style-name="P12"/>
      <text:p text:style-name="P12"/>
      <text:p text:style-name="P13"><draw:frame draw:style-name="fr4" draw:name="Frame4" text:anchor-type="char" draw:z-index="25"><draw:text-box fo:min-height="0in" fo:min-width="0in"><text:p text:style-name="P24">POROČILO NAJ VSEBUJE</text:p><text:p text:style-name="P23"><text:tab/>1. besedilo naloge</text:p><text:p text:style-name="P23"><text:tab/>2. vezalni na<text:span text:style-name="T3">č</text:span>rt</text:p><text:p text:style-name="P23"><text:tab/>3. popis instrumentov, naprav in elementov</text:p><text:p text:style-name="P23"><text:tab/>4. vplivne veli<text:span text:style-name="T3">č</text:span>ine</text:p><text:p text:style-name="P23"><text:tab/>5. opis poteka meritev in izra<text:span text:style-name="T3">č</text:span>unov</text:p><text:p text:style-name="P23"><text:tab/>6. prikaz merilnih rezultatov (tabele, grafi)</text:p><text:p text:style-name="P23"><text:tab/>7. komentar</text:p></draw:text-box></draw:frame><text:span text:style-name="T1">BESEDILO NALOGE:</text:span><text:tab/>Uporabite elektronski osciloskop za naslednje meritve:</text:p>
      <text:p text:style-name="P13"><text:tab/><text:tab/><text:tab/>a) merjenje napetosti (oblike, amplitude, frekvence),</text:p>
      <text:p text:style-name="P13"><text:tab/><text:tab/><text:tab/>b) hkratno merjenje dveh napetosti in</text:p>
      <text:p text:style-name="P13"><text:tab/><text:tab/><text:tab/>c) merjenje medsebojne odvisnosti dveh napetosti.</text:p>
      <text:h text:style-name="P45" text:outline-level="1">Vezalni načrt</text:h>
      <text:p text:style-name="Standard">a)</text:p>
      <text:p text:style-name="P46"><draw:frame draw:style-name="fr7" draw:name="graphics1" text:anchor-type="as-char" svg:width="4.802in" svg:height="1.6075in" draw:z-index="0"><draw:image xlink:href="Pictures/2000012E00012B4F000063F151170919.wmf" xlink:type="simple" xlink:show="embed" xlink:actuate="onLoad"/></draw:frame></text:p>
      <text:p text:style-name="Standard"/>
      <text:p text:style-name="Standard">b)</text:p>
      <text:p text:style-name="P46"><draw:frame draw:style-name="fr7" draw:name="graphics2" text:anchor-type="as-char" svg:width="5.3272in" svg:height="1.4957in" draw:z-index="1"><draw:image xlink:href="Pictures/2000019600014BF800005D39AC3E38D5.wmf" xlink:type="simple" xlink:show="embed" xlink:actuate="onLoad"/></draw:frame></text:p>
      <text:p text:style-name="Standard"/>
      <text:p text:style-name="Standard">c)</text:p>
      <text:p text:style-name="P46"><draw:frame draw:style-name="fr7" draw:name="graphics3" text:anchor-type="as-char" svg:width="4.0429in" svg:height="1.4965in" draw:z-index="2"><draw:image xlink:href="Pictures/200001330000FBF900005D05E8BB69C2.wmf" xlink:type="simple" xlink:show="embed" xlink:actuate="onLoad"/></draw:frame></text:p>
      <text:h text:style-name="Heading_20_1" text:outline-level="1">Popis instrumentov, naprav in elementov</text:h>
      <text:p text:style-name="Popis_20_instrumentov"><text:span text:style-name="T5">Osciloskop</text:span> </text:p>
      <text:p text:style-name="Popis_20_instrumentov"><text:span text:style-name="T5">V</text:span><text:tab/><text:tab/>digitalni multimeter, </text:p>
      <text:p text:style-name="Popis_20_instrumentov"><text:span text:style-name="T5">Ug</text:span><text:tab/><text:tab/>RC funkcijski generator, </text:p>
      <text:p text:style-name="Popis_20_instrumentov"><text:span text:style-name="T5">Ub</text:span><text:tab/><text:tab/>baterija,</text:p>
      <text:p text:style-name="Popis_20_instrumentov"><text:span text:style-name="T5">R</text:span><text:tab/><text:tab/>upor,</text:p>
      <text:p text:style-name="Popis_20_instrumentov"><text:span text:style-name="T5">L</text:span><text:tab/><text:tab/>tuljava s feritnim jedrom.</text:p>
      <text:h text:style-name="Heading_20_1" text:outline-level="1">Vplivne veličine</text:h>
      <text:p text:style-name="Vplivne_20_veličine">Temperatura prostora<text:tab/></text:p>
      <text:p text:style-name="Vplivne_20_veličine">Tlak v prostoru<text:tab/></text:p>
      <text:p text:style-name="Vplivne_20_veličine">Vla<text:span text:style-name="T3">ž</text:span>nost zraka v prostoru<text:tab/></text:p>
      <text:h text:style-name="P45" text:outline-level="1">Potek meritev in izračunov</text:h>
      <text:p text:style-name="P27"><text:bookmark-start text:name="OLE_LINK5"/>a)<text:tab/>y – t delovanje osciloskopa</text:p>
      <text:p text:style-name="P28">1.<text:tab/>Vklopite osciloskop s tipko <text:span text:style-name="T5">POWER</text:span>. Vse ostale tipke naj bodo izklopljene (v zunanjem polo<text:span text:style-name="T3">ž</text:span>aju), tako da se na zaslonu pojavi svetla horizontalna <text:span text:style-name="T3">č</text:span>rta, ki jo ob kratko sklenjenih sponkah vhodnega oja<text:span text:style-name="T3">č</text:span>evalnika (pritisnete tipko <text:span text:style-name="T5">GND</text:span>) s potenciometrom <text:span text:style-name="T5">POS I</text:span> premaknete na dno mre<text:span text:style-name="T3">ž</text:span>e izrisane na zaslonu. Priklju<text:span text:style-name="T3">č</text:span>ite baterijo <text:span text:style-name="T5">U</text:span><text:span text:style-name="T7">b</text:span>, tako da bo minus pol zvezan z maso osciloskopa. S tipko <text:span text:style-name="T5">DC </text:span>omogo<text:span text:style-name="T3">č</text:span>ite merjenje enosmerne napetosti. <text:span text:style-name="T3">Ž</text:span>arek se bo odklonil v <text:span text:style-name="T5">Y</text:span> smer navzgor in s preklopnikom vhodnega delilnika naravnajte <text:span text:style-name="T3">č</text:span>im ve<text:span text:style-name="T3">č</text:span>ji odklon. Na preklopniku od<text:span text:style-name="T3">č</text:span>itajte odklonski koeficient <text:span text:style-name="T5">k</text:span><text:span text:style-name="T7">y</text:span><text:span text:style-name="T5"> </text:span>v V/cm<text:span text:style-name="T5"> </text:span>(oz. <text:span text:style-name="T5">VOLTS/DIV</text:span>), ki pa velja le, <text:span text:style-name="T3">č</text:span>e je gumb potenciometra za nastavljanje oja<text:span text:style-name="T3">č</text:span>enja vertikalnega oja<text:span text:style-name="T3">č</text:span>evalnika <text:span text:style-name="T5">VAR</text:span> v kalibrirnem polo<text:span text:style-name="T3">ž</text:span>aju <text:span text:style-name="T5">CAL</text:span>. Napetost izra<text:span text:style-name="T3">č</text:span>unajte iz odklona <text:span text:style-name="T5">d </text:span>in konstante <text:span text:style-name="T5">k</text:span><text:span text:style-name="T7">y</text:span><text:span text:style-name="T5"> </text:span>in jo primerjajte z vrednostjo, ki jo ka<text:span text:style-name="T3">ž</text:span>e voltmeter.</text:p>
      <text:p text:style-name="P29"><draw:frame draw:style-name="fr5" draw:name="Frame5" text:anchor-type="paragraph" svg:x="-3.9374in" svg:y="0.3118in" svg:width="3.9374in" draw:z-index="3"><draw:text-box fo:min-height="0.5909in"><text:p text:style-name="P30"><draw:frame draw:style-name="fr10" draw:name="Object3" text:anchor-type="as-char" svg:width="1.0138in" svg:height="0.2638in" draw:z-index="4"><draw:object-ole xlink:href="./Object 3" xlink:type="simple" xlink:show="embed" xlink:actuate="onLoad"/><draw:image xlink:href="./ObjectReplacements/Object 3" xlink:type="simple" xlink:show="embed" xlink:actuate="onLoad"/></draw:frame><text:span text:style-name="T8"> </text:span><text:tab/><text:span text:style-name="T5">k</text:span><text:span text:style-name="T7">y</text:span> - odklonski koeficient [V/razd] </text:p><text:p text:style-name="P31"><text:tab/><text:tab/><text:span text:style-name="T5">d</text:span> <text:span text:style-name="T5"><text:s/>- </text:span>odklon (<text:span text:style-name="T5">dol</text:span><text:span text:style-name="T4">ž</text:span><text:span text:style-name="T5">ina</text:span>) [razd]</text:p></draw:text-box></draw:frame><text:tab/><draw:frame draw:style-name="fr11" draw:name="Object4" text:anchor-type="as-char" svg:width="1.4728in" svg:height="0.8575in" draw:z-index="51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8">2.<text:tab/>Namesto baterije <text:span text:style-name="T5">U</text:span><text:span text:style-name="T7">b</text:span><text:span text:style-name="T9"> </text:span><text:s/>priklju<text:span text:style-name="T3">č</text:span>ite izmeni<text:span text:style-name="T3">č</text:span>ni generator <text:span text:style-name="T5">U</text:span><text:span text:style-name="T7">g</text:span><text:span text:style-name="T9"> </text:span>, tako da generatorjevo sponko, ki je na potencialu mase pove<text:span text:style-name="T3">ž</text:span>ete z maso osciloskopa. V nasprotnem primeru bo generator v kratkem stiku. Ob pritisnjeni tipki <text:span text:style-name="T5">GND</text:span> postavite <text:span text:style-name="T3">č</text:span>asovno os (horizontalno <text:span text:style-name="T3">č</text:span>rto) s potenciometrom <text:span text:style-name="T5">POS I </text:span>v sredino zaslona. Generatorju izberite sinusno obliko napetosti, nastavite najve<text:span text:style-name="T3">č</text:span>jo vrednost napetosti in frekvenco 500Hz. Izberite konstanto osciloskopa <text:span text:style-name="T5">k</text:span><text:span text:style-name="T7">y</text:span>, da bo <text:span text:style-name="T3">č</text:span>im ve<text:span text:style-name="T3">č</text:span>ja slika na zaslonu in tako <text:span text:style-name="T3">č</text:span>im manjši pogrešek pri od<text:span text:style-name="T3">č</text:span>itovanju iz zaslona. S preklopnikom <text:span text:style-name="T3">č</text:span>asovne baze poiš<text:span text:style-name="T3">č</text:span>ite tak koeficient <text:span text:style-name="T5">k</text:span><text:span text:style-name="T7">t</text:span>, da bo na zaslonu vidna le ena perioda sinusne napetosti. Od<text:span text:style-name="T3">č</text:span>itana vrednost odklonskega koeficienta <text:span text:style-name="T3">č</text:span>asovne baze <text:span text:style-name="T5">k</text:span><text:span text:style-name="T7">t</text:span> velja samo, ko je gumb potenciometra za zvezno nastavljanje hitrosti <text:span text:style-name="T3">ž</text:span>arka v <text:span text:style-name="T5">x</text:span> smeri v ozna<text:span text:style-name="T3">č</text:span>enem polo<text:span text:style-name="T3">ž</text:span>aju. Iz od<text:span text:style-name="T3">č</text:span>itanih odklonov na zaslonu in poznanih koeficientov izra<text:span text:style-name="T3">č</text:span>unajte: amplitudo napetosti generatorja (tako, ta izmerite dvojno temensko vrednost), periodo signala in izra<text:span text:style-name="T3">č</text:span>unajte frekvenco.</text:p>
      <text:p text:style-name="P28"><draw:frame draw:style-name="fr5" draw:name="Frame6" text:anchor-type="paragraph" svg:x="-3.252in" svg:y="0.2335in" svg:width="3.252in" draw:z-index="5"><draw:text-box fo:min-height="1.9689in"><text:p text:style-name="Standard"><draw:frame draw:style-name="fr12" draw:name="Object5" text:anchor-type="as-char" svg:width="0.8193in" svg:height="0.25in" draw:z-index="6"><draw:object-ole xlink:href="./Object 5" xlink:type="simple" xlink:show="embed" xlink:actuate="onLoad"/><draw:image xlink:href="./ObjectReplacements/Object 5" xlink:type="simple" xlink:show="embed" xlink:actuate="onLoad"/></draw:frame>[V] <text:s text:c="4"/><draw:frame draw:style-name="fr13" draw:name="Object6" text:anchor-type="as-char" svg:width="0.778in" svg:height="0.4165in" draw:z-index="7"><draw:object-ole xlink:href="./Object 6" xlink:type="simple" xlink:show="embed" xlink:actuate="onLoad"/><draw:image xlink:href="./ObjectReplacements/Object 6" xlink:type="simple" xlink:show="embed" xlink:actuate="onLoad"/></draw:frame> <text:s text:c="3"/><draw:frame draw:style-name="fr14" draw:name="Object7" text:anchor-type="as-char" svg:width="0.75in" svg:height="0.4437in" draw:z-index="8"><draw:object-ole xlink:href="./Object 7" xlink:type="simple" xlink:show="embed" xlink:actuate="onLoad"/><draw:image xlink:href="./ObjectReplacements/Object 7" xlink:type="simple" xlink:show="embed" xlink:actuate="onLoad"/></draw:frame></text:p><text:p text:style-name="Standard"><text:span text:style-name="T5"><text:tab/>k</text:span><text:span text:style-name="T7">y</text:span> - odklonski koeficient [V/razd] in</text:p><text:p text:style-name="Standard"><text:span text:style-name="T5"><text:tab/>l</text:span><text:span text:style-name="T7">y </text:span><text:s/>- odklon v <text:span text:style-name="T5">y</text:span> smeri [razd].</text:p><text:p text:style-name="Standard"/><text:p text:style-name="P14"><text:span text:style-name="T3">Č</text:span>as periode <text:span text:style-name="T5">T</text:span>:</text:p><text:p text:style-name="P14"><draw:frame draw:style-name="fr15" draw:name="Object8" text:anchor-type="as-char" svg:width="0.889in" svg:height="0.2638in" draw:z-index="9"><draw:object-ole xlink:href="./Object 8" xlink:type="simple" xlink:show="embed" xlink:actuate="onLoad"/><draw:image xlink:href="./ObjectReplacements/Object 8" xlink:type="simple" xlink:show="embed" xlink:actuate="onLoad"/></draw:frame></text:p><text:p text:style-name="Standard"><text:tab/><text:span text:style-name="T5">k</text:span><text:span text:style-name="T7">t</text:span> - <text:span text:style-name="T3">č</text:span>asovni odklonski koef. [s/razd] in</text:p><text:p text:style-name="Standard"><text:tab/><text:span text:style-name="T5">l</text:span><text:span text:style-name="T7">x</text:span> - odklon v <text:span text:style-name="T5">x </text:span>smeri [razd].</text:p></draw:text-box></draw:frame></text:p>
      <text:p text:style-name="P28"><text:soft-page-break/><text:tab/><draw:frame draw:style-name="fr16" draw:name="Object9" text:anchor-type="as-char" svg:width="2.2154in" svg:height="1.8965in" draw:z-index="52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8"/>
      <text:p text:style-name="P28"/>
      <text:p text:style-name="P32">Frekvenco izra<text:span text:style-name="T3">č</text:span>unamo po ena<text:span text:style-name="T3">č</text:span>bi:</text:p>
      <text:p text:style-name="MTDisplayEquation"><text:tab/><draw:frame draw:style-name="fr17" draw:name="Object10" text:anchor-type="as-char" svg:width="0.8335in" svg:height="0.4028in" draw:z-index="10"><draw:object-ole xlink:href="./Object 10" xlink:type="simple" xlink:show="embed" xlink:actuate="onLoad"/><draw:image xlink:href="./ObjectReplacements/Object 10" xlink:type="simple" xlink:show="embed" xlink:actuate="onLoad"/></draw:frame>.</text:p>
      <text:p text:style-name="P32">Napetost <text:span text:style-name="T5">U</text:span><text:span text:style-name="T10">gef</text:span> <text:s/>primerjajte z <text:s/>napetostjo izmerjeno z voltmetrom.</text:p>
      <text:p text:style-name="P26">b)<text:tab/><text:span text:style-name="T5">y</text:span><text:span text:style-name="T7">1</text:span><text:span text:style-name="T5"> – y</text:span><text:span text:style-name="T7">2</text:span><text:span text:style-name="T5"> – t <text:s/>delovanje osciloskopa</text:span></text:p>
      <text:p text:style-name="P28"><text:tab/>V serijski vezavi tuljave <text:span text:style-name="T5">L</text:span> in upora <text:span text:style-name="T5">R</text:span> izmerite amplitudo napetosti generatorja <text:span text:style-name="T5">U</text:span><text:span text:style-name="T7">gm</text:span> in padca napetosti na uporu <text:span text:style-name="T5">U</text:span><text:span text:style-name="T7">Rm</text:span> pri frekvenci 500 Hz. Izmerite <text:span text:style-name="T3">č</text:span>asovno premaknitev med napetostima in izra<text:span text:style-name="T3">č</text:span>unajte fazni kot. Po shemi pove<text:span text:style-name="T3">ž</text:span>ite generator s tuljavo in uporom. Priklju<text:span text:style-name="T3">č</text:span>ite osciloskop, da bo na prvem vhodu generatorjeva napetost in na drugem vhodu padec napetosti na uporu. Za hkraten prikaz obeh napetosti na zaslonu mora biti aktivirana tipka <text:span text:style-name="T5">DUAL</text:span> ali <text:span text:style-name="T5">CHOP</text:span>. Pri pritsnjenih tipkah <text:span text:style-name="T5">GND</text:span> obeh kanalov se na zaslonu pojavita dve horizontalni <text:span text:style-name="T3">č</text:span>rti, ki ju z gumboma <text:span text:style-name="T5">POS I</text:span> in <text:span text:style-name="T5">POS II</text:span> postavite v sredino zaslona, da se prekrijeta. Vklju<text:span text:style-name="T3">č</text:span>ite generator in mu nastavite napetost nekaj voltov. Na zaslonu se poka<text:span text:style-name="T3">ž</text:span>e slika dveh sinusnih napetosti, ki sta <text:span text:style-name="T3">č</text:span>asovno premaknjeni. Vidna naj bo le ena perioda obeh napetosti in amplitudi naj bosta <text:span text:style-name="T3">č</text:span>im ve<text:span text:style-name="T3">č</text:span>ji, kar dose<text:span text:style-name="T3">ž</text:span>ete s spreminjanjem keoficientov <draw:frame draw:style-name="fr18" draw:name="Object11" text:anchor-type="as-char" svg:width="0.222in" svg:height="0.25in" draw:z-index="11"><draw:object-ole xlink:href="./Object 11" xlink:type="simple" xlink:show="embed" xlink:actuate="onLoad"/><draw:image xlink:href="./ObjectReplacements/Object 11" xlink:type="simple" xlink:show="embed" xlink:actuate="onLoad"/></draw:frame>, <draw:frame draw:style-name="fr18" draw:name="Object12" text:anchor-type="as-char" svg:width="0.222in" svg:height="0.25in" draw:z-index="12"><draw:object-ole xlink:href="./Object 12" xlink:type="simple" xlink:show="embed" xlink:actuate="onLoad"/><draw:image xlink:href="./ObjectReplacements/Object 12" xlink:type="simple" xlink:show="embed" xlink:actuate="onLoad"/></draw:frame> in <draw:frame draw:style-name="fr19" draw:name="Object13" text:anchor-type="as-char" svg:width="0.1665in" svg:height="0.2362in" draw:z-index="13"><draw:object-ole xlink:href="./Object 13" xlink:type="simple" xlink:show="embed" xlink:actuate="onLoad"/><draw:image xlink:href="./ObjectReplacements/Object 13" xlink:type="simple" xlink:show="embed" xlink:actuate="onLoad"/></draw:frame>. Izberite normalni na<text:span text:style-name="T3">č</text:span>in pro<text:span text:style-name="T3">ž</text:span>enja s tipko <text:span text:style-name="T5">AT/NORM</text:span> in nastavite nivo pro<text:span text:style-name="T3">ž</text:span>enja (<text:span text:style-name="T5">LEVEL</text:span>), tako da bo izhodiš<text:span text:style-name="T3">č</text:span>e sinusoide v za<text:span text:style-name="T3">č</text:span>etku zaslona kot je narisano na sliki.</text:p>
      <text:p text:style-name="P36"><draw:frame draw:style-name="fr5" draw:name="Frame7" text:anchor-type="paragraph" svg:x="-3.2402in" svg:y="0.1571in" svg:width="3.2402in" draw:z-index="14"><draw:text-box fo:min-height="1.5398in"><text:p text:style-name="P1">generatorjeva napetost <draw:frame draw:style-name="fr20" draw:name="Object14" text:anchor-type="as-char" svg:width="0.861in" svg:height="0.25in" draw:z-index="15"><draw:object-ole xlink:href="./Object 14" xlink:type="simple" xlink:show="embed" xlink:actuate="onLoad"/><draw:image xlink:href="./ObjectReplacements/Object 14" xlink:type="simple" xlink:show="embed" xlink:actuate="onLoad"/></draw:frame>, </text:p><text:p text:style-name="P1">padec napetosti na uporu, <draw:frame draw:style-name="fr21" draw:name="Object15" text:anchor-type="as-char" svg:width="0.889in" svg:height="0.25in" draw:z-index="16"><draw:object-ole xlink:href="./Object 15" xlink:type="simple" xlink:show="embed" xlink:actuate="onLoad"/><draw:image xlink:href="./ObjectReplacements/Object 15" xlink:type="simple" xlink:show="embed" xlink:actuate="onLoad"/></draw:frame>, <text:span text:style-name="T3">č</text:span>asovni premik <draw:frame draw:style-name="fr22" draw:name="Object16" text:anchor-type="as-char" svg:width="0.6665in" svg:height="0.2362in" draw:z-index="17"><draw:object-ole xlink:href="./Object 16" xlink:type="simple" xlink:show="embed" xlink:actuate="onLoad"/><draw:image xlink:href="./ObjectReplacements/Object 16" xlink:type="simple" xlink:show="embed" xlink:actuate="onLoad"/></draw:frame>.</text:p><text:p text:style-name="P2"><draw:frame draw:style-name="fr18" draw:name="Object17" text:anchor-type="as-char" svg:width="0.222in" svg:height="0.25in" draw:z-index="18"><draw:object-ole xlink:href="./Object 17" xlink:type="simple" xlink:show="embed" xlink:actuate="onLoad"/><draw:image xlink:href="./ObjectReplacements/Object 17" xlink:type="simple" xlink:show="embed" xlink:actuate="onLoad"/></draw:frame><text:tab/>odklonski koef. za prvi kanal [V/razd],</text:p><text:p text:style-name="P2"><draw:frame draw:style-name="fr18" draw:name="Object18" text:anchor-type="as-char" svg:width="0.222in" svg:height="0.25in" draw:z-index="19"><draw:object-ole xlink:href="./Object 18" xlink:type="simple" xlink:show="embed" xlink:actuate="onLoad"/><draw:image xlink:href="./ObjectReplacements/Object 18" xlink:type="simple" xlink:show="embed" xlink:actuate="onLoad"/></draw:frame><text:tab/>odklonski koef. za drugi kanal [V/razd],</text:p><text:p text:style-name="P2"><draw:frame draw:style-name="fr19" draw:name="Object19" text:anchor-type="as-char" svg:width="0.1665in" svg:height="0.2362in" draw:z-index="20"><draw:object-ole xlink:href="./Object 19" xlink:type="simple" xlink:show="embed" xlink:actuate="onLoad"/><draw:image xlink:href="./ObjectReplacements/Object 19" xlink:type="simple" xlink:show="embed" xlink:actuate="onLoad"/></draw:frame><text:tab/><text:span text:style-name="T3">č</text:span>asovni koef. [s/razd].</text:p></draw:text-box></draw:frame><draw:frame draw:style-name="fr23" draw:name="Object20" text:anchor-type="as-char" svg:width="2.3972in" svg:height="1.7043in" draw:z-index="45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48">Ve<text:span text:style-name="T3">č</text:span>je fazne kote med vhodnima napetostima enake oblike in frekvence dolo<text:span text:style-name="T3">č</text:span>imo iz slike obeh napetosti na zaslonu po ena<text:span text:style-name="T3">č</text:span>bah:</text:p>
      <text:p text:style-name="P42"><draw:frame draw:style-name="fr24" draw:name="Object21" text:anchor-type="as-char" svg:width="1.1807in" svg:height="0.8193in" draw:z-index="46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26"><draw:frame draw:style-name="fr6" draw:name="Frame8" text:anchor-type="paragraph" svg:x="4.5071in" svg:y="-0.7445in" svg:width="2.422in" draw:z-index="21"><draw:text-box fo:min-height="0.4264in"><text:p text:style-name="Standard"><text:span text:style-name="T8"><text:s/></text:span><text:span text:style-name="T13"></text:span><text:span text:style-name="T5">t</text:span> - <text:span text:style-name="T3">č</text:span>asovni interval [delci],</text:p><text:p text:style-name="Standard"><text:span text:style-name="T8"><text:s/></text:span><text:span text:style-name="T5">T</text:span> - <text:s/><text:span text:style-name="T3">č</text:span>as periode [delci]</text:p></draw:text-box></draw:frame><text:span text:style-name="T5">c)<text:tab/>x</text:span> – <text:span text:style-name="T5">y delovanje osciloskopa</text:span></text:p>
      <text:p text:style-name="P32"><text:soft-page-break/><text:span text:style-name="T3">Č</text:span>e <text:span text:style-name="T3">ž</text:span>elimo preiti iz merjenja <text:span text:style-name="T3">č</text:span>asovnega poteka na merjenje medsebojne odvisnosti dveh napetosti, moramo s tipko <text:span text:style-name="T5">X-Y</text:span> izklju<text:span text:style-name="T3">č</text:span>iti <text:span text:style-name="T3">č</text:span>asovno bazo. V tem primeru napetosti na prvem in drugem kanalu odklanjata elektronski <text:span text:style-name="T3">ž</text:span>arek v Y in v X smeri. <text:span text:style-name="T3">Č</text:span>e priklju<text:span text:style-name="T3">č</text:span>imo na odklonske ploš<text:span text:style-name="T3">č</text:span>e, ki so prostorsko zasukane za 90°, dve periodi<text:span text:style-name="T3">č</text:span>ni napetosti enake frekvence s faznim zasukom 0° &lt; <text:span text:style-name="T11"></text:span> &lt; 90°, se na zaslonu izriše poševna elipsa. </text:p>
      <text:p text:style-name="P32">Funkcijskemu generatorju nastavite amplitudo in frekvenco sinusne napetosti enako kot pri vaji b. Izklju<text:span text:style-name="T3">č</text:span>ite <text:span text:style-name="T3">č</text:span>asovno bazo s tipko <text:span text:style-name="T5">X-Y</text:span>. V vezju na shemi je na X ploš<text:span text:style-name="T3">č</text:span>e priklju<text:span text:style-name="T3">č</text:span>en padec napetosti na uporu, na Y ploš<text:span text:style-name="T3">č</text:span>e pa generatorjeva napetost. Napetosti sta izmeni<text:span text:style-name="T3">č</text:span>ni, razli<text:span text:style-name="T3">č</text:span>nih amplitud, enake frekvence in s faznim pomikom, ki je dolo<text:span text:style-name="T3">č</text:span>en z induktivnostjo L in upornostjo <text:span text:style-name="T5">R</text:span>. Za dano tuljavo <text:span text:style-name="T5">L</text:span> in upor <text:span text:style-name="T5">R</text:span> je fazni kot <text:span text:style-name="T12"></text:span> &lt; 90 °. </text:p>
      <text:p text:style-name="P32">Elipso na zaslonu naravnajte, da bo njeno središ<text:span text:style-name="T3">č</text:span>e v sredini zaslona (prese<text:span text:style-name="T3">č</text:span>iš<text:span text:style-name="T3">č</text:span>e sredinske navpi<text:span text:style-name="T3">č</text:span>ne in vodoravne <text:span text:style-name="T3">č</text:span>rte) in izmerite ozna<text:span text:style-name="T3">č</text:span>ene razdalje na sliki. </text:p>
      <text:p text:style-name="P32">Izra<text:span text:style-name="T3">č</text:span>unajte fazni kot:</text:p>
      <text:p text:style-name="P47"><text:tab/><draw:frame draw:style-name="fr25" draw:name="Object22" text:anchor-type="as-char" svg:width="0.7362in" svg:height="0.4437in" draw:z-index="48"><draw:object-ole xlink:href="./Object 22" xlink:type="simple" xlink:show="embed" xlink:actuate="onLoad"/><draw:image xlink:href="./ObjectReplacements/Object 22" xlink:type="simple" xlink:show="embed" xlink:actuate="onLoad"/></draw:frame> <text:s text:c="2"/>in <text:s/><draw:frame draw:style-name="fr26" draw:name="Object23" text:anchor-type="as-char" svg:width="1.111in" svg:height="0.5in" draw:z-index="49"><draw:object-ole xlink:href="./Object 23" xlink:type="simple" xlink:show="embed" xlink:actuate="onLoad"/><draw:image xlink:href="./ObjectReplacements/Object 23" xlink:type="simple" xlink:show="embed" xlink:actuate="onLoad"/></draw:frame>, <text:s/>kjer sta</text:p>
      <text:p text:style-name="P32"><text:span text:style-name="T5">y</text:span><text:span text:style-name="T7">i</text:span> - odsek na ordinati pri <text:span text:style-name="T5">x = </text:span>0 <text:s/>(razd) in</text:p>
      <text:p text:style-name="P32"><text:span text:style-name="T5">y</text:span><text:span text:style-name="T7">m</text:span> - maksimalni odsek na ordinati (razd).</text:p>
      <text:p text:style-name="P33"><draw:frame draw:style-name="fr7" draw:name="graphics4" text:anchor-type="as-char" svg:width="2.3854in" svg:height="2.2236in" draw:z-index="50"><draw:image xlink:href="Pictures/20000041000094BA00008A2FE9FAE14F.wmf" xlink:type="simple" xlink:show="embed" xlink:actuate="onLoad"/></draw:frame></text:p>
      <text:h text:style-name="Heading_20_1" text:outline-level="1"><text:bookmark-end text:name="OLE_LINK5"/>Prikaz merilnih rezultatov</text:h>
      <text:p text:style-name="P27">a)<text:tab/>y – t delovanje osciloskopa</text:p>
      <text:p text:style-name="P27"/>
      <text:p text:style-name="P34">1. Meritev enosmerne napetosti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41"><text:span text:style-name="T5">k</text:span><text:span text:style-name="T7">y</text:span> (V/razd)</text:p>
          </table:table-cell>
          <table:table-cell table:style-name="Table2.B1" office:value-type="string">
            <text:p text:style-name="P41"><text:span text:style-name="T5">d</text:span> (razd)</text:p>
          </table:table-cell>
          <table:table-cell table:style-name="Table2.B1" office:value-type="string">
            <text:p text:style-name="P41"><text:span text:style-name="T5">U</text:span><text:span text:style-name="T7">b</text:span> (V)</text:p>
          </table:table-cell>
          <table:table-cell table:style-name="Table2.D1" office:value-type="string">
            <text:p text:style-name="P41"><text:span text:style-name="T5">U</text:span><text:span text:style-name="T7">V</text:span> (V)</text:p>
          </table:table-cell>
        </table:table-row>
        <table:table-row table:style-name="Table2.1">
          <table:table-cell table:style-name="Table2.A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B2" office:value-type="string">
            <text:p text:style-name="P37"/>
          </table:table-cell>
          <table:table-cell table:style-name="Table2.D2" office:value-type="string">
            <text:p text:style-name="P37"/>
          </table:table-cell>
        </table:table-row>
      </table:table>
      <text:p text:style-name="MTDisplayEquation"/>
      <text:p text:style-name="MTDisplayEquation"><draw:frame draw:style-name="fr27" draw:name="Object24" text:anchor-type="as-char" svg:width="0.8335in" svg:height="0.25in" draw:z-index="27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MTDisplayEquation"/>
      <table:table table:name="Table3" table:style-name="Table3">
        <table:table-column table:style-name="Table3.A"/>
        <table:table-column table:style-name="Table3.B" table:number-columns-repeated="6"/>
        <table:table-column table:style-name="Table3.H"/>
        <table:table-column table:style-name="Table3.B" table:number-columns-repeated="3"/>
        <table:table-column table:style-name="Table3.H"/>
        <table:table-column table:style-name="Table3.A"/>
        <table:table-row table:style-name="Table3.1">
          <table:table-cell table:style-name="Table3.A1" office:value-type="string">
            <text:p text:style-name="P17"><text:span text:style-name="T5">U</text:span> []</text:p>
          </table:table-cell>
          <table:table-cell table:style-name="Table3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2" office:value-type="string">
            <text:p text:style-name="P18"/>
          </table:table-cell>
          <table:table-cell table:style-name="Table3.A1" table:number-rows-spanned="9" table:number-columns-spanned="11" office:value-type="string">
            <text:p text:style-name="P16"/>
            <text:p text:style-name="P15"><text:soft-page-break/><draw:frame draw:style-name="fr7" draw:name="graphics5" text:anchor-type="as-char" svg:width="3.9752in" svg:height="3.1874in" draw:z-index="28"><draw:image xlink:href="Pictures/200000F700007B4D000062CE1F9601B3.wmf" xlink:type="simple" xlink:show="embed" xlink:actuate="onLoad"/></draw:frame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9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" office:value-type="string">
            <text:p text:style-name="P18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><text:span text:style-name="T5">t</text:span> [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5">2. Meritev izmeni<text:span text:style-name="T3">č</text:span>ne napetosti</text:p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 table:number-columns-repeated="2"/>
        <table:table-column table:style-name="Table4.J"/>
        <table:table-row table:style-name="Table4.1">
          <table:table-cell table:style-name="Table4.A1" office:value-type="string">
            <text:p text:style-name="P41"><text:span text:style-name="T5">k</text:span><text:span text:style-name="T7">y</text:span>(V/razd)</text:p>
          </table:table-cell>
          <table:table-cell table:style-name="Table4.B1" office:value-type="string">
            <text:p text:style-name="P41"><text:span text:style-name="T5">l</text:span><text:span text:style-name="T7">y</text:span> (razd)</text:p>
          </table:table-cell>
          <table:table-cell table:style-name="Table4.B1" office:value-type="string">
            <text:p text:style-name="P41"><text:span text:style-name="T5">U</text:span><text:span text:style-name="T7">gpp</text:span> (V)</text:p>
          </table:table-cell>
          <table:table-cell table:style-name="Table4.B1" office:value-type="string">
            <text:p text:style-name="P41"><text:span text:style-name="T5">U</text:span><text:span text:style-name="T7">gm</text:span> (V)</text:p>
          </table:table-cell>
          <table:table-cell table:style-name="Table4.B1" office:value-type="string">
            <text:p text:style-name="P41"><text:span text:style-name="T5">U</text:span><text:span text:style-name="T7">gef</text:span> (V)</text:p>
          </table:table-cell>
          <table:table-cell table:style-name="Table4.B1" office:value-type="string">
            <text:p text:style-name="P41"><text:span text:style-name="T5">U</text:span><text:span text:style-name="T7">V</text:span>(V)</text:p>
          </table:table-cell>
          <table:table-cell table:style-name="Table4.B1" office:value-type="string">
            <text:p text:style-name="P41"><text:span text:style-name="T5">k</text:span><text:span text:style-name="T7">t</text:span> (s/razd)</text:p>
          </table:table-cell>
          <table:table-cell table:style-name="Table4.B1" office:value-type="string">
            <text:p text:style-name="P41"><text:span text:style-name="T5">l</text:span><text:span text:style-name="T7">x</text:span>(razd)</text:p>
          </table:table-cell>
          <table:table-cell table:style-name="Table4.B1" office:value-type="string">
            <text:p text:style-name="P41"><text:span text:style-name="T5">T</text:span> (s)</text:p>
          </table:table-cell>
          <table:table-cell table:style-name="Table4.J1" office:value-type="string">
            <text:p text:style-name="P41"><text:span text:style-name="T5">f</text:span> (Hz)</text:p>
          </table:table-cell>
        </table:table-row>
        <table:table-row table:style-name="Table4.1">
          <table:table-cell table:style-name="Table4.A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B2" office:value-type="string">
            <text:p text:style-name="P37"/>
          </table:table-cell>
          <table:table-cell table:style-name="Table4.J2" office:value-type="string">
            <text:p text:style-name="P37"/>
          </table:table-cell>
        </table:table-row>
      </table:table>
      <text:p text:style-name="MTDisplayEquation"><draw:frame draw:style-name="fr28" draw:name="Object25" text:anchor-type="as-char" svg:width="0.9583in" svg:height="0.25in" draw:z-index="29"><draw:object-ole xlink:href="./Object 25" xlink:type="simple" xlink:show="embed" xlink:actuate="onLoad"/><draw:image xlink:href="./ObjectReplacements/Object 25" xlink:type="simple" xlink:show="embed" xlink:actuate="onLoad"/></draw:frame><text:tab/><text:tab/><draw:frame draw:style-name="fr29" draw:name="Object26" text:anchor-type="as-char" svg:width="0.9028in" svg:height="0.4165in" draw:z-index="30"><draw:object-ole xlink:href="./Object 26" xlink:type="simple" xlink:show="embed" xlink:actuate="onLoad"/><draw:image xlink:href="./ObjectReplacements/Object 26" xlink:type="simple" xlink:show="embed" xlink:actuate="onLoad"/></draw:frame><text:tab/><draw:frame draw:style-name="fr30" draw:name="Object27" text:anchor-type="as-char" svg:width="0.8752in" svg:height="0.4437in" draw:z-index="31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MTDisplayEquation"><draw:frame draw:style-name="fr31" draw:name="Object28" text:anchor-type="as-char" svg:width="0.778in" svg:height="0.2362in" draw:z-index="32"><draw:object-ole xlink:href="./Object 28" xlink:type="simple" xlink:show="embed" xlink:actuate="onLoad"/><draw:image xlink:href="./ObjectReplacements/Object 28" xlink:type="simple" xlink:show="embed" xlink:actuate="onLoad"/></draw:frame><text:tab/><draw:frame draw:style-name="fr32" draw:name="Object29" text:anchor-type="as-char" svg:width="0.5555in" svg:height="0.4028in" draw:z-index="33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MTDisplayEquation"/>
      <table:table table:name="Table5" table:style-name="Table5">
        <table:table-column table:style-name="Table5.A"/>
        <table:table-column table:style-name="Table5.B" table:number-columns-repeated="6"/>
        <table:table-column table:style-name="Table5.H"/>
        <table:table-column table:style-name="Table5.B" table:number-columns-repeated="3"/>
        <table:table-column table:style-name="Table5.H"/>
        <table:table-column table:style-name="Table5.A"/>
        <table:table-row table:style-name="Table5.1">
          <table:table-cell table:style-name="Table5.A1" office:value-type="string">
            <text:p text:style-name="P17"><text:span text:style-name="T5">U</text:span> []</text:p>
          </table:table-cell>
          <table:table-cell table:style-name="Table5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"/>
          </table:table-cell>
        </table:table-row>
        <table:table-row table:style-name="Table5.2">
          <table:table-cell table:style-name="Table5.A2" office:value-type="string">
            <text:p text:style-name="P18"/>
          </table:table-cell>
          <table:table-cell table:style-name="Table5.A1" table:number-rows-spanned="9" table:number-columns-spanned="11" office:value-type="string">
            <text:p text:style-name="P16"/>
            <text:p text:style-name="P15"><text:soft-page-break/><draw:frame draw:style-name="fr7" draw:name="graphics6" text:anchor-type="as-char" svg:width="3.9752in" svg:height="3.1874in" draw:z-index="34"><draw:image xlink:href="Pictures/200000F700007B4D000062CE1F9601B3.wmf" xlink:type="simple" xlink:show="embed" xlink:actuate="onLoad"/></draw:frame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rows-spanned="9" office:value-type="string">
            <text:p text:style-name="P3"/>
          </table:table-cell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9">0</text:p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9"><text:span text:style-name="T5">t</text:span> []</text:p>
          </table:table-cell>
        </table:table-row>
      </table:table>
      <text:p text:style-name="Standard"/>
      <text:list xml:id="list68856523" text:style-name="WW8Num17">
        <text:list-item>
          <text:p text:style-name="P25">y<text:span text:style-name="T6">1</text:span> – y<text:span text:style-name="T6">2</text:span> – t <text:s/>delovanje osciloskopa</text:p>
        </text:list-item>
      </text:list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C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39"><text:span text:style-name="T5">k</text:span><text:span text:style-name="T7">y</text:span><text:span text:style-name="T6">1</text:span>(V/razd)</text:p>
          </table:table-cell>
          <table:table-cell table:style-name="Table6.B1" office:value-type="string">
            <text:p text:style-name="P39"><text:span text:style-name="T5">l</text:span><text:span text:style-name="T7">y</text:span><text:span text:style-name="T6">1</text:span> (razd)</text:p>
          </table:table-cell>
          <table:table-cell table:style-name="Table6.B1" office:value-type="string">
            <text:p text:style-name="P39"><text:span text:style-name="T5">U</text:span><text:span text:style-name="T7">gm</text:span> (V)</text:p>
          </table:table-cell>
          <table:table-cell table:style-name="Table6.B1" office:value-type="string">
            <text:p text:style-name="P39"><text:span text:style-name="T5">k</text:span><text:span text:style-name="T7">y</text:span><text:span text:style-name="T6">2</text:span>(V/razd)</text:p>
          </table:table-cell>
          <table:table-cell table:style-name="Table6.B1" office:value-type="string">
            <text:p text:style-name="P39"><text:span text:style-name="T5">l</text:span><text:span text:style-name="T7">y</text:span><text:span text:style-name="T6">2</text:span> (razd)</text:p>
          </table:table-cell>
          <table:table-cell table:style-name="Table6.B1" office:value-type="string">
            <text:p text:style-name="P39"><text:span text:style-name="T5">U</text:span><text:span text:style-name="T7">Rm</text:span> (V)</text:p>
          </table:table-cell>
          <table:table-cell table:style-name="Table6.B1" office:value-type="string">
            <text:p text:style-name="P39"><text:span text:style-name="T5">k</text:span><text:span text:style-name="T7">t </text:span>(s/razd)</text:p>
          </table:table-cell>
          <table:table-cell table:style-name="Table6.B1" office:value-type="string">
            <text:p text:style-name="P39"><text:span text:style-name="T5">l</text:span><text:span text:style-name="T7">x</text:span> (razd)</text:p>
          </table:table-cell>
          <table:table-cell table:style-name="Table6.I1" office:value-type="string">
            <text:p text:style-name="P39"><text:span text:style-name="T11"></text:span><text:span text:style-name="T5">t</text:span> (s)</text:p>
          </table:table-cell>
        </table:table-row>
        <table:table-row table:style-name="Table6.1">
          <table:table-cell table:style-name="Table6.A2" office:value-type="string">
            <text:p text:style-name="P40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I2" office:value-type="string">
            <text:p text:style-name="P38"/>
          </table:table-cell>
        </table:table-row>
      </table:table>
      <text:p text:style-name="MTDisplayEquation"><draw:frame draw:style-name="fr33" draw:name="Object30" text:anchor-type="as-char" svg:width="1in" svg:height="0.25in" draw:z-index="35"><draw:object-ole xlink:href="./Object 30" xlink:type="simple" xlink:show="embed" xlink:actuate="onLoad"/><draw:image xlink:href="./ObjectReplacements/Object 30" xlink:type="simple" xlink:show="embed" xlink:actuate="onLoad"/></draw:frame><text:tab/><text:tab/><draw:frame draw:style-name="fr34" draw:name="Object31" text:anchor-type="as-char" svg:width="1.028in" svg:height="0.25in" draw:z-index="36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MTDisplayEquation"><draw:frame draw:style-name="fr35" draw:name="Object32" text:anchor-type="as-char" svg:width="0.8055in" svg:height="0.2362in" draw:z-index="37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MTDisplayEquation"><draw:frame draw:style-name="fr36" draw:name="Object33" text:anchor-type="as-char" svg:width="0.9437in" svg:height="0.4028in" draw:z-index="38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MTDisplayEquation"><draw:frame draw:style-name="fr37" draw:name="Object34" text:anchor-type="as-char" svg:width="0.8752in" svg:height="0.4028in" draw:z-index="39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MTDisplayEquation"/>
      <table:table table:name="Table7" table:style-name="Table7">
        <table:table-column table:style-name="Table7.A"/>
        <table:table-column table:style-name="Table7.B" table:number-columns-repeated="6"/>
        <table:table-column table:style-name="Table7.H"/>
        <table:table-column table:style-name="Table7.B" table:number-columns-repeated="3"/>
        <table:table-column table:style-name="Table7.H"/>
        <table:table-column table:style-name="Table7.A"/>
        <table:table-row table:style-name="Table7.1">
          <table:table-cell table:style-name="Table7.A1" office:value-type="string">
            <text:p text:style-name="P17"><text:span text:style-name="T5">U</text:span> []</text:p>
          </table:table-cell>
          <table:table-cell table:style-name="Table7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office:value-type="string">
            <text:p text:style-name="P3"/>
          </table:table-cell>
        </table:table-row>
        <table:table-row table:style-name="Table7.2">
          <table:table-cell table:style-name="Table7.A2" office:value-type="string">
            <text:p text:style-name="P18"/>
          </table:table-cell>
          <table:table-cell table:style-name="Table7.A1" table:number-rows-spanned="9" table:number-columns-spanned="11" office:value-type="string">
            <text:p text:style-name="P16"/>
            <text:p text:style-name="P15"><text:soft-page-break/><draw:frame draw:style-name="fr7" draw:name="graphics7" text:anchor-type="as-char" svg:width="3.9752in" svg:height="3.1874in" draw:z-index="40"><draw:image xlink:href="Pictures/200000F700007B4D000062CE1F9601B3.wmf" xlink:type="simple" xlink:show="embed" xlink:actuate="onLoad"/></draw:frame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rows-spanned="9" office:value-type="string">
            <text:p text:style-name="P3"/>
          </table:table-cell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office:value-type="string">
            <text:p text:style-name="P18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20"/>
          </table:table-cell>
          <table:table-cell table:style-name="Table7.A1" office:value-type="string">
            <text:p text:style-name="P19"><text:span text:style-name="T5">t</text:span> []</text:p>
          </table:table-cell>
        </table:table-row>
      </table:table>
      <text:p text:style-name="Standard"/>
      <text:p text:style-name="Standard"/>
      <text:p text:style-name="Standard"/>
      <text:p text:style-name="P26"><text:span text:style-name="T5">c)<text:tab/>x</text:span> – <text:span text:style-name="T5">y delovanje osciloskopa</text:span></text:p>
      <text:p text:style-name="MTDisplayEquation"><draw:frame draw:style-name="fr38" draw:name="Object35" text:anchor-type="as-char" svg:width="0.3055in" svg:height="0.2362in" draw:z-index="41"><draw:object-ole xlink:href="./Object 35" xlink:type="simple" xlink:show="embed" xlink:actuate="onLoad"/><draw:image xlink:href="./ObjectReplacements/Object 35" xlink:type="simple" xlink:show="embed" xlink:actuate="onLoad"/></draw:frame><text:tab/><draw:frame draw:style-name="fr39" draw:name="Object36" text:anchor-type="as-char" svg:width="0.3465in" svg:height="0.2362in" draw:z-index="42"><draw:object-ole xlink:href="./Object 36" xlink:type="simple" xlink:show="embed" xlink:actuate="onLoad"/><draw:image xlink:href="./ObjectReplacements/Object 36" xlink:type="simple" xlink:show="embed" xlink:actuate="onLoad"/></draw:frame><text:tab/><text:tab/><draw:frame draw:style-name="fr40" draw:name="Object37" text:anchor-type="as-char" svg:width="1.2362in" svg:height="0.5in" draw:z-index="43"><draw:object-ole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able:table table:name="Table8" table:style-name="Table8">
        <table:table-column table:style-name="Table8.A"/>
        <table:table-column table:style-name="Table8.B" table:number-columns-repeated="6"/>
        <table:table-column table:style-name="Table8.H"/>
        <table:table-column table:style-name="Table8.B" table:number-columns-repeated="3"/>
        <table:table-column table:style-name="Table8.H"/>
        <table:table-column table:style-name="Table8.A"/>
        <table:table-row table:style-name="Table8.1">
          <table:table-cell table:style-name="Table8.A1" office:value-type="string">
            <text:p text:style-name="P17"><text:span text:style-name="T5">U</text:span><text:span text:style-name="T7">g</text:span> []</text:p>
          </table:table-cell>
          <table:table-cell table:style-name="Table8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office:value-type="string">
            <text:p text:style-name="P3"/>
          </table:table-cell>
        </table:table-row>
        <table:table-row table:style-name="Table8.2">
          <table:table-cell table:style-name="Table8.A2" office:value-type="string">
            <text:p text:style-name="P18"/>
          </table:table-cell>
          <table:table-cell table:style-name="Table8.A1" table:number-rows-spanned="9" table:number-columns-spanned="11" office:value-type="string">
            <text:p text:style-name="P16"/>
            <text:p text:style-name="P15"><draw:frame draw:style-name="fr7" draw:name="graphics8" text:anchor-type="as-char" svg:width="3.9752in" svg:height="3.1874in" draw:z-index="44"><draw:image xlink:href="Pictures/200000F700007B4D000062CE1F9601B3.wmf" xlink:type="simple" xlink:show="embed" xlink:actuate="onLoad"/></draw:frame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A1" table:number-rows-spanned="9" office:value-type="string">
            <text:p text:style-name="P3"/>
          </table:table-cell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1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19">0</text:p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19"><text:span text:style-name="T5">U</text:span><text:span text:style-name="T7">R</text:span> []</text:p>
          </table:table-cell>
        </table:table-row>
      </table:table>
      <text:p text:style-name="Standard"/>
      <text:h text:style-name="Heading_20_1" text:outline-level="1"><text:soft-page-break/>Komenta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3937in"/>
          <style:tab-stop style:position="1.0827in"/>
        </style:tab-stops>
      </style:paragraph-properties>
      <style:text-properties style:use-window-font-color="true" style:font-name="Century Schoolbook" fo:font-size="11pt" fo:language="sl" fo:country="SI" style:font-name-asian="Times New Roman" style:font-size-asian="11pt" style:language-asian="none" style:country-asian="none" style:font-name-complex="Century Schoolbook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5in" fo:margin-bottom="0.0835in" fo:text-align="start" style:justify-single-word="false" fo:keep-together="always" fo:keep-with-next="always"/>
      <style:text-properties style:font-name="Century Gothic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1665in" fo:margin-bottom="0.0417in"/>
      <style:text-properties fo:font-size="11pt" style:font-size-asian="11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Times New Roman" fo:font-weight="bold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fo:font-size="12pt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style:font-name-complex="Arial"/>
    </style:style>
    <style:style style:name="Graf" style:family="paragraph" style:parent-style-name="Standard" style:next-style-name="Graf_20_naslov">
      <style:paragraph-properties fo:margin-top="0.3335in" fo:margin-bottom="0in" fo:text-align="start" style:justify-single-word="false" fo:keep-together="always" fo:keep-with-next="always"/>
    </style:style>
    <style:style style:name="Vezalni_20_načrt" style:display-name="Vezalni načrt" style:family="paragraph" style:parent-style-name="Standard" style:next-style-name="Standard">
      <style:paragraph-properties fo:text-align="start" style:justify-single-word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fo:padding-left="0in" fo:padding-right="0in" fo:padding-top="0.0555in" fo:padding-bottom="0in" fo:border-left="none" fo:border-right="none" fo:border-top="0.51pt solid #000000" fo:border-bottom="none">
        <style:tab-stops/>
      </style:paragraph-properties>
    </style:style>
    <style:style style:name="Popis_20_instrumentov" style:display-name="Popis instrumentov" style:family="paragraph" style:parent-style-name="Standard">
      <style:paragraph-properties fo:margin="100%" fo:margin-left="0.7874in" fo:margin-right="0in" fo:text-align="start" style:justify-single-word="false" fo:text-indent="-0.7874in" style:auto-text-indent="false"/>
    </style:style>
    <style:style style:name="Contents_20_1" style:display-name="Contents 1" style:family="paragraph" style:parent-style-name="Standard" style:next-style-name="Standard" style:class="index"/>
    <style:style style:name="Vplivne_20_veličine" style:display-name="Vplivne veličine" style:family="paragraph" style:parent-style-name="Standard">
      <style:paragraph-properties fo:text-align="start" style:justify-single-word="false">
        <style:tab-stops>
          <style:tab-stop style:position="0.3937in"/>
          <style:tab-stop style:position="1.0827in"/>
          <style:tab-stop style:position="2.3626in" style:leader-style="dotted" style:leader-text="."/>
        </style:tab-stops>
      </style:paragraph-properties>
    </style:style>
    <style:style style:name="MTDisplayEquation" style:family="paragraph" style:parent-style-name="Standard">
      <style:paragraph-properties fo:margin-top="0.0835in" fo:margin-bottom="0.0835in"/>
    </style:style>
    <style:style style:name="Tabela" style:family="paragraph" style:parent-style-name="Standard" style:next-style-name="Standard">
      <style:paragraph-properties fo:margin-top="0in" fo:margin-bottom="0.3335in" fo:text-align="start" style:justify-single-word="false"/>
    </style:style>
    <style:style style:name="Tabela_20_naslov" style:display-name="Tabela naslov" style:family="paragraph" style:parent-style-name="Standard" style:next-style-name="Tabela">
      <style:paragraph-properties fo:margin="100%" fo:margin-left="0.9846in" fo:margin-right="0in" fo:margin-top="0.3335in" fo:margin-bottom="0.1665in" fo:text-align="start" style:justify-single-word="false" fo:keep-together="always" fo:text-indent="-0.9846in" style:auto-text-indent="false" fo:keep-with-next="always"/>
    </style:style>
    <style:style style:name="Graf_20_naslov" style:display-name="Graf naslov" style:family="paragraph" style:parent-style-name="Standard" style:next-style-name="Standard">
      <style:paragraph-properties fo:margin="100%" fo:margin-left="0.7874in" fo:margin-right="0in" fo:margin-top="0in" fo:margin-bottom="0.3335in" fo:text-align="start" style:justify-single-word="false" fo:text-indent="-0.7874in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margin-top="0in" fo:margin-bottom="0.0835in" fo:text-indent="0in" style:auto-text-indent="false">
        <style:tab-stops/>
      </style:paragraph-properties>
      <style:text-properties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7z0" style:family="text">
      <style:text-properties fo:font-style="normal" style:font-style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footer>
        <text:p text:style-name="Footer"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8.1</dc:title>
    <meta:initial-creator>Študent</meta:initial-creator>
    <meta:creation-date>2002-04-16T17:59:00</meta:creation-date>
    <dc:creator>Bojan Gergič</dc:creator>
    <dc:date>2008-10-30T14:20:00</dc:date>
    <meta:print-date>2002-04-16T17:59:00</meta:print-date>
    <meta:editing-cycles>24</meta:editing-cycles>
    <meta:editing-duration>PT2H6M</meta:editing-duration>
    <meta:document-statistic meta:table-count="8" meta:image-count="8" meta:object-count="37" meta:page-count="9" meta:paragraph-count="142" meta:word-count="992" meta:character-count="6083" meta:non-whitespace-character-count="5244"/>
    <meta:generator>LibreOffice/3.5$Linux_X86_64 LibreOffice_project/350m1$Build-2</meta:generator>
    <meta:user-defined meta:name="MTPreferenceSource">POROCILA.EQP</meta:user-defined>
    <meta:user-defined meta:name="MTPreferences">[Styles]
Text=Century Schoolbook
Function=Century Schoolbook
Variable=Century Schoolbook,I
LCGreek=Symbol,I
UCGreek=Symbol
Symbol=Symbol
Vector=Century Schoolbook,B
Number=Century Schoolbook
User1=Century Gothic
User2=Times New Roman
MTExtra=MT</meta:user-defined>
    <meta:user-defined meta:name="MTPreferences 1"> Extra

[Sizes]
Full=11 pt
Script=6 pt
ScriptScript=5 pt
Symbol=16 pt
SubSymbol=11 pt
User1=68 %
User2=136 %
SmallLargeIncr=1 pt

[Spacing]
LineSpacing=150 %
MatrixRowSpacing=150 %
MatrixColSpacing=100 %
SuperscriptHeight=45 %
SubscriptDe</meta:user-defined>
    <meta:user-defined meta:name="MTPreferences 2">pth=25 %
SubSupGap=8 %
LimHeight=25 %
LimDepth=100 %
LimLineSpacing=100 %
NumerHeight=35 %
DenomDepth=100 %
FractBarOver=1 pt
FractBarThick=0,5 pt
SubFractBarThick=0,25 pt
FractGap=8 %
FenceOver=1 pt
OperSpacing=100 %
NonOperSpacing=100 %
Ch</meta:user-defined>
    <meta:user-defined meta:name="MTPreferences 3" meta:value-type="string">arWidth=0 %
MinGap=8 %
VertRadGap=17 %
HorizRadGap=8 %
RadWidth=100 %
EmbellGap=1,5 pt
PrimeHeight=45 %
BoxStrokeThick=5 %
StikeThruThick=5 %
MatrixLineThick=5 %
RadStrokeThick=5 %
HorizFenceGap=10 %

</meta:user-defined>
    <meta:user-defined meta:name="MTWinEqns" meta:value-type="boolean">true</meta:user-defined>
  </office:meta>
</office:document-meta>
</file>