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settings.xml" manifest:media-type="text/xml"/>
  <manifest:file-entry manifest:full-path="ObjectReplacements/Obj100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891in" fo:margin-left="-0.1965in" fo:break-before="page" table:align="left" style:writing-mode="lr-tb"/>
    </style:style>
    <style:style style:name="Table1.A" style:family="table-column">
      <style:table-column-properties style:column-width="3.6146in"/>
    </style:style>
    <style:style style:name="Table1.B" style:family="table-column">
      <style:table-column-properties style:column-width="3.275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text-position="sub 58%" fo:font-size="10.5pt" style:font-size-asian="10.5pt"/>
    </style:style>
    <style:style style:name="P3" style:family="paragraph" style:parent-style-name="Standard">
      <style:paragraph-properties fo:text-align="start" style:justify-single-word="false"/>
      <style:text-properties style:font-name="Courier New" fo:font-size="12pt" style:font-size-asian="12pt" style:language-asian="sl" style:country-asian="SI" style:font-name-complex="Courier New1" style:font-size-complex="12pt"/>
    </style:style>
    <style:style style:name="P4" style:family="paragraph" style:parent-style-name="Standard" style:list-style-name="WWNum6">
      <style:paragraph-properties fo:margin-left="0in" fo:margin-right="0in" fo:margin-top="0.1665in" fo:margin-bottom="0in" fo:text-align="start" style:justify-single-word="false" fo:text-indent="0in" style:auto-text-indent="false"/>
    </style:style>
    <style:style style:name="P5" style:family="paragraph" style:parent-style-name="Standard">
      <style:paragraph-properties fo:margin-top="0.1665in" fo:margin-bottom="0in"/>
    </style:style>
    <style:style style:name="P6" style:family="paragraph" style:parent-style-name="Standard" style:list-style-name="WWNum6">
      <style:paragraph-properties fo:margin-top="0.1665in" fo:margin-bottom="0in"/>
    </style:style>
    <style:style style:name="P7" style:family="paragraph" style:parent-style-name="Heading_20_2" style:list-style-name="" style:master-page-name="Standard">
      <style:paragraph-properties fo:margin-left="0.4in" fo:margin-right="0in" fo:text-indent="0in" style:auto-text-indent="false" style:page-number="auto"/>
    </style:style>
    <style:style style:name="P8" style:family="paragraph"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4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5" style:family="text">
      <style:text-properties fo:font-size="12pt" fo:letter-spacing="0.0043in" fo:font-style="italic" style:font-size-asian="12pt" style:font-style-asian="italic" style:font-size-complex="12pt" style:font-style-complex="italic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position="sub 58%"/>
    </style:style>
    <style:style style:name="T9" style:family="text">
      <style:text-properties style:text-position="sub 58%" fo:font-size="12pt" style:font-size-asian="12pt" style:font-size-complex="12pt"/>
    </style:style>
    <style:style style:name="T10" style:family="text">
      <style:text-properties style:text-position="sub 58%" fo:font-size="12pt" style:font-size-asian="12pt" style:font-size-complex="12pt" style:font-style-complex="italic"/>
    </style:style>
    <style:style style:name="T11" style:family="text">
      <style:text-properties style:text-position="sub 58%" fo:font-size="12pt" fo:font-style="italic" style:font-size-asian="12pt" style:font-style-asian="italic" style:font-size-complex="12pt" style:font-style-complex="italic"/>
    </style:style>
    <style:style style:name="T12" style:family="text">
      <style:text-properties style:text-position="sub 58%" fo:font-size="10.5pt" style:font-size-asian="10.5pt"/>
    </style:style>
    <style:style style:name="T13" style:family="text">
      <style:text-properties style:text-position="sub 58%" fo:font-size="10.5pt" fo:font-style="italic" style:font-size-asian="10.5pt" style:font-style-asian="italic" style:font-style-complex="italic"/>
    </style:style>
    <style:style style:name="T14" style:family="text">
      <style:text-properties fo:font-size="10.5pt" style:font-size-asian="10.5pt"/>
    </style:style>
    <style:style style:name="T15" style:family="text">
      <style:text-properties fo:font-size="10.5pt" fo:font-style="italic" style:font-size-asian="10.5pt" style:font-style-asian="italic" style:font-style-complex="italic"/>
    </style:style>
    <style:style style:name="T16" style:family="text">
      <style:text-properties fo:font-size="10.5pt" fo:font-style="italic" style:text-underline-style="solid" style:text-underline-width="auto" style:text-underline-color="font-color" style:font-size-asian="10.5pt" style:font-style-asian="italic"/>
    </style:style>
    <style:style style:name="T17" style:family="text">
      <style:text-properties fo:color="#228b22" style:font-name="Courier New" fo:font-size="10pt" style:font-size-asian="10pt" style:language-asian="sl" style:country-asian="SI" style:font-name-complex="Courier New1"/>
    </style:style>
    <style:style style:name="T18" style:family="text">
      <style:text-properties style:font-name="Courier New" fo:font-size="12pt" style:font-size-asian="12pt" style:language-asian="sl" style:country-asian="SI" style:font-name-complex="Courier New1" style:font-size-complex="12pt"/>
    </style:style>
    <style:style style:name="T19" style:family="text">
      <style:text-properties fo:color="#000000" style:font-name="Courier New" fo:font-size="10pt" style:font-size-asian="10pt" style:language-asian="sl" style:country-asian="SI" style:font-name-complex="Courier New1"/>
    </style:style>
    <style:style style:name="fr1" style:family="graphic" style:parent-style-name="OLE">
      <style:graphic-properties style:vertical-pos="top" style:vertical-rel="baseline" draw:ole-draw-aspect="1" draw:visible-area-width="1.9685in" draw:visible-area-height="1.9685in"/>
    </style:style>
    <style:style style:name="gr1" style:family="graphic">
      <style:graphic-properties style:run-through="background" style:wrap="none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fo:min-height="1.8189in" fo:min-width="2.9626in" style:run-through="background"/>
    </style:style>
    <style:style style:name="gr3" style:family="graphic">
      <style:graphic-properties draw:stroke="solid" svg:stroke-width="0.0071in" svg:stroke-color="#000000" draw:stroke-linejoin="round" draw:fill="solid" draw:fill-color="#ffffff" draw:textarea-horizontal-align="center" draw:textarea-vertical-align="middle" fo:padding-top="0.0035in" fo:padding-bottom="0.0035in" fo:padding-left="0.0035in" fo:padding-right="0.0035in" style:run-through="background"/>
    </style:style>
    <style:style style:name="gr4" style:family="graphic">
      <style:graphic-properties draw:stroke="solid" svg:stroke-width="0in" svg:stroke-color="#000000" draw:stroke-linejoin="round" draw:fill="solid" draw:fill-color="#ffffff" draw:textarea-horizontal-align="center" draw:textarea-vertical-align="middle" style:run-through="background"/>
    </style:style>
    <style:style style:name="gr5" style:family="graphic">
      <style:graphic-properties draw:stroke="none" svg:stroke-width="0in" draw:fill="solid" draw:fill-color="#ffffff" draw:textarea-horizontal-align="center" draw:textarea-vertical-align="middle" style:run-through="background"/>
    </style:style>
    <style:style style:name="gr6" style:family="graphic">
      <style:graphic-properties draw:stroke="solid" svg:stroke-width="0.0071in" svg:stroke-color="#000000" draw:stroke-linejoin="round" draw:fill="none" fo:min-height="0.7791in" fo:min-width="2.602in" fo:padding-top="0.0035in" fo:padding-bottom="0.0035in" fo:padding-left="0.0035in" fo:padding-right="0.0035in" style:run-through="background"/>
    </style:style>
    <style:style style:name="gr7" style:family="graphic">
      <style:graphic-properties style:run-through="background"/>
    </style:style>
    <style:style style:name="gr8" style:family="graphic">
      <style:graphic-properties draw:stroke="solid" svg:stroke-width="0in" svg:stroke-color="#000000" draw:stroke-linejoin="round" draw:fill="none" fo:min-height="0.1181in" fo:min-width="0.1181in" style:run-through="background"/>
    </style:style>
    <style:style style:name="gr9" style:family="graphic">
      <style:graphic-properties draw:stroke="solid" svg:stroke-width="0.0035in" svg:stroke-color="#000000" draw:stroke-linejoin="round" draw:fill="none" fo:min-height="0.0008in" fo:min-width="0.1252in" fo:padding-top="0.0016in" fo:padding-bottom="0.0016in" fo:padding-left="0.0016in" fo:padding-right="0.0016in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0" draw:z-index="0" draw:style-name="gr1">
        <draw:custom-shape draw:style-name="gr2" svg:width="2.963in" svg:height="1.8189in" svg:x="0in" svg:y="0in">
          <text:p/>
          <draw:enhanced-geometry draw:type="mso-spt75"/>
        </draw:custom-shape>
        <draw:rect draw:style-name="gr3" draw:text-style-name="P8" svg:width="1.1823in" svg:height="0.8276in" svg:x="1.6307in" svg:y="0.3409in">
          <text:p/>
        </draw:rect>
        <draw:circle draw:style-name="gr4" draw:text-style-name="P8" svg:width="0.0378in" svg:height="0.0378in" svg:x="0.3193in" svg:y="0.7236in">
          <text:p/>
        </draw:circle>
        <draw:rect draw:style-name="gr3" draw:text-style-name="P8" svg:width="0.4787in" svg:height="0.1488in" svg:x="0.4547in" svg:y="0.6665in">
          <text:p/>
        </draw:rect>
        <draw:rect draw:style-name="gr5" draw:text-style-name="P8" svg:width="0.3677in" svg:height="0.1378in" svg:x="2.0409in" svg:y="1.0189in">
          <text:p/>
        </draw:rect>
        <draw:rect draw:style-name="gr3" draw:text-style-name="P8" svg:width="0.4787in" svg:height="0.1488in" svg:x="1.8673in" svg:y="0.2661in">
          <text:p/>
        </draw:rect>
        <draw:ellipse draw:style-name="gr4" draw:text-style-name="P8" svg:width="0.037in" svg:height="0.0378in" svg:x="1.6102in" svg:y="0.7236in">
          <text:p/>
        </draw:ellipse>
        <draw:ellipse draw:style-name="gr4" draw:text-style-name="P8" svg:width="0.037in" svg:height="0.0378in" svg:x="2.7945in" svg:y="0.7236in">
          <text:p/>
        </draw:ellipse>
        <draw:ellipse draw:style-name="gr4" draw:text-style-name="P8" svg:width="0.0378in" svg:height="0.0386in" svg:x="0.3228in" svg:y="1.5028in">
          <text:p/>
        </draw:ellipse>
        <draw:custom-shape draw:style-name="gr6" svg:width="2.6024in" svg:height="0.7795in" svg:x="0.3571in" svg:y="0.7374in">
          <text:p/>
          <draw:enhanced-geometry draw:type="0"/>
        </draw:custom-shape>
        <draw:g draw:style-name="gr7">
          <draw:custom-shape draw:style-name="gr8" svg:width="0.1185in" svg:height="0.1185in" svg:x="2.2598in" svg:y="1.061in">
            <text:p/>
            <draw:enhanced-geometry svg:viewBox="0 0 21600 21600" draw:type="mso-spt19" draw:modifiers="27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8" svg:width="0.1185in" svg:height="0.1185in" svg:x="2.378in" svg:y="1.061in">
            <text:p/>
            <draw:enhanced-geometry svg:viewBox="0 0 21600 21600" draw:type="mso-spt19" draw:modifiers="27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8" svg:width="0.1185in" svg:height="0.1185in" svg:x="2.4957in" svg:y="1.061in">
            <text:p/>
            <draw:enhanced-geometry svg:viewBox="0 0 21600 21600" draw:type="mso-spt19" draw:modifiers="27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8" svg:width="0.1185in" svg:height="0.1185in" svg:x="2.6138in" svg:y="1.061in">
            <text:p/>
            <draw:enhanced-geometry svg:viewBox="0 0 21600 21600" draw:type="mso-spt19" draw:modifiers="27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rect draw:style-name="gr3" draw:text-style-name="P8" svg:width="0.4787in" svg:height="0.1488in" svg:x="1.7283in" svg:y="1.0902in">
          <text:p/>
        </draw:rect>
        <draw:custom-shape draw:style-name="gr9" svg:width="0.1252in" svg:height="0.0012in" svg:x="1.389in" svg:y="0.7354in">
          <text:p/>
          <draw:enhanced-geometry svg:viewBox="0 0 21600 21600" draw:type="mso-spt32" draw:enhanced-path="M 0 0 L 21600 21600 N"/>
        </draw:custom-shape>
      </draw:g>
      <text:h text:style-name="P7" text:outline-level="2"><text:bookmark text:name="_GoBack"/>Rešeni primeri za 2. domačo nalogo iz Osnov elektrotehnike II</text:h>
      <text:p text:style-name="Tekst"/>
      <text:list xml:id="list873698622" text:style-name="WWNum6">
        <text:list-item>
          <text:p text:style-name="P4"><text:span text:style-name="T1">V vezju na sliki poznate napetost </text:span><text:span text:style-name="T2">u</text:span><text:span text:style-name="T11">2</text:span><text:span text:style-name="T2">(t): u</text:span><text:span text:style-name="T11">2</text:span><text:span text:style-name="T2">(t)= </text:span><text:span text:style-name="T1">80∙cos(</text:span><text:span text:style-name="T5">t</text:span><text:span text:style-name="T2">+45</text:span><text:span text:style-name="T1">°). <text:line-break/>Elementi vezja so: </text:span><text:span text:style-name="T3">Z</text:span><text:span text:style-name="T9">1</text:span><text:span text:style-name="T1">=10 – j20 , </text:span><text:span text:style-name="T4">Z</text:span><text:span text:style-name="T10">2</text:span><text:span text:style-name="T1">= 20-j10  in </text:span><text:span text:style-name="T4">Z</text:span><text:span text:style-name="T9">3</text:span><text:span text:style-name="T1">= 10+j5 . Izračunajte trenutno vrednost napetosti </text:span><text:span text:style-name="T2">u</text:span><text:span text:style-name="T11">1</text:span><text:span text:style-name="T2">(t) </text:span><text:span text:style-name="T1">na impedanci </text:span><text:span text:style-name="T4">Z</text:span><text:span text:style-name="T9">1</text:span><text:span text:style-name="T1">.</text:span></text:p>
        </text:list-item>
      </text:list>
      <text:p text:style-name="Standard"><text:span text:style-name="T16">Z</text:span><text:span text:style-name="T12">2</text:span></text:p>
      <text:p text:style-name="Standard"><text:span text:style-name="T16">Z</text:span><text:span text:style-name="T12">3</text:span></text:p>
      <text:p text:style-name="Standard"><text:span text:style-name="T15">u</text:span><text:span text:style-name="T13">1</text:span><text:span text:style-name="T14">(</text:span><text:span text:style-name="T15">t</text:span><text:span text:style-name="T14">)</text:span></text:p>
      <text:p text:style-name="Standard"><text:span text:style-name="T16">Z</text:span><text:span text:style-name="T12">1</text:span></text:p>
      <text:p text:style-name="Standard"><text:span text:style-name="T15">u</text:span><text:span text:style-name="T14">(</text:span><text:span text:style-name="T15">t</text:span><text:span text:style-name="T14">)</text:span></text:p>
      <text:p text:style-name="Standard"><text:span text:style-name="T15">u</text:span><text:span text:style-name="T13">2</text:span><text:span text:style-name="T14">(</text:span><text:span text:style-name="T15">t</text:span><text:span text:style-name="T14">)</text:span></text:p>
      <text:p text:style-name="P2"/>
      <text:p text:style-name="Standard"/>
      <text:p text:style-name="Standard">Rešitev v Matlabu:</text:p>
      <text:p text:style-name="Standard"/>
      <text:p text:style-name="P1"><text:span text:style-name="T17">% vpišemo podatke (napetost pretvorimo v efektivno kompleksno vrednost)</text:span></text:p>
      <text:p text:style-name="P1"><text:span text:style-name="T19">U2=80/sqrt(2)*exp(2*pi/360*45i); </text:span><text:span text:style-name="T17">% v eksponent vpisujemo kot v radianih, koren =sqrt</text:span></text:p>
      <text:p text:style-name="P1"><text:span text:style-name="T19">Z1=10-20i;</text:span></text:p>
      <text:p text:style-name="P1"><text:span text:style-name="T19">Z2=20-10i;</text:span></text:p>
      <text:p text:style-name="P1"><text:span text:style-name="T19">Z3=10+5i;</text:span></text:p>
      <text:p text:style-name="P1"><text:span text:style-name="T17">%najprej iz napetosti U2 in nadomestne Impedance Za izračunamo skupni tok v vezju</text:span></text:p>
      <text:p text:style-name="P1"><text:span text:style-name="T19">Za=(Z2*Z3)/(Z2+Z3);</text:span></text:p>
      <text:p text:style-name="P1"><text:span text:style-name="T19">I1=U2/Za;</text:span></text:p>
      <text:p text:style-name="P1"><text:span text:style-name="T17">%Iz znanega toka čez Z1 izračunamo padec napetosti na Z1:</text:span></text:p>
      <text:p text:style-name="P1"><text:span text:style-name="T19">U1=I1*Z1</text:span></text:p>
      <text:p text:style-name="P1"><text:span text:style-name="T17">% Za trenutno vrednost napetosti moramo zapisati amplitudo in začetni kot:</text:span></text:p>
      <text:p text:style-name="P1"><text:span text:style-name="T19">U1amp=abs(U1)*sqrt(2) </text:span><text:span text:style-name="T17">% Amplituda je absolutna vrednost efektivnega kazalca *koren(2)</text:span></text:p>
      <text:p text:style-name="P1"><text:span text:style-name="T19">Fi=atan2(imag(U1),real(U1))*360/(2*pi) <text:s/></text:span><text:span text:style-name="T17">% funkcija atan2 je štiri kvadrantni arc tangens - </text:span></text:p>
      <text:p text:style-name="P1"><text:span text:style-name="T17">% rezultat pretvorimo iz radianov v stopinje</text:span></text:p>
      <text:p text:style-name="Standard"/>
      <text:p text:style-name="Standard">Izpis:</text:p>
      <text:p text:style-name="Standard">U1 =</text:p>
      <text:p text:style-name="Standard"/>
      <text:p text:style-name="Standard"><text:s text:c="2"/>1.3600e+002 -7.2000e+001i</text:p>
      <text:p text:style-name="Standard"/>
      <text:p text:style-name="Standard"/>
      <text:p text:style-name="Standard">U1amp =</text:p>
      <text:p text:style-name="Standard"/>
      <text:p text:style-name="Standard"><text:s text:c="2"/>2.1762e+002</text:p>
      <text:p text:style-name="Standard"/>
      <text:p text:style-name="Standard"/>
      <text:p text:style-name="Standard">Fi =</text:p>
      <text:p text:style-name="Standard"/>
      <text:p text:style-name="Standard"><text:s/>-2.7897e+001</text:p>
      <text:p text:style-name="Standard"/>
      <text:p text:style-name="Standard">Torej <text:span text:style-name="T6">u</text:span><text:span text:style-name="T8">1</text:span>(t)= 217,62∙cos(ωt-27,9°)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list xml:id="list674051307" text:continue-numbering="true" text:style-name="WWNum6">
              <text:list-item>
                <text:p text:style-name="P6">Izračunajte toke skozi elemente v vezju na sliki 4 in skupno navidezno moč. Elementi vezja so: <text:span text:style-name="T7">E</text:span><text:span text:style-name="T8">1</text:span>=100 V, <text:span text:style-name="T7">E</text:span><text:span text:style-name="T8">2</text:span>=80-j120 V, <text:span text:style-name="T7">Z</text:span><text:span text:style-name="T8">1</text:span>=10 , <text:span text:style-name="T7">Z</text:span><text:span text:style-name="T8">2</text:span>=5+j5 , <text:span text:style-name="T7">Z</text:span><text:span text:style-name="T8">3</text:span>= -j5 , <text:span text:style-name="T7">Z</text:span><text:span text:style-name="T8">4</text:span>=2+j4  in <text:span text:style-name="T7">Z</text:span><text:span text:style-name="T8">5</text:span>=5-j5 .</text:p>
              </text:list-item>
            </text:list>
          </table:table-cell>
          <table:table-cell table:style-name="Table1.A1" office:value-type="string">
            <text:p text:style-name="P5"><text:bookmark text:name="_MON_1016547498"/><text:bookmark text:name="_MON_1016547491"/><text:bookmark text:name="_MON_1016546982"/><draw:frame draw:style-name="fr1" text:anchor-type="as-char" svg:width="3.1244in" svg:height="2.0264in" draw:z-index="1"><draw:object-ole xlink:href="./Obj100" xlink:type="simple" xlink:show="embed" xlink:actuate="onLoad"/><draw:image xlink:href="./ObjectReplacements/Obj100" xlink:type="simple" xlink:show="embed" xlink:actuate="onLoad"/></draw:frame></text:p>
          </table:table-cell>
        </table:table-row>
      </table:table>
      <text:p text:style-name="Standard"/>
      <text:p text:style-name="Standard">Primer v Matlabu:</text:p>
      <text:p text:style-name="P1"><text:span text:style-name="T17">% reševanje vezja po metodi zančnih tokov</text:span></text:p>
      <text:p text:style-name="P1"><text:span text:style-name="T19">clear </text:span><text:span text:style-name="T17">% ukaz, ki zbriše spomin..</text:span></text:p>
      <text:p text:style-name="P1"><text:span text:style-name="T17">% podatki vezja</text:span></text:p>
      <text:p text:style-name="P1"><text:span text:style-name="T19">Ug1=100;</text:span></text:p>
      <text:p text:style-name="P1"><text:span text:style-name="T19">Ug2=80-120i;</text:span></text:p>
      <text:p text:style-name="P1"><text:span text:style-name="T19">Z1=10;</text:span></text:p>
      <text:p text:style-name="P1"><text:span text:style-name="T19">Z2=5+5i;</text:span></text:p>
      <text:p text:style-name="P1"><text:span text:style-name="T19">Z3=-5i;</text:span></text:p>
      <text:p text:style-name="P1"><text:span text:style-name="T19">Z4=2+4i;</text:span></text:p>
      <text:p text:style-name="P1"><text:span text:style-name="T19">Z5=5-5i;</text:span></text:p>
      <text:p text:style-name="P1"><text:span text:style-name="T17">%enačbe zapišemo v matrični obliki. Najprej zapišemo matriko impedanc</text:span></text:p>
      <text:p text:style-name="P1"><text:span text:style-name="T17">%elemente v vrstici ločimo s presledkom ali vejico, novo vrstico naredimo s</text:span></text:p>
      <text:p text:style-name="P1"><text:span text:style-name="T17">%podpičjem. Vrstice nisem zaključil s podpičjem, da nam program matriko</text:span></text:p>
      <text:p text:style-name="P1"><text:span text:style-name="T17">%tudi izpiše na ekran</text:span></text:p>
      <text:p text:style-name="P1"><text:span text:style-name="T19">Z=[Z1+Z3,-Z3,0;-Z3,Z2+Z3+Z5,-Z5;0,-Z5,Z4+Z5]</text:span></text:p>
      <text:p text:style-name="P1"><text:span text:style-name="T19">U=[Ug1;Ug2;0] </text:span><text:span text:style-name="T17">% vektor napetosti v posameznih zankah</text:span></text:p>
      <text:p text:style-name="P1"><text:span text:style-name="T19">I=inv(Z)*U </text:span><text:span text:style-name="T17">% vektor tokov vsebuje iračunane zančne tokove</text:span></text:p>
      <text:p text:style-name="P1"><text:span text:style-name="T17">%še izračun moči. Seštejemo vsoto moči na izvorih, ki je enaka vsoti moči</text:span></text:p>
      <text:p text:style-name="P1"><text:span text:style-name="T17">%na porabnikih</text:span></text:p>
      <text:p text:style-name="P1"><text:span text:style-name="T19">S=Ug1*conj(I(1))+Ug2*conj(I(2)) </text:span><text:span text:style-name="T17">% toka I(1) in I(2) sta sicer zančna toka,</text:span></text:p>
      <text:p text:style-name="P1"><text:span text:style-name="T17">%vendar po zunanjih vejah tečeta sama zato sta tudi vejna toka.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use-window-font-color="true" fo:font-size="11pt" style:font-size-asian="11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665in" fo:margin-bottom="0.0417in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665in" fo:margin-bottom="0.0417in" fo:keep-with-next="always"/>
      <style:text-properties style:font-name="Arial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665in" fo:margin-bottom="0.0417in" fo:keep-with-next="always"/>
      <style:text-properties style:font-name="Arial"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665in" fo:margin-bottom="0.0417in" fo:keep-with-next="always"/>
      <style:text-properties style:font-name="Arial" fo:font-size="12pt" style:font-size-asian="12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665in" fo:margin-bottom="0.0417in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665in" fo:margin-bottom="0.0417in"/>
      <style:text-properties fo:font-style="italic" style:font-style-asian="italic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1665in" fo:margin-bottom="0.0417in"/>
      <style:text-properties style:font-name="Arial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1665in" fo:margin-bottom="0.0417in"/>
      <style:text-properties style:font-name="Arial" fo:font-style="italic" style:font-style-asian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1665in" fo:margin-bottom="0.0417in"/>
      <style:text-properties style:font-name="Arial" fo:font-size="9pt" fo:font-style="italic" fo:font-weight="bold" style:font-size-asian="9pt" style:font-style-asian="italic" style:font-weight-asian="bold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" style:family="paragraph" style:parent-style-name="Standard" style:default-outline-level="">
      <style:paragraph-properties fo:margin="100%" fo:margin-left="0in" fo:margin-right="0in" style:line-height-at-least="0.1945in" fo:text-indent="0.2362in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7874in" style:writing-mode="lr-tb" style:layout-grid-color="#c0c0c0" style:layout-grid-lines="24698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lokvij 1 iz OE2</dc:title>
    <meta:initial-creator>Andrej Orgulan</meta:initial-creator>
    <dc:creator>Jaka</dc:creator>
    <meta:editing-cycles>2</meta:editing-cycles>
    <meta:print-date>2009-02-03T13:05:00</meta:print-date>
    <meta:creation-date>2014-01-31T21:30:00</meta:creation-date>
    <dc:date>2014-01-31T21:30:00</dc:date>
    <meta:editing-duration>P0D</meta:editing-duration>
    <meta:generator>LibreOffice/3.5$Linux_X86_64 LibreOffice_project/350m1$Build-2</meta:generator>
    <meta:document-statistic meta:table-count="1" meta:image-count="0" meta:object-count="1" meta:page-count="2" meta:paragraph-count="55" meta:word-count="304" meta:character-count="1638" meta:non-whitespace-character-count="1752"/>
    <meta:user-defined meta:name="AppVersion">14.0000</meta:user-defined>
    <meta:user-defined meta:name="Company">FERI M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