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986in" fo:margin-left="-0.0854in" table:align="left" style:writing-mode="lr-tb"/>
    </style:style>
    <style:style style:name="Table4.A" style:family="table-column">
      <style:table-column-properties style:column-width="7.1986in"/>
    </style:style>
    <style:style style:name="Table4.1" style:family="table-row">
      <style:table-row-properties style:min-row-height="8.853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9" style:family="paragraph" style:parent-style-name="Besedilo">
      <style:paragraph-properties style:snap-to-layout-grid="false"/>
      <style:text-properties fo:language="en" fo:country="GB"/>
    </style:style>
    <style:style style:name="P10" style:family="paragraph" style:parent-style-name="Razdelek">
      <style:paragraph-properties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language="sl" fo:country="SI"/>
    </style:style>
    <style:style style:name="T3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22in" draw:visible-area-height="0.458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5">Vaje pri predmetu</text:p>
      <text:p text:style-name="P5"/>
      <text:p text:style-name="P6">PROGRAMIRANJE ZA ELEKTROTEHNIKE I</text:p>
      <text:p text:style-name="P3"/>
      <text:p text:style-name="P3"/>
      <text:p text:style-name="P5">Vaja št. 10</text:p>
      <text:p text:style-name="P5"/>
      <text:p text:style-name="P5"/>
      <text:p text:style-name="Razdelek_5f_nonum">Besedilo naloge:</text:p>
      <text:p text:style-name="P4">Napišite program v programskem jeziku C, ki bo izračunal vrednost eksponentne funkcije za <text:span text:style-name="T1">x</text:span>. Program naj se izvaja tako dolgo, dokler se v enem koraku vrednost spremeni za več kot 0.00001. Uporabite izračun z vrsto:</text:p>
      <text:p text:style-name="P4"/>
      <text:p text:style-name="P7"><text:span text:style-name="T2"><text:tab/></text:span><text:span text:style-name="T2"><draw:frame draw:style-name="fr1" draw:name="Object1" text:anchor-type="as-char" svg:width="2.222in" svg:height="0.4583in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4"/>
      <text:p text:style-name="P4"/>
      <text:p text:style-name="P4"/>
      <text:list xml:id="list1008829913" text:style-name="WW8Num3">
        <text:list-item>
          <text:p text:style-name="P10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list xml:id="list187074655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Besedilo"/>
      <text:list xml:id="list1153039778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</table:table>
      <text:list xml:id="list1712132386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/>
          </table:table-cell>
        </table:table-row>
      </table:table>
      <text:p text:style-name="Besedilo"/>
      <text:list xml:id="list2145753529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gramiranje za elektrotehnike I – VAJA 10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4T08:21:00</meta:creation-date>
    <dc:creator>miranro</dc:creator>
    <dc:date>2008-09-25T18:31:00</dc:date>
    <meta:print-date>2007-08-23T09:46:00</meta:print-date>
    <meta:editing-cycles>8</meta:editing-cycles>
    <meta:editing-duration>PT9M</meta:editing-duration>
    <meta:document-statistic meta:table-count="5" meta:image-count="0" meta:object-count="1" meta:page-count="4" meta:paragraph-count="21" meta:word-count="87" meta:character-count="461" meta:non-whitespace-character-count="476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