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986in" fo:margin-left="-0.0854in" table:align="left" style:writing-mode="lr-tb"/>
    </style:style>
    <style:style style:name="Table4.A" style:family="table-column">
      <style:table-column-properties style:column-width="7.1986in"/>
    </style:style>
    <style:style style:name="Table4.1" style:family="table-row">
      <style:table-row-properties style:min-row-height="8.853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9" style:family="paragraph" style:parent-style-name="Besedilo">
      <style:paragraph-properties style:snap-to-layout-grid="false"/>
      <style:text-properties fo:language="en" fo:country="GB"/>
    </style:style>
    <style:style style:name="P10" style:family="paragraph" style:parent-style-name="Razdelek">
      <style:paragraph-properties fo:break-before="page"/>
    </style:style>
    <style:style style:name="T1" style:family="text">
      <style:text-properties fo:language="sl" fo:country="SI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913in" draw:visible-area-height="0.472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72in" draw:visible-area-height="0.1941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941in" draw:visible-area-height="0.5276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5276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413in" draw:visible-area-height="0.5276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831in" draw:visible-area-height="0.222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083in" draw:visible-area-height="1.22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5">Vaje pri predmetu</text:p>
      <text:p text:style-name="P5"/>
      <text:p text:style-name="P6">PROGRAMIRANJE ZA ELEKTROTEHNIKE I</text:p>
      <text:p text:style-name="P3"/>
      <text:p text:style-name="P3"/>
      <text:p text:style-name="P5">Vaja št. 11</text:p>
      <text:p text:style-name="P5"/>
      <text:p text:style-name="P5"/>
      <text:p text:style-name="Razdelek_5f_nonum">Besedilo naloge:</text:p>
      <text:p text:style-name="P4">Napišite program v programskem jeziku C, ki bo rešil sistem dveh enačb z dvema spremenljivkama. Uporabite vektorje in polja ter matrično računanje.</text:p>
      <text:p text:style-name="P4"/>
      <text:p text:style-name="P4">Sistem enačb ima obliko:</text:p>
      <text:p text:style-name="P4"/>
      <text:p text:style-name="P7"><text:span text:style-name="T1"><text:tab/></text:span><text:span text:style-name="T1"><draw:frame draw:style-name="fr1" draw:name="Object1" text:anchor-type="as-char" svg:width="0.7917in" svg:height="0.472in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4"/>
      <text:p text:style-name="P4">Neznanki sta <text:span text:style-name="T2">x </text:span>in <text:span text:style-name="T2">y</text:span>, ostale vrednosti pa vpišemo.</text:p>
      <text:p text:style-name="P4">Za reševanje uporabimo matrični zapis:</text:p>
      <text:p text:style-name="P4"/>
      <text:p text:style-name="P7"><text:span text:style-name="T1"><text:tab/></text:span><text:span text:style-name="T1"><draw:frame draw:style-name="fr2" draw:name="Object2" text:anchor-type="as-char" svg:width="0.472in" svg:height="0.1937in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4"/>
      <text:p text:style-name="P4">kjer so:</text:p>
      <text:p text:style-name="P7"><text:span text:style-name="T1"><text:tab/></text:span><text:span text:style-name="T1"><draw:frame draw:style-name="fr3" draw:name="Object3" text:anchor-type="as-char" svg:width="1.6937in" svg:height="0.528in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, </text:span><text:span text:style-name="T1"><draw:frame draw:style-name="fr4" draw:name="Object4" text:anchor-type="as-char" svg:width="1in" svg:height="0.528in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, </text:span><text:span text:style-name="T1"><draw:frame draw:style-name="fr5" draw:name="Object5" text:anchor-type="as-char" svg:width="1.0417in" svg:height="0.528in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4"/>
      <text:p text:style-name="P4">Rešitev sistema je podana z enačbami:</text:p>
      <text:p text:style-name="P4"/>
      <text:p text:style-name="P7"><text:span text:style-name="T1"><text:tab/></text:span><text:span text:style-name="T1"><draw:frame draw:style-name="fr6" draw:name="Object6" text:anchor-type="as-char" svg:width="0.5835in" svg:height="0.222in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4"/>
      <text:p text:style-name="P7"><text:span text:style-name="T1"><text:tab/></text:span><text:span text:style-name="T1"><draw:frame draw:style-name="fr7" draw:name="Object7" text:anchor-type="as-char" svg:width="1.7083in" svg:height="1.222in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4"/>
      <text:p text:style-name="P4">Upoštevajte tudi možnost, da sistem ni rešljiv (ko je <text:span text:style-name="T3">det(J) </text:span><text:span text:style-name="T4">= 0</text:span>)!</text:p>
      <text:list xml:id="list717303675" text:style-name="WW8Num3">
        <text:list-item>
          <text:p text:style-name="P10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list xml:id="list1985221051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Besedilo"/>
      <text:list xml:id="list1129088812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</table:table>
      <text:list xml:id="list2113299782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/>
          </table:table-cell>
        </table:table-row>
      </table:table>
      <text:p text:style-name="Besedilo"/>
      <text:list xml:id="list1513442299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11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4T14:04:00</meta:creation-date>
    <dc:creator>miranro</dc:creator>
    <dc:date>2008-09-25T16:01:00</dc:date>
    <meta:print-date>2007-08-23T09:46:00</meta:print-date>
    <meta:editing-cycles>13</meta:editing-cycles>
    <meta:editing-duration>PT1H18M</meta:editing-duration>
    <meta:document-statistic meta:table-count="5" meta:image-count="0" meta:object-count="7" meta:page-count="4" meta:paragraph-count="31" meta:word-count="114" meta:character-count="629" meta:non-whitespace-character-count="613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