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  <style:text-properties fo:language="en" fo:country="GB"/>
    </style:style>
    <style:style style:name="P11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>
      <style:text-properties style:font-name-asian="Courier New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6">Vaje pri predmetu</text:p>
      <text:p text:style-name="P6"/>
      <text:p text:style-name="P7">PROGRAMIRANJE ZA ELEKTROTEHNIKE I</text:p>
      <text:p text:style-name="P3"/>
      <text:p text:style-name="P3"/>
      <text:p text:style-name="P6">Vaja št. 1</text:p>
      <text:p text:style-name="P6"/>
      <text:p text:style-name="P6"/>
      <text:p text:style-name="P4"/>
      <text:p text:style-name="Razdelek_5f_nonum">Besedilo naloge:</text:p>
      <text:p text:style-name="P8"><text:span text:style-name="T1">Z uporabo programskega orodja Bloodshed Dev-C++ vtipkaj spodnji program in ga prevedi po navodilih (</text:span>Delo s programskim orodjem Bloodshed Dev-C++ <text:span text:style-name="T1">):</text:span></text:p>
      <text:p text:style-name="P5"/>
      <text:p text:style-name="P5"/>
      <text:p text:style-name="Program">#include &lt;stdio.h&gt;</text:p>
      <text:p text:style-name="Program">#include &lt;stdlib.h&gt;</text:p>
      <text:p text:style-name="Program"/>
      <text:p text:style-name="Program">int main()</text:p>
      <text:p text:style-name="Program">{</text:p>
      <text:p text:style-name="Program"><text:span text:style-name="T2"><text:s text:c="4"/></text:span>printf("Pozdravljen!\n");</text:p>
      <text:p text:style-name="Program"><text:span text:style-name="T2"><text:s text:c="4"/></text:span>system("PAUSE");<text:tab/></text:p>
      <text:p text:style-name="Program"><text:span text:style-name="T2"><text:s text:c="4"/></text:span>return 0;</text:p>
      <text:p text:style-name="Program">}</text:p>
      <text:p text:style-name="P5"/>
      <text:p text:style-name="P5">V naslednjem koraku spremeni program tako, da bo napisal tvoje ime in priimek.</text:p>
      <text:p text:style-name="P5"/>
      <text:p text:style-name="P5"/>
      <text:p text:style-name="P1"/>
      <text:p text:style-name="P1"/>
      <text:p text:style-name="P1"/>
      <text:list xml:id="list621041716" text:style-name="WW8Num3">
        <text:list-item>
          <text:p text:style-name="P11">Komentar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P1"/>
      <text:list xml:id="list927520041" text:continue-numbering="true" text:style-name="WW8Num3">
        <text:list-item>
          <text:p text:style-name="Razdelek">Program</text:p>
        </text:list-item>
      </text:list>
      <text:p text:style-name="Besedilo">(Lahko v elektronski obliki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Program" style:family="paragraph" style:parent-style-name="Standard">
      <style:paragraph-properties fo:margin-top="0in" fo:margin-bottom="0.0417in">
        <style:tab-stops>
          <style:tab-stop style:position="0.3937in"/>
          <style:tab-stop style:position="0.7874in"/>
          <style:tab-stop style:position="1.1811in"/>
          <style:tab-stop style:position="1.575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3.9374in"/>
          <style:tab-stop style:position="4.3311in"/>
          <style:tab-stop style:position="4.7252in"/>
          <style:tab-stop style:position="5.1189in"/>
          <style:tab-stop style:position="5.5126in"/>
          <style:tab-stop style:position="5.9063in"/>
        </style:tab-stops>
      </style:paragraph-properties>
      <style:text-properties style:font-name="Courier New" fo:font-size="9pt" fo:language="sl" fo:country="SI" style:font-size-asian="9pt" style:language-asian="none" style:country-asian="none" style:font-name-complex="Courier New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text:display="none"/>
    </style:style>
    <style:style style:name="WW8Num5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5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5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5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1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3T10:40:00</meta:creation-date>
    <dc:creator>miranro</dc:creator>
    <dc:date>2008-09-25T18:36:00</dc:date>
    <meta:print-date>2007-08-23T09:46:00</meta:print-date>
    <meta:editing-cycles>7</meta:editing-cycles>
    <meta:editing-duration>PT1H40M</meta:editing-duration>
    <meta:document-statistic meta:table-count="2" meta:image-count="0" meta:object-count="0" meta:page-count="2" meta:paragraph-count="26" meta:word-count="87" meta:character-count="573" meta:non-whitespace-character-count="5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