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075in" fo:margin-left="-0.075in" style:page-number="auto" table:align="left" style:writing-mode="lr-tb"/>
    </style:style>
    <style:style style:name="Table1.A" style:family="table-column">
      <style:table-column-properties style:column-width="1.2611in"/>
    </style:style>
    <style:style style:name="Table1.B" style:family="table-column">
      <style:table-column-properties style:column-width="2.0028in"/>
    </style:style>
    <style:style style:name="Table1.C" style:family="table-column">
      <style:table-column-properties style:column-width="0.952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9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dotte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1.5pt dotte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none" fo:border-right="none" fo:border-top="1.5pt dotted #000000" fo:border-bottom="none" style:writing-mode="lr-tb"/>
    </style:style>
    <style:style style:name="Table2" style:family="table">
      <style:table-properties style:width="7.1792in" fo:margin-left="-0.0854in" table:align="left" style:writing-mode="lr-tb"/>
    </style:style>
    <style:style style:name="Table2.A" style:family="table-column">
      <style:table-column-properties style:column-width="7.1792in"/>
    </style:style>
    <style:style style:name="Table2.1" style:family="table-row">
      <style:table-row-properties style:min-row-height="4.188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3" style:family="table">
      <style:table-properties style:width="7.1792in" fo:margin-left="-0.0854in" table:align="left" style:writing-mode="lr-tb"/>
    </style:style>
    <style:style style:name="Table3.A" style:family="table-column">
      <style:table-column-properties style:column-width="7.1792in"/>
    </style:style>
    <style:style style:name="Table3.1" style:family="table-row">
      <style:table-row-properties style:min-row-height="4.1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4" style:family="table">
      <style:table-properties style:width="7.1792in" fo:margin-left="-0.0854in" table:align="left" style:writing-mode="lr-tb"/>
    </style:style>
    <style:style style:name="Table4.A" style:family="table-column">
      <style:table-column-properties style:column-width="7.1792in"/>
    </style:style>
    <style:style style:name="Table4.1" style:family="table-row">
      <style:table-row-properties style:min-row-height="4.188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center" style:justify-single-word="false"/>
      <style:text-properties fo:font-size="18pt" fo:language="sl" fo:country="SI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4pt" fo:language="sl" fo:country="SI" fo:text-shadow="1pt 1pt" fo:font-weight="bold" style:font-size-asian="24pt" style:font-weight-asian="bold" style:font-size-complex="24pt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P10" style:family="paragraph" style:parent-style-name="Besedilo">
      <style:paragraph-properties style:snap-to-layout-grid="false"/>
      <style:text-properties fo:language="en" fo:country="GB"/>
    </style:style>
    <style:style style:name="P11" style:family="paragraph" style:parent-style-name="Razdelek">
      <style:paragraph-properties fo:break-before="page"/>
    </style:style>
    <style:style style:name="T1" style:family="text">
      <style:text-properties fo:language="sl" fo:country="SI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Ime in priimek: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Pregledal: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Vpisna številk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Ocena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Smer študija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Šolsko leto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Datum: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7">Vaje pri predmetu</text:p>
      <text:p text:style-name="P7"/>
      <text:p text:style-name="P8">PROGRAMIRANJE ZA ELEKTROTEHNIKE I</text:p>
      <text:p text:style-name="P3"/>
      <text:p text:style-name="P3"/>
      <text:p text:style-name="P7">Vaja št. 2</text:p>
      <text:p text:style-name="P7"/>
      <text:p text:style-name="P7"/>
      <text:p text:style-name="P4"/>
      <text:p text:style-name="Razdelek_5f_nonum">Besedilo naloge:</text:p>
      <text:p text:style-name="P5">Na kmetiji živijo:</text:p>
      <text:list xml:id="list424626733" text:style-name="WW8Num4">
        <text:list-item>
          <text:p text:style-name="P6">ljudje,</text:p>
        </text:list-item>
        <text:list-item>
          <text:p text:style-name="P6">psi,</text:p>
        </text:list-item>
        <text:list-item>
          <text:p text:style-name="P6">mačke,</text:p>
        </text:list-item>
        <text:list-item>
          <text:p text:style-name="P6">krave,</text:p>
        </text:list-item>
        <text:list-item>
          <text:p text:style-name="P6">svinje in</text:p>
        </text:list-item>
        <text:list-item>
          <text:p text:style-name="P6">kokoši.</text:p>
        </text:list-item>
      </text:list>
      <text:p text:style-name="P5">V programskem jeziku C napiši program, ki bo izračunal število nog. Predpostaviš lahko, da imajo vsa živa bitja na kmetiji vse noge.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list xml:id="list503617943" text:style-name="WW8Num3">
        <text:list-item>
          <text:p text:style-name="P11">Opis spremenljivk in konstant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list xml:id="list456270402" text:continue-numbering="true" text:style-name="WW8Num3">
        <text:list-item>
          <text:p text:style-name="Razdelek">Uporabljene formule: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Besedilo"/>
      <text:list xml:id="list1320877832" text:continue-numbering="true" text:style-name="WW8Num3">
        <text:list-item>
          <text:p text:style-name="Razdelek"><text:soft-page-break/>Komentar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p text:style-name="Besedilo"/>
      <text:list xml:id="list1531082898" text:continue-numbering="true" text:style-name="WW8Num3">
        <text:list-item>
          <text:p text:style-name="Razdelek">Program</text:p>
        </text:list-item>
      </text:list>
      <text:p text:style-name="Besedilo">(Lahko v elektronski obli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esedilo" style:family="paragraph" style:parent-style-name="Standard">
      <style:paragraph-properties fo:text-align="justify" style:justify-single-word="false"/>
      <style:text-properties fo:language="sl" fo:country="SI"/>
    </style:style>
    <style:style style:name="Razdelek_5f_nonum" style:display-name="Razdelek_nonum" style:family="paragraph" style:parent-style-name="Heading_20_1" style:next-style-name="Besedilo">
      <style:paragraph-properties fo:margin-top="0.1665in" fo:margin-bottom="0.0835in"/>
      <style:text-properties fo:font-size="14pt" style:font-size-asian="14pt" style:font-size-complex="14pt"/>
    </style:style>
    <style:style style:name="Poglavje" style:family="paragraph" style:parent-style-name="Heading_20_2" style:next-style-name="Besedilo">
      <style:paragraph-properties fo:margin-top="0.3335in" fo:margin-bottom="0.25in" fo:break-before="page" fo:background-color="#e0e0e0" style:border-line-width-bottom="0.0209in 0.0209in 0.0209in" fo:padding-left="0in" fo:padding-right="0in" fo:padding-top="0in" fo:padding-bottom="0.0138in" fo:border-left="none" fo:border-right="none" fo:border-top="none" fo:border-bottom="1.5pt double #000000">
        <style:background-image/>
      </style:paragraph-properties>
      <style:text-properties fo:font-size="16pt" fo:language="sl" fo:country="SI" style:font-size-asian="16pt" style:font-size-complex="48pt"/>
    </style:style>
    <style:style style:name="Razdelek" style:family="paragraph" style:parent-style-name="Poglavje" style:next-style-name="Besedilo" style:list-style-name="WW8Num3">
      <style:paragraph-properties fo:margin-top="0.1665in" fo:margin-bottom="0.0835in" fo:break-before="auto" fo:break-after="auto" fo:background-color="transparent" fo:padding-left="0in" fo:padding-right="0in" fo:padding-top="0in" fo:padding-bottom="0.0138in" fo:border="none">
        <style:background-image/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odpoglavje" style:family="paragraph" style:parent-style-name="Standard" style:default-outline-level="2"/>
    <style:style style:name="Pod-podpoglavje" style:family="paragraph" style:parent-style-name="Standard" style:default-outline-level="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text:display="none"/>
    </style:style>
    <style:style style:name="WW8Num2z0" style:family="text">
      <style:text-properties text:display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text:display="none"/>
    </style:style>
    <style:style style:name="WW8Num6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WW8Num7z0" style:family="text">
      <style:text-properties fo:font-variant="normal" fo:text-transform="none" style:text-outline="false" style:text-line-through-style="none" style:text-position="0% 100%" fo:text-shadow="none" text:display="none"/>
    </style:style>
    <style:style style:name="WW8Num7z1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name-complex="Arial" style:font-size-complex="16pt" text:display="true"/>
    </style:style>
    <style:style style:name="WW8Num7z2" style:family="text">
      <style:text-properties fo:font-variant="normal" fo:text-transform="none" style:text-outline="false" style:text-line-through-style="none" style:text-position="0% 100%" style:font-name="Times New Roman" fo:font-size="14pt" fo:font-style="italic" fo:text-shadow="none" fo:font-weight="bold" style:font-size-asian="14pt" style:font-style-asian="italic" style:font-weight-asian="bold" style:font-name-complex="Times New Roman" style:font-size-complex="14pt" text:display="true"/>
    </style:style>
    <style:style style:name="WW8Num7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esedilo_20_Char" style:display-name="Besedilo Char" style:family="text" style:parent-style-name="Default_20_Paragraph_20_Font">
      <style:text-properties fo:font-size="12pt" fo:language="sl" fo:country="SI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outline-level-style>
      <text:outline-level-style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outline-level-style>
      <text:outline-level-style text:level="3" text:style-name="WW8Num7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outline-level-style>
      <text:outline-level-style text:level="4" text:style-name="WW8Num7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space" fo:text-indent="0.1252in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space" fo:text-indent="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99pt solid #000000" fo:border-bottom="none">
        <style:tab-stops>
          <style:tab-stop style:position="2.8839in" style:type="center"/>
          <style:tab-stop style:position="7.078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iranje za elektrotehnike I – VAJA 2<text:tab/>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</dc:title>
    <meta:initial-creator>Miran Rodic</meta:initial-creator>
    <meta:creation-date>2007-08-23T12:24:00</meta:creation-date>
    <dc:creator>miranro</dc:creator>
    <dc:date>2008-09-24T14:11:00</dc:date>
    <meta:print-date>2007-08-23T09:46:00</meta:print-date>
    <meta:editing-cycles>10</meta:editing-cycles>
    <meta:editing-duration>PT29M</meta:editing-duration>
    <meta:document-statistic meta:table-count="4" meta:image-count="0" meta:object-count="0" meta:page-count="3" meta:paragraph-count="26" meta:word-count="87" meta:character-count="435" meta:non-whitespace-character-count="4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