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7.075in" fo:margin-left="-0.075in" style:page-number="auto" table:align="left" style:writing-mode="lr-tb"/>
    </style:style>
    <style:style style:name="Table1.A" style:family="table-column">
      <style:table-column-properties style:column-width="1.2611in"/>
    </style:style>
    <style:style style:name="Table1.B" style:family="table-column">
      <style:table-column-properties style:column-width="2.0028in"/>
    </style:style>
    <style:style style:name="Table1.C" style:family="table-column">
      <style:table-column-properties style:column-width="0.9528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1.983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none" fo:border-right="none" fo:border-top="none" fo:border-bottom="1.5pt dotte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none" fo:border-right="none" fo:border-top="1.5pt dotted #000000" fo:border-bottom="1.5pt dotte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-left="none" fo:border-right="none" fo:border-top="1.5pt dotted #000000" fo:border-bottom="none" style:writing-mode="lr-tb"/>
    </style:style>
    <style:style style:name="Table2" style:family="table">
      <style:table-properties style:width="7.1792in" fo:margin-left="-0.0854in" table:align="left" style:writing-mode="lr-tb"/>
    </style:style>
    <style:style style:name="Table2.A" style:family="table-column">
      <style:table-column-properties style:column-width="7.1792in"/>
    </style:style>
    <style:style style:name="Table2.1" style:family="table-row">
      <style:table-row-properties style:min-row-height="4.1882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3" style:family="table">
      <style:table-properties style:width="7.1792in" fo:margin-left="-0.0854in" table:align="left" style:writing-mode="lr-tb"/>
    </style:style>
    <style:style style:name="Table3.A" style:family="table-column">
      <style:table-column-properties style:column-width="7.1792in"/>
    </style:style>
    <style:style style:name="Table3.1" style:family="table-row">
      <style:table-row-properties style:min-row-height="4.1882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4" style:family="table">
      <style:table-properties style:width="7.1792in" fo:margin-left="-0.0854in" table:align="left" style:writing-mode="lr-tb"/>
    </style:style>
    <style:style style:name="Table4.A" style:family="table-column">
      <style:table-column-properties style:column-width="7.1792in"/>
    </style:style>
    <style:style style:name="Table4.1" style:family="table-row">
      <style:table-row-properties style:min-row-height="9.2257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5" style:family="table">
      <style:table-properties style:width="7.1792in" fo:margin-left="-0.0854in" table:align="left" style:writing-mode="lr-tb"/>
    </style:style>
    <style:style style:name="Table5.A" style:family="table-column">
      <style:table-column-properties style:column-width="7.1792in"/>
    </style:style>
    <style:style style:name="Table5.1" style:family="table-row">
      <style:table-row-properties style:min-row-height="4.1882in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style:snap-to-layout-grid="false"/>
      <style:text-properties fo:language="sl" fo:country="SI"/>
    </style:style>
    <style:style style:name="P3" style:family="paragraph" style:parent-style-name="Standard">
      <style:paragraph-properties fo:text-align="center" style:justify-single-word="false"/>
      <style:text-properties fo:language="sl" fo:country="SI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sl" fo:country="SI"/>
    </style:style>
    <style:style style:name="P5" style:family="paragraph" style:parent-style-name="Standard">
      <style:paragraph-properties fo:text-align="justify" style:justify-single-word="false"/>
      <style:text-properties fo:language="sl" fo:country="SI"/>
    </style:style>
    <style:style style:name="P6" style:family="paragraph" style:parent-style-name="Standard" style:list-style-name="WW8Num4">
      <style:paragraph-properties fo:text-align="justify" style:justify-single-word="false"/>
      <style:text-properties fo:language="sl" fo:country="SI"/>
    </style:style>
    <style:style style:name="P7" style:family="paragraph" style:parent-style-name="Standard" style:list-style-name="WW8Num7">
      <style:paragraph-properties fo:text-align="justify" style:justify-single-word="false"/>
      <style:text-properties fo:language="sl" fo:country="SI"/>
    </style:style>
    <style:style style:name="P8" style:family="paragraph" style:parent-style-name="Standard">
      <style:paragraph-properties fo:text-align="center" style:justify-single-word="false"/>
      <style:text-properties fo:font-size="18pt" fo:language="sl" fo:country="SI" fo:font-weight="bold" style:font-size-asian="18pt" style:font-weight-asian="bold" style:font-size-complex="18pt"/>
    </style:style>
    <style:style style:name="P9" style:family="paragraph" style:parent-style-name="Standard">
      <style:paragraph-properties fo:text-align="center" style:justify-single-word="false"/>
      <style:text-properties fo:font-size="24pt" fo:language="sl" fo:country="SI" fo:text-shadow="1pt 1pt" fo:font-weight="bold" style:font-size-asian="24pt" style:font-weight-asian="bold" style:font-size-complex="2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Footer">
      <style:paragraph-properties fo:padding-left="0in" fo:padding-right="0in" fo:padding-top="0.0138in" fo:padding-bottom="0in" fo:border-left="none" fo:border-right="none" fo:border-top="0.99pt solid #000000" fo:border-bottom="none">
        <style:tab-stops>
          <style:tab-stop style:position="2.8839in" style:type="center"/>
          <style:tab-stop style:position="7.078in" style:type="right"/>
        </style:tab-stops>
      </style:paragraph-properties>
    </style:style>
    <style:style style:name="P12" style:family="paragraph" style:parent-style-name="Besedilo">
      <style:paragraph-properties style:snap-to-layout-grid="false"/>
      <style:text-properties fo:language="en" fo:country="GB"/>
    </style:style>
    <style:style style:name="P13" style:family="paragraph" style:parent-style-name="Razdelek">
      <style:paragraph-properties fo:break-before="page"/>
    </style:style>
    <style:style style:name="T1" style:family="text">
      <style:text-properties fo:language="sl" fo:country="SI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b 58%"/>
    </style:style>
    <style:style style:name="T4" style:family="text">
      <style:text-properties style:text-position="sub 58%" fo:font-style="italic" style:font-style-asian="italic"/>
    </style:style>
    <style:style style:name="T5" style:family="text">
      <style:text-properties style:text-position="super 58%"/>
    </style:style>
    <style:style style:name="T6" style:family="text"/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638in" draw:visible-area-height="0.4583in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276in" draw:visible-area-height="0.25in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1528in" draw:visible-area-height="0.4583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Ime in priimek:</text:p>
          </table:table-cell>
          <table:table-cell table:style-name="Table1.B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Pregledal: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Vpisna številka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Ocena: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Smer študija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Datum: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Šolsko leto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E4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Datum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1"/>
      <text:p text:style-name="P1"/>
      <text:p text:style-name="P8">Vaje pri predmetu</text:p>
      <text:p text:style-name="P8"/>
      <text:p text:style-name="P9">PROGRAMIRANJE ZA ELEKTROTEHNIKE I</text:p>
      <text:p text:style-name="P3"/>
      <text:p text:style-name="P3"/>
      <text:p text:style-name="P8">Vaja št. 4</text:p>
      <text:p text:style-name="P8"/>
      <text:p text:style-name="P8"/>
      <text:p text:style-name="P4"/>
      <text:p text:style-name="Razdelek_5f_nonum">Besedilo naloge:</text:p>
      <text:p text:style-name="P5">Napišite program v programskem jeziku C, ki izračuna zavorno pot vozila. </text:p>
      <text:p text:style-name="P5"/>
      <text:p text:style-name="P5">Zavorna pot je odvisna od začetne hitrosti in pojemka pri zaviranju. Če ne upoštevamo reakcijskega časa voznika, znaša: </text:p>
      <text:p text:style-name="P5"/>
      <text:p text:style-name="P10"><text:span text:style-name="T1"><text:tab/></text:span><text:span text:style-name="T1"><draw:frame draw:style-name="fr1" draw:name="Object1" text:anchor-type="as-char" svg:width="0.7638in" svg:height="0.4583in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P5"/>
      <text:p text:style-name="P5">kjer sta:</text:p>
      <text:list xml:id="list1173111572" text:style-name="WW8Num4">
        <text:list-item>
          <text:p text:style-name="P6"><text:span text:style-name="T2">v</text:span><text:span text:style-name="T3">0</text:span> – začetna hitrost vozila in </text:p>
        </text:list-item>
        <text:list-item>
          <text:p text:style-name="P6"><text:span text:style-name="T2">a</text:span> – pojemek vozila med zaviranjem.</text:p>
        </text:list-item>
      </text:list>
      <text:p text:style-name="P5"/>
      <text:p text:style-name="P5">Maksimalni pojemek avtomobila med zaviranjem je odvisen od koeficienta trenja med gumami in asfaltom (<text:span text:style-name="T2">k</text:span><text:span text:style-name="T4">t</text:span>):</text:p>
      <text:p text:style-name="P5"/>
      <text:p text:style-name="P10"><text:span text:style-name="T1"><text:tab/></text:span><text:span text:style-name="T1"><draw:frame draw:style-name="fr2" draw:name="Object2" text:anchor-type="as-char" svg:width="0.528in" svg:height="0.25in" draw:z-index="1"><draw:object-ole xlink:href="./Object 2" xlink:type="simple" xlink:show="embed" xlink:actuate="onLoad"/><draw:image xlink:href="./ObjectReplacements/Object 2" xlink:type="simple" xlink:show="embed" xlink:actuate="onLoad"/></draw:frame></text:span></text:p>
      <text:p text:style-name="P5"/>
      <text:p text:style-name="P5">kjer je g težni pospešek (g = 9.8 m/s<text:span text:style-name="T5">2</text:span>), za <text:span text:style-name="T2">k</text:span><text:span text:style-name="T4">T</text:span><text:span text:style-name="T2"> </text:span>pa velja:</text:p>
      <text:list xml:id="list1487446482" text:style-name="WW8Num7">
        <text:list-item>
          <text:p text:style-name="P7">suha cesta (<text:span text:style-name="T2">k</text:span><text:span text:style-name="T4">t </text:span>= 0,6),</text:p>
        </text:list-item>
        <text:list-item>
          <text:p text:style-name="P7">mokra cesta (<text:span text:style-name="T2">k</text:span><text:span text:style-name="T4">t </text:span>= 0,3),</text:p>
        </text:list-item>
        <text:list-item>
          <text:p text:style-name="P7">poledenela cesta (<text:span text:style-name="T2">k</text:span><text:span text:style-name="T4">t </text:span>= 0,1).</text:p>
        </text:list-item>
      </text:list>
      <text:p text:style-name="P5"/>
      <text:p text:style-name="P5">Pri izračunu upoštevajte tudi reakcijski čas voznika <text:span text:style-name="T2">t</text:span><text:span text:style-name="T4">r</text:span>:</text:p>
      <text:p text:style-name="P5"/>
      <text:p text:style-name="P10"><text:span text:style-name="T1"><text:tab/></text:span><text:span text:style-name="T1"><draw:frame draw:style-name="fr3" draw:name="Object3" text:anchor-type="as-char" svg:width="1.1528in" svg:height="0.4583in" draw:z-index="2"><draw:object-ole xlink:href="./Object 3" xlink:type="simple" xlink:show="embed" xlink:actuate="onLoad"/><draw:image xlink:href="./ObjectReplacements/Object 3" xlink:type="simple" xlink:show="embed" xlink:actuate="onLoad"/></draw:frame></text:span></text:p>
      <text:p text:style-name="P5"/>
      <text:p text:style-name="P5">Začetno hitrost vpisujte v km/h!</text:p>
      <text:list xml:id="list1661689147" text:style-name="WW8Num3">
        <text:list-item>
          <text:p text:style-name="P13">Opis spremenljivk in konstant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/>
          </table:table-cell>
        </table:table-row>
      </table:table>
      <text:list xml:id="list532328912" text:continue-numbering="true" text:style-name="WW8Num3">
        <text:list-item>
          <text:p text:style-name="Razdelek">Uporabljene formule: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/>
          </table:table-cell>
        </table:table-row>
      </table:table>
      <text:p text:style-name="Besedilo"/>
      <text:list xml:id="list2039357249" text:continue-numbering="true" text:style-name="WW8Num3">
        <text:list-item>
          <text:p text:style-name="Razdelek"><text:soft-page-break/>Diagram poteka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2"/>
          </table:table-cell>
        </table:table-row>
      </table:table>
      <text:p text:style-name="Besedilo"/>
      <text:list xml:id="list403383856" text:continue-numbering="true" text:style-name="WW8Num3">
        <text:list-item>
          <text:p text:style-name="Razdelek"><text:soft-page-break/>Komentar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2"/>
          </table:table-cell>
        </table:table-row>
      </table:table>
      <text:p text:style-name="Besedilo"/>
      <text:list xml:id="list2137070131" text:continue-numbering="true" text:style-name="WW8Num3">
        <text:list-item>
          <text:p text:style-name="Razdelek">Program</text:p>
        </text:list-item>
      </text:list>
      <text:p text:style-name="Besedilo">(Lahko v elektronski oblik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esedilo" style:family="paragraph" style:parent-style-name="Standard">
      <style:paragraph-properties fo:text-align="justify" style:justify-single-word="false"/>
      <style:text-properties fo:language="sl" fo:country="SI"/>
    </style:style>
    <style:style style:name="Razdelek_5f_nonum" style:display-name="Razdelek_nonum" style:family="paragraph" style:parent-style-name="Heading_20_1" style:next-style-name="Besedilo">
      <style:paragraph-properties fo:margin-top="0.1665in" fo:margin-bottom="0.0835in"/>
      <style:text-properties fo:font-size="14pt" style:font-size-asian="14pt" style:font-size-complex="14pt"/>
    </style:style>
    <style:style style:name="Poglavje" style:family="paragraph" style:parent-style-name="Heading_20_2" style:next-style-name="Besedilo">
      <style:paragraph-properties fo:margin-top="0.3335in" fo:margin-bottom="0.25in" fo:break-before="page" fo:background-color="#e0e0e0" style:border-line-width-bottom="0.0209in 0.0209in 0.0209in" fo:padding-left="0in" fo:padding-right="0in" fo:padding-top="0in" fo:padding-bottom="0.0138in" fo:border-left="none" fo:border-right="none" fo:border-top="none" fo:border-bottom="1.5pt double #000000">
        <style:background-image/>
      </style:paragraph-properties>
      <style:text-properties fo:font-size="16pt" fo:language="sl" fo:country="SI" style:font-size-asian="16pt" style:font-size-complex="48pt"/>
    </style:style>
    <style:style style:name="Razdelek" style:family="paragraph" style:parent-style-name="Poglavje" style:next-style-name="Besedilo" style:list-style-name="WW8Num3">
      <style:paragraph-properties fo:margin-top="0.1665in" fo:margin-bottom="0.0835in" fo:break-before="auto" fo:break-after="auto" fo:background-color="transparent" fo:padding-left="0in" fo:padding-right="0in" fo:padding-top="0in" fo:padding-bottom="0.0138in" fo:border="none">
        <style:background-image/>
      </style:paragraph-properties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Podpoglavje" style:family="paragraph" style:parent-style-name="Standard" style:default-outline-level="2"/>
    <style:style style:name="Pod-podpoglavje" style:family="paragraph" style:parent-style-name="Standard" style:default-outline-level="3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text:display="none"/>
    </style:style>
    <style:style style:name="WW8Num2z0" style:family="text">
      <style:text-properties text:display="none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text:display="none"/>
    </style:style>
    <style:style style:name="WW8Num6z0" style:family="text">
      <style:text-properties fo:font-variant="normal" fo:text-transform="none" style:text-outline="false" style:text-line-through-style="none" style:text-position="0% 100%" fo:text-shadow="none" text:display="none"/>
    </style:style>
    <style:style style:name="WW8Num6z1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style:font-name-complex="Arial" style:font-size-complex="16pt" text:display="true"/>
    </style:style>
    <style:style style:name="WW8Num6z2" style:family="text">
      <style:text-properties fo:font-variant="normal" fo:text-transform="none" style:text-outline="false" style:text-line-through-style="none" style:text-position="0% 100%" style:font-name="Times New Roman" fo:font-size="14pt" fo:font-style="italic" fo:text-shadow="none" fo:font-weight="bold" style:font-size-asian="14pt" style:font-style-asian="italic" style:font-weight-asian="bold" style:font-name-complex="Times New Roman" style:font-size-complex="14pt" text:display="true"/>
    </style:style>
    <style:style style:name="WW8Num6z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fo:font-variant="normal" fo:text-transform="none" style:text-outline="false" style:text-line-through-style="none" style:text-position="0% 100%" fo:text-shadow="none" text:display="none"/>
    </style:style>
    <style:style style:name="WW8Num8z1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style:font-name-complex="Arial" style:font-size-complex="16pt" text:display="true"/>
    </style:style>
    <style:style style:name="WW8Num8z2" style:family="text">
      <style:text-properties fo:font-variant="normal" fo:text-transform="none" style:text-outline="false" style:text-line-through-style="none" style:text-position="0% 100%" style:font-name="Times New Roman" fo:font-size="14pt" fo:font-style="italic" fo:text-shadow="none" fo:font-weight="bold" style:font-size-asian="14pt" style:font-style-asian="italic" style:font-weight-asian="bold" style:font-name-complex="Times New Roman" style:font-size-complex="14pt" text:display="true"/>
    </style:style>
    <style:style style:name="WW8Num8z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esedilo_20_Char" style:display-name="Besedilo Char" style:family="text" style:parent-style-name="Default_20_Paragraph_20_Font">
      <style:text-properties fo:font-size="12pt" fo:language="sl" fo:country="SI" style:font-size-asian="12pt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outline-level-style>
      <text:outline-level-style text:level="2" text:style-name="WW8Num8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outline-level-style>
      <text:outline-level-style text:level="3" text:style-name="WW8Num8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outline-level-style>
      <text:outline-level-style text:level="4" text:style-name="WW8Num8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 fo:text-align="center">
          <style:list-level-label-alignment text:label-followed-by="space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in" fo:padding-right="0in" fo:padding-top="0.0138in" fo:padding-bottom="0in" fo:border-left="none" fo:border-right="none" fo:border-top="0.99pt solid #000000" fo:border-bottom="none">
        <style:tab-stops>
          <style:tab-stop style:position="2.8839in" style:type="center"/>
          <style:tab-stop style:position="7.078in" style:type="right"/>
        </style:tab-stops>
      </style:paragraph-properties>
    </style:style>
    <style:style style:name="MT1" style:family="text">
      <style:text-properties fo:language="sl" fo:country="SI"/>
    </style:style>
    <style:style style:name="MT2" style:family="text"/>
    <style:page-layout style:name="Mpm1">
      <style:page-layout-properties fo:page-width="8.2681in" fo:page-height="11.6929in" style:num-format="1" style:print-orientation="portrait" fo:margin-top="0.7874in" fo:margin-bottom="0.4925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3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5909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gramiranje za elektrotehnike I – VAJA 4<text:tab/></text:span><text:span text:style-name="Page_20_Number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e in priimek:</dc:title>
    <meta:initial-creator>Miran Rodic</meta:initial-creator>
    <meta:creation-date>2007-08-23T13:31:00</meta:creation-date>
    <dc:creator>miranro</dc:creator>
    <dc:date>2008-09-25T18:39:00</dc:date>
    <meta:print-date>2007-08-23T09:46:00</meta:print-date>
    <meta:editing-cycles>8</meta:editing-cycles>
    <meta:editing-duration>PT40M</meta:editing-duration>
    <meta:document-statistic meta:table-count="5" meta:image-count="0" meta:object-count="3" meta:page-count="4" meta:paragraph-count="34" meta:word-count="156" meta:character-count="843" meta:non-whitespace-character-count="797"/>
    <meta:generator>LibreOffice/3.5$Linux_X86_64 LibreOffice_project/350m1$Build-2</meta:generator>
    <meta:user-defined meta:name="Info 2"/>
    <meta:user-defined meta:name="Info 3"/>
    <meta:user-defined meta:name="Info 4"/>
    <meta:user-defined meta:name="MTWinEqns" meta:value-type="boolean">true</meta:user-defined>
  </office:meta>
</office:document-meta>
</file>