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792in" fo:margin-left="-0.0854in" table:align="left" style:writing-mode="lr-tb"/>
    </style:style>
    <style:style style:name="Table4.A" style:family="table-column">
      <style:table-column-properties style:column-width="7.1792in"/>
    </style:style>
    <style:style style:name="Table4.1" style:family="table-row">
      <style:table-row-properties style:min-row-height="4.1882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1792in" fo:margin-left="-0.0854in" table:align="left" style:writing-mode="lr-tb"/>
    </style:style>
    <style:style style:name="Table5.A" style:family="table-column">
      <style:table-column-properties style:column-width="7.1792in"/>
    </style:style>
    <style:style style:name="Table5.1" style:family="table-row">
      <style:table-row-properties style:min-row-height="4.188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10" style:family="paragraph" style:parent-style-name="Besedilo">
      <style:paragraph-properties style:snap-to-layout-grid="false"/>
      <style:text-properties fo:language="en" fo:country="GB"/>
    </style:style>
    <style:style style:name="T1" style:family="text">
      <style:text-properties fo:language="sl" fo:country="SI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/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555in" draw:visible-area-height="0.222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972in" draw:visible-area-height="0.472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969in" draw:visible-area-height="0.472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4583in" draw:visible-area-height="0.47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6">Vaje pri predmetu</text:p>
      <text:p text:style-name="P6"/>
      <text:p text:style-name="P7">PROGRAMIRANJE ZA ELEKTROTEHNIKE I</text:p>
      <text:p text:style-name="P3"/>
      <text:p text:style-name="P3"/>
      <text:p text:style-name="P6">Vaja št. 5</text:p>
      <text:p text:style-name="P6"/>
      <text:p text:style-name="P6"/>
      <text:p text:style-name="P4"/>
      <text:p text:style-name="Razdelek_5f_nonum">Besedilo naloge:</text:p>
      <text:p text:style-name="P5">Napišite program v programskem jeziku C, ki izračuna rešitev kvadratne enačbe. Rezultat je lahko realno in kompleksno število, koeficienti kvadratne enačbe pa so lahko le realna števila.</text:p>
      <text:p text:style-name="P5"/>
      <text:p text:style-name="P5">Kvadratna enačba:</text:p>
      <text:p text:style-name="P5"/>
      <text:p text:style-name="P8"><text:span text:style-name="T1"><text:tab/></text:span><text:span text:style-name="T1"><draw:frame draw:style-name="fr1" draw:name="Object1" text:anchor-type="as-char" svg:width="1.0555in" svg:height="0.222in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5"/>
      <text:p text:style-name="P5">Rešitev kvadratne enačbe:</text:p>
      <text:p text:style-name="P5"/>
      <text:p text:style-name="P8"><text:span text:style-name="T1"><text:tab/></text:span><text:span text:style-name="T1"><draw:frame draw:style-name="fr2" draw:name="Object2" text:anchor-type="as-char" svg:width="1.972in" svg:height="0.472in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5"/>
      <text:p text:style-name="P5">Če je <text:span text:style-name="T2">D</text:span> večji ali enak 0:</text:p>
      <text:p text:style-name="P5"/>
      <text:p text:style-name="P8"><text:span text:style-name="T1"><text:tab/></text:span><text:span text:style-name="T1"><draw:frame draw:style-name="fr3" draw:name="Object3" text:anchor-type="as-char" svg:width="2.0965in" svg:height="0.472in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<text:p text:style-name="P5"/>
      <text:p text:style-name="P5">Sicer:</text:p>
      <text:p text:style-name="P5"/>
      <text:p text:style-name="P8"><text:span text:style-name="T1"><text:tab/></text:span><text:span text:style-name="T1"><draw:frame draw:style-name="fr4" draw:name="Object4" text:anchor-type="as-char" svg:width="2.4583in" svg:height="0.472in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P5"/>
      <text:p text:style-name="P5"/>
      <text:list xml:id="list683817486" text:style-name="WW8Num3">
        <text:list-item>
          <text:p text:style-name="poglavje"><text:soft-page-break/><text:span text:style-name="T3"><text:s/></text:span>Opis spremenljivk in konstant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</table:table>
      <text:list xml:id="list1317735291" text:continue-numbering="true" text:style-name="WW8Num3">
        <text:list-item>
          <text:p text:style-name="poglavje">Uporabljene formule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</table:table-cell>
        </table:table-row>
      </table:table>
      <text:p text:style-name="Besedilo"/>
      <text:list xml:id="list1422980227" text:continue-numbering="true" text:style-name="WW8Num3">
        <text:list-item>
          <text:p text:style-name="Razdelek"><text:soft-page-break/>Diagram poteka: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/>
          </table:table-cell>
        </table:table-row>
      </table:table>
      <text:list xml:id="list1616163526" text:continue-numbering="true" text:style-name="WW8Num3">
        <text:list-item>
          <text:p text:style-name="Razdelek">Komentar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/>
          </table:table-cell>
        </table:table-row>
      </table:table>
      <text:p text:style-name="Besedilo"/>
      <text:list xml:id="list1776839879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poglavje" style:family="paragraph" style:parent-style-name="Razdelek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8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8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Heading_20_2_20_Char" style:display-name="Heading 2 Char" style:family="text" style:parent-style-name="Default_20_Paragraph_20_Font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oglavje_20_Char" style:display-name="Poglavje Char" style:family="text" style:parent-style-name="Heading_20_2_20_Char">
      <style:text-properties fo:font-size="16pt" fo:background-color="#e0e0e0" style:font-size-asian="16pt" style:font-size-complex="48pt"/>
    </style:style>
    <style:style style:name="Razdelek_20_Char" style:display-name="Razdelek Char" style:family="text" style:parent-style-name="Poglavje_20_Char">
      <style:text-properties fo:font-size="14pt" style:font-size-asian="14pt" style:font-size-complex="14pt"/>
    </style:style>
    <style:style style:name="poglavje_20_Char" style:display-name="poglavje Char" style:family="text" style:parent-style-name="Razdelek_20_Char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5<text:tab/>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3T14:10:00</meta:creation-date>
    <dc:creator>miranro</dc:creator>
    <dc:date>2008-09-25T12:09:00</dc:date>
    <meta:print-date>2007-08-23T09:46:00</meta:print-date>
    <meta:editing-cycles>13</meta:editing-cycles>
    <meta:editing-duration>PT52M</meta:editing-duration>
    <meta:document-statistic meta:table-count="5" meta:image-count="0" meta:object-count="4" meta:page-count="3" meta:paragraph-count="28" meta:word-count="92" meta:character-count="509" meta:non-whitespace-character-count="517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