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7.075in" fo:margin-left="-0.075in" style:page-number="auto" table:align="left" style:writing-mode="lr-tb"/>
    </style:style>
    <style:style style:name="Table1.A" style:family="table-column">
      <style:table-column-properties style:column-width="1.2611in"/>
    </style:style>
    <style:style style:name="Table1.B" style:family="table-column">
      <style:table-column-properties style:column-width="2.0028in"/>
    </style:style>
    <style:style style:name="Table1.C" style:family="table-column">
      <style:table-column-properties style:column-width="0.9528in"/>
    </style:style>
    <style:style style:name="Table1.D" style:family="table-column">
      <style:table-column-properties style:column-width="0.875in"/>
    </style:style>
    <style:style style:name="Table1.E" style:family="table-column">
      <style:table-column-properties style:column-width="1.983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none" fo:border-right="none" fo:border-top="none" fo:border-bottom="1.5pt dotte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none" fo:border-right="none" fo:border-top="1.5pt dotted #000000" fo:border-bottom="1.5pt dotted #000000" style:writing-mode="lr-tb"/>
    </style:style>
    <style:style style:name="Table1.E4" style:family="table-cell">
      <style:table-cell-properties style:vertical-align="top" fo:padding-left="0.075in" fo:padding-right="0.075in" fo:padding-top="0in" fo:padding-bottom="0in" fo:border-left="none" fo:border-right="none" fo:border-top="1.5pt dotted #000000" fo:border-bottom="none" style:writing-mode="lr-tb"/>
    </style:style>
    <style:style style:name="Table2" style:family="table">
      <style:table-properties style:width="7.1792in" fo:margin-left="-0.0854in" table:align="left" style:writing-mode="lr-tb"/>
    </style:style>
    <style:style style:name="Table2.A" style:family="table-column">
      <style:table-column-properties style:column-width="7.1792in"/>
    </style:style>
    <style:style style:name="Table2.1" style:family="table-row">
      <style:table-row-properties style:min-row-height="4.1882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1.5pt solid #000000" style:writing-mode="lr-tb"/>
    </style:style>
    <style:style style:name="Table3" style:family="table">
      <style:table-properties style:width="7.1792in" fo:margin-left="-0.0854in" table:align="left" style:writing-mode="lr-tb"/>
    </style:style>
    <style:style style:name="Table3.A" style:family="table-column">
      <style:table-column-properties style:column-width="7.1792in"/>
    </style:style>
    <style:style style:name="Table3.1" style:family="table-row">
      <style:table-row-properties style:min-row-height="4.1882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1.5pt solid #000000" style:writing-mode="lr-tb"/>
    </style:style>
    <style:style style:name="Table4" style:family="table">
      <style:table-properties style:width="7.1986in" fo:margin-left="-0.0854in" table:align="left" style:writing-mode="lr-tb"/>
    </style:style>
    <style:style style:name="Table4.A" style:family="table-column">
      <style:table-column-properties style:column-width="7.1986in"/>
    </style:style>
    <style:style style:name="Table4.1" style:family="table-row">
      <style:table-row-properties style:min-row-height="8.8535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1.5pt solid #000000" style:writing-mode="lr-tb"/>
    </style:style>
    <style:style style:name="Table5" style:family="table">
      <style:table-properties style:width="7.1792in" fo:margin-left="-0.0854in" table:align="left" style:writing-mode="lr-tb"/>
    </style:style>
    <style:style style:name="Table5.A" style:family="table-column">
      <style:table-column-properties style:column-width="7.1792in"/>
    </style:style>
    <style:style style:name="Table5.1" style:family="table-row">
      <style:table-row-properties style:min-row-height="4.1882in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1.5pt solid #000000" style:writing-mode="lr-tb"/>
    </style:style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paragraph-properties style:snap-to-layout-grid="false"/>
      <style:text-properties fo:language="sl" fo:country="SI"/>
    </style:style>
    <style:style style:name="P3" style:family="paragraph" style:parent-style-name="Standard">
      <style:paragraph-properties fo:text-align="center" style:justify-single-word="false"/>
      <style:text-properties fo:language="sl" fo:country="SI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sl" fo:country="SI"/>
    </style:style>
    <style:style style:name="P5" style:family="paragraph" style:parent-style-name="Standard">
      <style:paragraph-properties fo:text-align="center" style:justify-single-word="false"/>
      <style:text-properties fo:font-size="18pt" fo:language="sl" fo:country="SI" fo:font-weight="bold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24pt" fo:language="sl" fo:country="SI" fo:text-shadow="1pt 1pt" fo:font-weight="bold" style:font-size-asian="24pt" style:font-weight-asian="bold" style:font-size-complex="24pt"/>
    </style:style>
    <style:style style:name="P7" style:family="paragraph" style:parent-style-name="Footer">
      <style:paragraph-properties fo:padding-left="0in" fo:padding-right="0in" fo:padding-top="0.0138in" fo:padding-bottom="0in" fo:border-left="none" fo:border-right="none" fo:border-top="0.99pt solid #000000" fo:border-bottom="none">
        <style:tab-stops>
          <style:tab-stop style:position="2.8839in" style:type="center"/>
          <style:tab-stop style:position="7.078in" style:type="right"/>
        </style:tab-stops>
      </style:paragraph-properties>
    </style:style>
    <style:style style:name="P8" style:family="paragraph" style:parent-style-name="Besedilo">
      <style:paragraph-properties style:snap-to-layout-grid="false"/>
      <style:text-properties fo:language="en" fo:country="GB"/>
    </style:style>
    <style:style style:name="P9" style:family="paragraph" style:parent-style-name="Razdelek">
      <style:paragraph-properties fo:break-before="page"/>
    </style:style>
    <style:style style:name="T1" style:family="text">
      <style:text-properties fo:font-style="italic" style:font-style-asian="italic"/>
    </style:style>
    <style:style style:name="T2" style:family="text">
      <style:text-properties fo:language="sl" fo:country="SI"/>
    </style:style>
    <style:style style:name="T3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Ime in priimek:</text:p>
          </table:table-cell>
          <table:table-cell table:style-name="Table1.B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Pregledal:</text:p>
          </table:table-cell>
          <table:table-cell table:style-name="Table1.B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Vpisna številka:</text:p>
          </table:table-cell>
          <table:table-cell table:style-name="Table1.B2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Ocena:</text:p>
          </table:table-cell>
          <table:table-cell table:style-name="Table1.B2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Smer študija:</text:p>
          </table:table-cell>
          <table:table-cell table:style-name="Table1.B2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Datum:</text:p>
          </table:table-cell>
          <table:table-cell table:style-name="Table1.B2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Šolsko leto:</text:p>
          </table:table-cell>
          <table:table-cell table:style-name="Table1.B2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E4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Datum:</text:p>
          </table:table-cell>
          <table:table-cell table:style-name="Table1.B2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P1"/>
      <text:p text:style-name="P1"/>
      <text:p text:style-name="P5">Vaje pri predmetu</text:p>
      <text:p text:style-name="P5"/>
      <text:p text:style-name="P6">PROGRAMIRANJE ZA ELEKTROTEHNIKE I</text:p>
      <text:p text:style-name="P3"/>
      <text:p text:style-name="P3"/>
      <text:p text:style-name="P5">Vaja št. 9</text:p>
      <text:p text:style-name="P5"/>
      <text:p text:style-name="P5"/>
      <text:p text:style-name="Razdelek_5f_nonum">Besedilo naloge:</text:p>
      <text:p text:style-name="P4">Napišite program v programskem jeziku C, ki bo preverjal znanje poštevanke. Vrednosti množiteljev naj bodo naključne (uporabi funkcijo <text:span text:style-name="T1">rand()</text:span>), od 0 do 10. Program naj se izvaja tako dolgo, dokler ni pravilnih 5 odgovorov. Takrat naj izpiše število pravih in napačnih odgovorov.</text:p>
      <text:p text:style-name="P4">Med izvajanjem naj program daje informacijo o pravilnosti rezultata.</text:p>
      <text:p text:style-name="P4"/>
      <text:p text:style-name="P4"/>
      <text:list xml:id="list890080745" text:style-name="WW8Num3">
        <text:list-item>
          <text:p text:style-name="P9">Opis spremenljivk in konstant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/>
          </table:table-cell>
        </table:table-row>
      </table:table>
      <text:list xml:id="list1970821383" text:continue-numbering="true" text:style-name="WW8Num3">
        <text:list-item>
          <text:p text:style-name="Razdelek">Uporabljene formule: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/>
          </table:table-cell>
        </table:table-row>
      </table:table>
      <text:p text:style-name="Besedilo"/>
      <text:list xml:id="list2083581058" text:continue-numbering="true" text:style-name="WW8Num3">
        <text:list-item>
          <text:p text:style-name="Razdelek"><text:soft-page-break/>Diagram poteka: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8"/>
          </table:table-cell>
        </table:table-row>
      </table:table>
      <text:list xml:id="list1100229449" text:continue-numbering="true" text:style-name="WW8Num3">
        <text:list-item>
          <text:p text:style-name="Razdelek"><text:soft-page-break/>Komentar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8"/>
          </table:table-cell>
        </table:table-row>
      </table:table>
      <text:p text:style-name="Besedilo"/>
      <text:list xml:id="list640585113" text:continue-numbering="true" text:style-name="WW8Num3">
        <text:list-item>
          <text:p text:style-name="Razdelek">Program</text:p>
        </text:list-item>
      </text:list>
      <text:p text:style-name="Besedilo">(Lahko v elektronski oblik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Besedilo" style:family="paragraph" style:parent-style-name="Standard">
      <style:paragraph-properties fo:text-align="justify" style:justify-single-word="false"/>
      <style:text-properties fo:language="sl" fo:country="SI"/>
    </style:style>
    <style:style style:name="Razdelek_5f_nonum" style:display-name="Razdelek_nonum" style:family="paragraph" style:parent-style-name="Heading_20_1" style:next-style-name="Besedilo">
      <style:paragraph-properties fo:margin-top="0.1665in" fo:margin-bottom="0.0835in"/>
      <style:text-properties fo:font-size="14pt" style:font-size-asian="14pt" style:font-size-complex="14pt"/>
    </style:style>
    <style:style style:name="Poglavje" style:family="paragraph" style:parent-style-name="Heading_20_2" style:next-style-name="Besedilo">
      <style:paragraph-properties fo:margin-top="0.3335in" fo:margin-bottom="0.25in" fo:break-before="page" fo:background-color="#e0e0e0" style:border-line-width-bottom="0.0209in 0.0209in 0.0209in" fo:padding-left="0in" fo:padding-right="0in" fo:padding-top="0in" fo:padding-bottom="0.0138in" fo:border-left="none" fo:border-right="none" fo:border-top="none" fo:border-bottom="1.5pt double #000000">
        <style:background-image/>
      </style:paragraph-properties>
      <style:text-properties fo:font-size="16pt" fo:language="sl" fo:country="SI" style:font-size-asian="16pt" style:font-size-complex="48pt"/>
    </style:style>
    <style:style style:name="Razdelek" style:family="paragraph" style:parent-style-name="Poglavje" style:next-style-name="Besedilo" style:list-style-name="WW8Num3">
      <style:paragraph-properties fo:margin-top="0.1665in" fo:margin-bottom="0.0835in" fo:break-before="auto" fo:break-after="auto" fo:background-color="transparent" fo:padding-left="0in" fo:padding-right="0in" fo:padding-top="0in" fo:padding-bottom="0.0138in" fo:border="none">
        <style:background-image/>
      </style:paragraph-properties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Podpoglavje" style:family="paragraph" style:parent-style-name="Standard" style:default-outline-level="2"/>
    <style:style style:name="Pod-podpoglavje" style:family="paragraph" style:parent-style-name="Standard" style:default-outline-level="3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text:display="none"/>
    </style:style>
    <style:style style:name="WW8Num2z0" style:family="text">
      <style:text-properties text:display="none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text:display="none"/>
    </style:style>
    <style:style style:name="WW8Num6z0" style:family="text">
      <style:text-properties fo:font-variant="normal" fo:text-transform="none" style:text-outline="false" style:text-line-through-style="none" style:text-position="0% 100%" fo:text-shadow="none" text:display="none"/>
    </style:style>
    <style:style style:name="WW8Num6z1" style:family="text">
      <style:text-properties fo:font-variant="normal" fo:text-transform="none" style:text-outline="false" style:text-line-through-style="none" style:text-position="0% 100%" style:font-name="Arial" fo:font-size="16pt" fo:font-style="normal" fo:text-shadow="none" fo:font-weight="bold" style:font-size-asian="16pt" style:font-style-asian="normal" style:font-weight-asian="bold" style:font-name-complex="Arial" style:font-size-complex="16pt" text:display="true"/>
    </style:style>
    <style:style style:name="WW8Num6z2" style:family="text">
      <style:text-properties fo:font-variant="normal" fo:text-transform="none" style:text-outline="false" style:text-line-through-style="none" style:text-position="0% 100%" style:font-name="Times New Roman" fo:font-size="14pt" fo:font-style="italic" fo:text-shadow="none" fo:font-weight="bold" style:font-size-asian="14pt" style:font-style-asian="italic" style:font-weight-asian="bold" style:font-name-complex="Times New Roman" style:font-size-complex="14pt" text:display="true"/>
    </style:style>
    <style:style style:name="WW8Num6z3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fo:font-variant="normal" fo:text-transform="none" style:text-outline="false" style:text-line-through-style="none" style:text-position="0% 100%" fo:text-shadow="none" text:display="none"/>
    </style:style>
    <style:style style:name="WW8Num8z1" style:family="text">
      <style:text-properties fo:font-variant="normal" fo:text-transform="none" style:text-outline="false" style:text-line-through-style="none" style:text-position="0% 100%" style:font-name="Arial" fo:font-size="16pt" fo:font-style="normal" fo:text-shadow="none" fo:font-weight="bold" style:font-size-asian="16pt" style:font-style-asian="normal" style:font-weight-asian="bold" style:font-name-complex="Arial" style:font-size-complex="16pt" text:display="true"/>
    </style:style>
    <style:style style:name="WW8Num8z2" style:family="text">
      <style:text-properties fo:font-variant="normal" fo:text-transform="none" style:text-outline="false" style:text-line-through-style="none" style:text-position="0% 100%" style:font-name="Times New Roman" fo:font-size="14pt" fo:font-style="italic" fo:text-shadow="none" fo:font-weight="bold" style:font-size-asian="14pt" style:font-style-asian="italic" style:font-weight-asian="bold" style:font-name-complex="Times New Roman" style:font-size-complex="14pt" text:display="true"/>
    </style:style>
    <style:style style:name="WW8Num8z3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Besedilo_20_Char" style:display-name="Besedilo Char" style:family="text" style:parent-style-name="Default_20_Paragraph_20_Font">
      <style:text-properties fo:font-size="12pt" fo:language="sl" fo:country="SI" style:font-size-asian="12pt" style:font-size-complex="12pt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outline-level-style>
      <text:outline-level-style text:level="2" text:style-name="WW8Num8z1" style:num-suffix="." style:num-format="1" text:display-levels="2">
        <style:list-level-properties text:list-level-position-and-space-mode="label-alignment">
          <style:list-level-label-alignment text:label-followed-by="space" fo:text-indent="-0.2in" fo:margin-left="0.2in"/>
        </style:list-level-properties>
      </text:outline-level-style>
      <text:outline-level-style text:level="3" text:style-name="WW8Num8z2" style:num-suffix="." style:num-format="1" text:display-levels="3">
        <style:list-level-properties text:list-level-position-and-space-mode="label-alignment">
          <style:list-level-label-alignment text:label-followed-by="space" fo:text-indent="0.1252in"/>
        </style:list-level-properties>
      </text:outline-level-style>
      <text:outline-level-style text:level="4" text:style-name="WW8Num8z3" style:num-suffix="." style:num-format="1" text:display-levels="4">
        <style:list-level-properties text:list-level-position-and-space-mode="label-alignment">
          <style:list-level-label-alignment text:label-followed-by="space" fo:text-indent="0.25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25in" fo:margin-left="2in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75in" fo:margin-left="2.5in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3.25in" fo:margin-left="3in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75in" fo:margin-left="3.5in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4.25in" fo:margin-left="4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 fo:text-align="center">
          <style:list-level-label-alignment text:label-followed-by="space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space" fo:text-indent="-0.2in" fo:margin-left="0.2in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space" fo:text-indent="0.1252in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space" fo:text-indent="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2.25in" fo:margin-left="2in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75in" fo:margin-left="2.5in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3.25in" fo:margin-left="3in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75in" fo:margin-left="3.5in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4.2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space" fo:text-indent="-0.2in" fo:margin-left="0.2in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space" fo:text-indent="0.1252in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space" fo:text-indent="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2.25in" fo:margin-left="2in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75in" fo:margin-left="2.5in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3.25in" fo:margin-left="3in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75in" fo:margin-left="3.5in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4.2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in" fo:padding-right="0in" fo:padding-top="0.0138in" fo:padding-bottom="0in" fo:border-left="none" fo:border-right="none" fo:border-top="0.99pt solid #000000" fo:border-bottom="none">
        <style:tab-stops>
          <style:tab-stop style:position="2.8839in" style:type="center"/>
          <style:tab-stop style:position="7.078in" style:type="right"/>
        </style:tab-stops>
      </style:paragraph-properties>
    </style:style>
    <style:style style:name="MT1" style:family="text">
      <style:text-properties fo:language="sl" fo:country="SI"/>
    </style:style>
    <style:style style:name="MT2" style:family="text"/>
    <style:page-layout style:name="Mpm1">
      <style:page-layout-properties fo:page-width="8.2681in" fo:page-height="11.6929in" style:num-format="1" style:print-orientation="portrait" fo:margin-top="0.7874in" fo:margin-bottom="0.4925in" fo:margin-left="0.5909in" fo:margin-right="0.590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3in" fo:margin-top="0.256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5909in" fo:margin-right="0.590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rogramiranje za elektrotehnike I – VAJA 9<text:tab/></text:span><text:span text:style-name="Page_20_Number"><text:page-number text:select-page="current">4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e in priimek:</dc:title>
    <meta:initial-creator>Miran Rodic</meta:initial-creator>
    <meta:creation-date>2007-08-24T07:46:00</meta:creation-date>
    <dc:creator>miranro</dc:creator>
    <dc:date>2008-09-25T18:31:00</dc:date>
    <meta:print-date>2007-08-23T09:46:00</meta:print-date>
    <meta:editing-cycles>8</meta:editing-cycles>
    <meta:editing-duration>PT36M</meta:editing-duration>
    <meta:document-statistic meta:table-count="5" meta:image-count="0" meta:object-count="0" meta:page-count="4" meta:paragraph-count="21" meta:word-count="103" meta:character-count="588" meta:non-whitespace-character-count="590"/>
    <meta:generator>LibreOffice/3.5$Linux_X86_64 LibreOffice_project/350m1$Build-2</meta:generator>
    <meta:user-defined meta:name="Info 2"/>
    <meta:user-defined meta:name="Info 3"/>
    <meta:user-defined meta:name="Info 4"/>
    <meta:user-defined meta:name="MTWinEqns" meta:value-type="boolean">true</meta:user-defined>
  </office:meta>
</office:document-meta>
</file>