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17000036B1000029058613E4EF.wmf" manifest:media-type=""/>
  <manifest:file-entry manifest:full-path="Pictures/2000022F000036B1000029054E70CFA4.wmf" manifest:media-type=""/>
  <manifest:file-entry manifest:full-path="Pictures/2000023000003B93000029CD266D9DFB.wmf" manifest:media-type=""/>
  <manifest:file-entry manifest:full-path="Pictures/2000020A00003B9300002982FCDFBD16.wmf" manifest:media-type=""/>
  <manifest:file-entry manifest:full-path="Pictures/200000D400003DB900001A91736D3034.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MMI10" svg:font-family="CMMI10, 'Times New Roman'"/>
    <style:font-face style:name="CMR10" svg:font-family="CMR10, 'Times New Roman'"/>
    <style:font-face style:name="CMSY10" svg:font-family="CMSY10, 'Times New Roma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ext-autospace="none"/>
      <style:text-properties fo:font-weight="bold" style:font-weight-asian="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style:text-autospace="none"/>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paragraph-properties style:text-autospace="none"/>
      <style:text-properties fo:font-size="14pt" fo:font-weight="bold" style:font-size-asian="14pt" style:font-weight-asian="bold" style:font-size-complex="14pt"/>
    </style:style>
    <style:style style:name="P11" style:family="paragraph" style:parent-style-name="Standard">
      <style:paragraph-properties style:text-autospace="none"/>
      <style:text-properties style:font-name="Courier New" fo:font-size="10pt" style:font-size-asian="10pt" style:font-name-complex="Courier New" style:font-size-complex="10pt"/>
    </style:style>
    <style:style style:name="P12" style:family="paragraph" style:parent-style-name="Standard">
      <style:paragraph-properties style:text-autospace="none"/>
      <style:text-properties style:font-name="Courier New" style:font-name-complex="Courier New"/>
    </style:style>
    <style:style style:name="P13" style:family="paragraph" style:parent-style-name="Standard">
      <style:paragraph-properties style:text-autospace="none"/>
      <style:text-properties fo:color="#228b22" style:font-name="Courier New" fo:font-size="10pt" style:font-size-asian="10pt" style:font-name-complex="Courier New" style:font-size-complex="10pt"/>
    </style:style>
    <style:style style:name="P14" style:family="paragraph" style:parent-style-name="Standard">
      <style:paragraph-properties style:text-autospace="none"/>
      <style:text-properties fo:color="#228b22" style:font-name="Courier New" fo:font-size="10pt" style:font-name-asian="Courier New" style:font-size-asian="10pt" style:font-name-complex="Courier New" style:font-size-complex="10pt"/>
    </style:style>
    <style:style style:name="P15" style:family="paragraph" style:parent-style-name="Standard">
      <style:paragraph-properties style:text-autospace="none"/>
      <style:text-properties fo:color="#000000" style:font-name="Courier New" fo:font-size="10pt" style:font-size-asian="10pt" style:font-name-complex="Courier New" style:font-size-complex="10pt"/>
    </style:style>
    <style:style style:name="P16" style:family="paragraph" style:parent-style-name="Standard">
      <style:paragraph-properties style:text-autospace="none"/>
      <style:text-properties fo:color="#000000" style:font-name="Courier New" fo:font-size="10pt" style:font-name-asian="Courier New" style:font-size-asian="10pt" style:font-name-complex="Courier New" style:font-size-complex="10pt"/>
    </style:style>
    <style:style style:name="P17"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MR10" style:font-name-complex="CMR10"/>
    </style:style>
    <style:style style:name="T5" style:family="text">
      <style:text-properties style:font-name="CMR10" fo:font-size="11pt" style:font-size-asian="11pt" style:font-name-complex="CMR10" style:font-size-complex="11pt"/>
    </style:style>
    <style:style style:name="T6" style:family="text">
      <style:text-properties style:font-name="Symbol" style:font-name-complex="Symbol"/>
    </style:style>
    <style:style style:name="T7" style:family="text">
      <style:text-properties style:font-name="CMSY10" fo:font-style="italic" style:font-style-asian="italic" style:font-name-complex="CMSY10" style:font-style-complex="italic"/>
    </style:style>
    <style:style style:name="T8" style:family="text">
      <style:text-properties style:font-name="CMMI10" fo:font-style="italic" style:font-style-asian="italic" style:font-name-complex="CMMI10" style:font-style-complex="italic"/>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8pt" fo:font-style="italic" style:font-size-asian="8pt" style:font-style-asian="italic" style:font-size-complex="8pt" style:font-style-complex="italic"/>
    </style:style>
    <style:style style:name="T12" style:family="text">
      <style:text-properties fo:color="#000000"/>
    </style:style>
    <style:style style:name="T13" style:family="text">
      <style:text-properties fo:color="#228b22"/>
    </style:style>
    <style:style style:name="T14" style:family="text">
      <style:text-properties fo:color="#a020f0"/>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OLE_LINK1"/></text:p>
      <text:p text:style-name="P3"/>
      <text:p text:style-name="P3">UNIVERZA V MARIBORU</text:p>
      <text:p text:style-name="P3"/>
      <text:p text:style-name="P3"/>
      <text:p text:style-name="P4"/>
      <text:p text:style-name="P4">FAKULTETA ZA ELEKTROTEHNIKO, RAČUNALNIŠTVO IN INFORMATIKO</text:p>
      <text:p text:style-name="Standard"/>
      <text:p text:style-name="Standard"/>
      <text:p text:style-name="P1"/>
      <text:p text:style-name="P1"/>
      <text:p text:style-name="P4"/>
      <text:p text:style-name="P4">ELEKTRODINAMIKA</text:p>
      <text:p text:style-name="P5">Vaja 1 : Zračna tuljava</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Maribor, April 2011</text:p>
      <text:p text:style-name="Standard"><text:bookmark-end text:name="OLE_LINK1"/></text:p>
      <text:p text:style-name="P1"><text:soft-page-break/>1.0 Besedilo naloge:</text:p>
      <text:p text:style-name="Standard"/>
      <text:p text:style-name="P8">V programskem paketuMATLAB/SIMLUNK sestavite simulacijski model zračne tuljave (zaporedna nadomestna vezava <text:span text:style-name="T3">R </text:span>in <text:span text:style-name="T3">L</text:span>). Model vzbujajte s:</text:p>
      <text:p text:style-name="P8"><text:span text:style-name="T2">a) </text:span>stopnično napetostjo <text:span text:style-name="T3">u</text:span><text:span text:style-name="T4">(</text:span><text:span text:style-name="T3">t</text:span><text:span text:style-name="T4">) =</text:span><text:span text:style-name="T3">U </text:span>in</text:p>
      <text:p text:style-name="P8"><text:span text:style-name="T2">b) </text:span>sinusno napetostjo <text:span text:style-name="T3">u</text:span><text:span text:style-name="T4">(</text:span><text:span text:style-name="T3">t</text:span><text:span text:style-name="T4">) =</text:span><text:span text:style-name="T3">U </text:span>cos<text:span text:style-name="T4">(</text:span><text:span text:style-name="T6"></text:span><text:span text:style-name="T3">t </text:span><text:span text:style-name="T7">¡</text:span><text:span text:style-name="T6"></text:span><text:span text:style-name="T4">)</text:span>; pri tem nastavite začetni kot napetosti tako da:</text:p>
      <text:p text:style-name="P8"><text:span text:style-name="T7">² </text:span>ne bo prehodnega pojava (<text:span text:style-name="T6"></text:span><text:span text:style-name="T4">= </text:span>0) in</text:p>
      <text:p text:style-name="P8"><text:span text:style-name="T7">² </text:span>bo aperiodična komponenta v odzivu toka polno izražena (<text:span text:style-name="T6"></text:span><text:span text:style-name="T4">=</text:span><text:span text:style-name="T6"></text:span><text:span text:style-name="T8">=</text:span>2).</text:p>
      <text:p text:style-name="P6"><text:span text:style-name="T9">Rišite časovne odzive pritisnjene napetosti </text:span><text:span text:style-name="T10">u</text:span><text:span text:style-name="T5">(</text:span><text:span text:style-name="T10">t</text:span><text:span text:style-name="T5">)</text:span><text:span text:style-name="T9">, inducirane napetosti </text:span><text:span text:style-name="T10">e</text:span><text:span text:style-name="T5">(</text:span><text:span text:style-name="T10">t</text:span><text:span text:style-name="T5">) </text:span><text:span text:style-name="T9">in toka </text:span><text:span text:style-name="T10">i</text:span><text:span text:style-name="T5">(</text:span><text:span text:style-name="T10">t</text:span><text:span text:style-name="T5">) </text:span><text:span text:style-name="T9">skozi navitje. Rišite tudi časovne odzive dovedene moči </text:span><text:span text:style-name="T10">p</text:span><text:span text:style-name="T5">(</text:span><text:span text:style-name="T10">t</text:span><text:span text:style-name="T5">) </text:span><text:span text:style-name="T9">in energije</text:span><text:span text:style-name="T10">W</text:span><text:span text:style-name="T5">(</text:span><text:span text:style-name="T10">t</text:span><text:span text:style-name="T5">)</text:span><text:span text:style-name="T9">, izgubne moči </text:span><text:span text:style-name="T10">p</text:span><text:span text:style-name="T11">izg</text:span><text:span text:style-name="T5">(</text:span><text:span text:style-name="T10">t</text:span><text:span text:style-name="T5">) </text:span><text:span text:style-name="T9">in energije</text:span><text:span text:style-name="T10">W</text:span><text:span text:style-name="T11">izg</text:span><text:span text:style-name="T5">(</text:span><text:span text:style-name="T10">t</text:span><text:span text:style-name="T5">) </text:span><text:span text:style-name="T9">v navitju, ter moči <text:s/></text:span><text:span text:style-name="T10">p</text:span><text:span text:style-name="T11">mag</text:span><text:span text:style-name="T5">(</text:span><text:span text:style-name="T10">t</text:span><text:span text:style-name="T5">) </text:span><text:span text:style-name="T9">in energije</text:span><text:span text:style-name="T10">W</text:span><text:span text:style-name="T11">mag</text:span><text:span text:style-name="T5">(</text:span><text:span text:style-name="T10">t</text:span><text:span text:style-name="T5">) </text:span><text:span text:style-name="T9">akumulirane v magnetnem polju tuljave.</text:span></text:p>
      <text:p text:style-name="P7"/>
      <text:p text:style-name="P9">2.0 Simulacijski model:</text:p>
      <text:p text:style-name="P9"/>
      <text:p text:style-name="Standard"/>
      <text:p text:style-name="Standard"><draw:frame draw:style-name="fr1" draw:name="graphics1" text:anchor-type="as-char" svg:width="5.9972in" svg:height="2.5807in" draw:z-index="0"><draw:image xlink:href="Pictures/200000D400003DB900001A91736D3034.wmf" xlink:type="simple" xlink:show="embed" xlink:actuate="onLoad"/></draw:frame></text:p>
      <text:p text:style-name="Standard">Shema 2.1 : Uporabljena shema za simulacijo zračne tuljave (vhod je stopnična funkcija)</text:p>
      <text:p text:style-name="Standard"/>
      <text:p text:style-name="Standard"><text:soft-page-break/><text:span text:style-name="T1">3.0 Prikaz rezultatov: </text:span><draw:frame draw:style-name="fr1" draw:name="graphics2" text:anchor-type="as-char" svg:width="6.2965in" svg:height="4.3866in" draw:z-index="1"><draw:image xlink:href="Pictures/2000020A00003B9300002982FCDFBD16.wmf" xlink:type="simple" xlink:show="embed" xlink:actuate="onLoad"/></draw:frame></text:p>
      <text:p text:style-name="Standard">3.1 Časovni odziv napetosti, toka in inducirane napetosti RL vezja na stopnično napetost</text:p>
      <text:p text:style-name="Standard"><text:bookmark-start text:name="OLE_LINK2"/><draw:frame draw:style-name="fr1" draw:name="graphics3" text:anchor-type="as-char" svg:width="6.2965in" svg:height="4.4181in" draw:z-index="2"><draw:image xlink:href="Pictures/2000023000003B93000029CD266D9DFB.wmf" xlink:type="simple" xlink:show="embed" xlink:actuate="onLoad"/></draw:frame><text:bookmark-end text:name="OLE_LINK2"/></text:p>
      <text:p text:style-name="Standard">3.2. Časovni odziv moči in energij RL vezja na stopnično napetost</text:p>
      <text:p text:style-name="Standard"><text:soft-page-break/><draw:frame draw:style-name="fr1" draw:name="graphics4" text:anchor-type="as-char" svg:width="5.8335in" svg:height="4.3752in" draw:z-index="3"><draw:image xlink:href="Pictures/20000217000036B1000029058613E4EF.wmf" xlink:type="simple" xlink:show="embed" xlink:actuate="onLoad"/></draw:frame></text:p>
      <text:p text:style-name="Standard">3.3. Časovni odziv napetosti, toka in inducirane napetost RL vezja na sinusno napetost</text:p>
      <text:p text:style-name="Standard"><draw:frame draw:style-name="fr1" draw:name="graphics5" text:anchor-type="as-char" svg:width="5.8335in" svg:height="4.3752in" draw:z-index="4"><draw:image xlink:href="Pictures/2000022F000036B1000029054E70CFA4.wmf" xlink:type="simple" xlink:show="embed" xlink:actuate="onLoad"/></draw:frame></text:p>
      <text:p text:style-name="Standard">3.4. Časovni odziv moči in izgub RL vezja na sinusno napetost</text:p>
      <text:p text:style-name="P1"/>
      <text:p text:style-name="P1"/>
      <text:p text:style-name="P1"/>
      <text:p text:style-name="P10"><text:soft-page-break/>4.0. Komentar:</text:p>
      <text:p text:style-name="P2"/>
      <text:p text:style-name="P6">Ko smo na vhod pritisnili stopnico, smo opazili da je tok počasi narastel. To pa zaradi prehodnega pojava na tuljavi ki ga ustvari inducirana napetost. Tok je dosegel želeno vrednost po koncu prehodnega pojava (5*(τ=L/R)). Napetost se inducira samo pri spremembi fluksa oziroma toka, v našem primeru samo enkrat. Moč na uporu narašča s kvadratom toka in ji pravimo izgubna moč, magnetna moč v tuljavi se pojavi samo v času spreminjanja inducirane napetosti, skupna moč pa je enaka seštevku. Pri izmenični napetosti pa je vse skupaj malenkost drugače, saj se tok skozi navitje nenehno spreminja, zato se posledično spreminja tudi inducirana napetost. Zato opazimo tudi spremembo pri magnetni moči, ki je ves čas prisot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3">%%%Vaja 1,simulacija RL vezja</text:p>
      <text:p text:style-name="P13">%%%izriši časovne odzive pri stopničnem vzbujanju</text:p>
      <text:p text:style-name="P14"><text:s/></text:p>
      <text:p text:style-name="P13">% PARAMETRI numeričnega izračuna</text:p>
      <text:p text:style-name="P14"><text:s/></text:p>
      <text:p text:style-name="P11"><text:span text:style-name="T12">tstop=20e-3; <text:s text:c="3"/></text:span><text:span text:style-name="T13">%končni čas</text:span></text:p>
      <text:p text:style-name="P11"><text:span text:style-name="T12">T0= 0.005e-3; <text:s text:c="5"/></text:span><text:span text:style-name="T13">%korak izračuna</text:span></text:p>
      <text:p text:style-name="P14"><text:s/></text:p>
      <text:p text:style-name="P13">%PARAMETRI sistema</text:p>
      <text:p text:style-name="P14"><text:s/></text:p>
      <text:p text:style-name="P11"><text:span text:style-name="T12">R=0.5; <text:s text:c="2"/></text:span><text:span text:style-name="T13">%upornost</text:span></text:p>
      <text:p text:style-name="P11"><text:span text:style-name="T12">L=1e-3; <text:s text:c="2"/></text:span><text:span text:style-name="T13">%induktivnost</text:span></text:p>
      <text:p text:style-name="P14"><text:s/></text:p>
      <text:p text:style-name="P13">%VZBUJANJE sistema</text:p>
      <text:p text:style-name="P14"><text:s/></text:p>
      <text:p text:style-name="P11"><text:span text:style-name="T12">U=1; <text:s text:c="7"/></text:span><text:span text:style-name="T13">%vrednost napetosti</text:span></text:p>
      <text:p text:style-name="P11"><text:span text:style-name="T12">delta=pi/2 <text:s text:c="4"/></text:span><text:span text:style-name="T13">%kot pri vklopu napetosti 1. 0 <text:s/>2. pi/2</text:span></text:p>
      <text:p text:style-name="P11"><text:span text:style-name="T12">izp=0; <text:s text:c="5"/></text:span><text:span text:style-name="T13">%začetni pogoj za tok</text:span></text:p>
      <text:p text:style-name="P13">%T=1e-3 <text:s text:c="5"/>%perioda</text:p>
      <text:p text:style-name="P15">T=10e-3</text:p>
      <text:p text:style-name="P11"><text:span text:style-name="T12">omg=2*pi/T <text:s/></text:span><text:span text:style-name="T13">%krožna frekfenca</text:span></text:p>
      <text:p text:style-name="P14"><text:s/></text:p>
      <text:p text:style-name="P13">%%%%%%% ZAGON izračuna</text:p>
      <text:p text:style-name="P11"><text:span text:style-name="T12">sim(</text:span><text:span text:style-name="T14">'Vaja1_blok'</text:span><text:span text:style-name="T12">)</text:span></text:p>
      <text:p text:style-name="P16"><text:s/></text:p>
      <text:p text:style-name="P13">%IZRAČUN MOČI IN ENERGIJE</text:p>
      <text:p text:style-name="P15">pd=u.*i;</text:p>
      <text:p text:style-name="P15">pizg=i.^2*R;</text:p>
      <text:p text:style-name="P15">pmag=e.*i;</text:p>
      <text:p text:style-name="P16"><text:s/></text:p>
      <text:p text:style-name="P15">wd=integral(pd,T0);</text:p>
      <text:p text:style-name="P15">wizg=integral(pizg,T0);</text:p>
      <text:p text:style-name="P15">wmag=integral(pmag,T0);</text:p>
      <text:p text:style-name="P16"><text:s/></text:p>
      <text:p text:style-name="P13">% IZRIS rezultatov</text:p>
      <text:p text:style-name="P14"><text:s/></text:p>
      <text:p text:style-name="P15">figure(1)</text:p>
      <text:p text:style-name="P15">subplot(3,1,1)</text:p>
      <text:p text:style-name="P11"><text:span text:style-name="T12">plot(t,u,</text:span><text:span text:style-name="T14">'b'</text:span><text:span text:style-name="T12">)</text:span></text:p>
      <text:p text:style-name="P11"><text:span text:style-name="T12">grid </text:span><text:span text:style-name="T14">on</text:span></text:p>
      <text:p text:style-name="P11"><text:span text:style-name="T12">xlabel(</text:span><text:span text:style-name="T14">'t (s)'</text:span><text:span text:style-name="T12">)</text:span></text:p>
      <text:p text:style-name="P11"><text:span text:style-name="T12">ylabel(</text:span><text:span text:style-name="T14">'u (V)'</text:span><text:span text:style-name="T12">)</text:span></text:p>
      <text:p text:style-name="P11"><text:span text:style-name="T12">title(</text:span><text:span text:style-name="T14">'čas. odziv RL vezja'</text:span><text:span text:style-name="T12">)</text:span></text:p>
      <text:p text:style-name="P13">%ylim([-0.1 1.1])</text:p>
      <text:p text:style-name="P14"><text:s/></text:p>
      <text:p text:style-name="P15">subplot(3,1,2)</text:p>
      <text:p text:style-name="P11"><text:span text:style-name="T12">plot(t,i,</text:span><text:span text:style-name="T14">'r'</text:span><text:span text:style-name="T12">)</text:span></text:p>
      <text:p text:style-name="P11"><text:span text:style-name="T12">grid </text:span><text:span text:style-name="T14">on</text:span></text:p>
      <text:p text:style-name="P11"><text:span text:style-name="T12">xlabel(</text:span><text:span text:style-name="T14">'t (s)'</text:span><text:span text:style-name="T12">)</text:span></text:p>
      <text:p text:style-name="P11"><text:span text:style-name="T12">ylabel(</text:span><text:span text:style-name="T14">'i (A)'</text:span><text:span text:style-name="T12">)</text:span></text:p>
      <text:p text:style-name="P13">%ylim([-0.1 2.1])</text:p>
      <text:p text:style-name="P14"><text:s/></text:p>
      <text:p text:style-name="P15">subplot(3,1,3)</text:p>
      <text:p text:style-name="P11"><text:span text:style-name="T12">plot(t,e,</text:span><text:span text:style-name="T14">'g'</text:span><text:span text:style-name="T12">)</text:span></text:p>
      <text:p text:style-name="P11"><text:span text:style-name="T12">grid </text:span><text:span text:style-name="T14">on</text:span></text:p>
      <text:p text:style-name="P11"><text:span text:style-name="T12">xlabel(</text:span><text:span text:style-name="T14">'t (s)'</text:span><text:span text:style-name="T12">)</text:span></text:p>
      <text:p text:style-name="P11"><text:span text:style-name="T12">ylabel(</text:span><text:span text:style-name="T14">'e (V)'</text:span><text:span text:style-name="T12">)</text:span></text:p>
      <text:p text:style-name="P13">%ylim([-0.1 1.1])</text:p>
      <text:p text:style-name="P14"><text:s/></text:p>
      <text:p text:style-name="P13"><text:soft-page-break/>%%%%%%%%%%%</text:p>
      <text:p text:style-name="P15">figure(2)</text:p>
      <text:p text:style-name="P16"><text:s/></text:p>
      <text:p text:style-name="P15">subplot(2,1,1)</text:p>
      <text:p text:style-name="P11"><text:span text:style-name="T12">plot(t,pd,</text:span><text:span text:style-name="T14">'b'</text:span><text:span text:style-name="T12">,t,pizg,</text:span><text:span text:style-name="T14">'r'</text:span><text:span text:style-name="T12">,t,pmag,</text:span><text:span text:style-name="T14">'m'</text:span><text:span text:style-name="T12">)</text:span></text:p>
      <text:p text:style-name="P11"><text:span text:style-name="T12">grid </text:span><text:span text:style-name="T14">on</text:span></text:p>
      <text:p text:style-name="P11"><text:span text:style-name="T12">ylabel(</text:span><text:span text:style-name="T14">'moči [W]'</text:span><text:span text:style-name="T12">)</text:span></text:p>
      <text:p text:style-name="P11"><text:span text:style-name="T12">legend(</text:span><text:span text:style-name="T14">'p_d'</text:span><text:span text:style-name="T12">,</text:span><text:span text:style-name="T14">'p_i_z_g'</text:span><text:span text:style-name="T12">,</text:span><text:span text:style-name="T14">'p_{mag}'</text:span><text:span text:style-name="T12">)</text:span></text:p>
      <text:p text:style-name="P13">%ylim([-0.1 1.1])</text:p>
      <text:p text:style-name="P14"><text:s/></text:p>
      <text:p text:style-name="P15">subplot(2,1,2)</text:p>
      <text:p text:style-name="P11"><text:span text:style-name="T12">plot(t,wd,</text:span><text:span text:style-name="T14">'b'</text:span><text:span text:style-name="T12">,t,wizg,</text:span><text:span text:style-name="T14">'r'</text:span><text:span text:style-name="T12">,t,wmag,</text:span><text:span text:style-name="T14">'m'</text:span><text:span text:style-name="T12">)</text:span></text:p>
      <text:p text:style-name="P11"><text:span text:style-name="T12">grid </text:span><text:span text:style-name="T14">on</text:span></text:p>
      <text:p text:style-name="P11"><text:span text:style-name="T12">ylabel(</text:span><text:span text:style-name="T14">'energije [J]'</text:span><text:span text:style-name="T12">)</text:span></text:p>
      <text:p text:style-name="P11"><text:span text:style-name="T12">legend(</text:span><text:span text:style-name="T14">'w_d'</text:span><text:span text:style-name="T12">,</text:span><text:span text:style-name="T14">'w_i_z_g'</text:span><text:span text:style-name="T12">,</text:span><text:span text:style-name="T14">'w_{mag}'</text:span><text:span text:style-name="T12">)</text:span></text:p>
      <text:p text:style-name="P13">%ylim([-0.005 0.04])</text:p>
      <text:p text:style-name="P11"><text:span text:style-name="T12">xlabel (</text:span><text:span text:style-name="T14">'t[s]'</text:span><text:span text:style-name="T12">)</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MMI10" svg:font-family="CMMI10, 'Times New Roman'"/>
    <style:font-face style:name="CMR10" svg:font-family="CMR10, 'Times New Roman'"/>
    <style:font-face style:name="CMSY10" svg:font-family="CMSY10, 'Times New Roma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1 : Zračna tuljava</dc:title>
    <meta:initial-creator>matic</meta:initial-creator>
    <meta:creation-date>2011-04-16T10:12:00</meta:creation-date>
    <dc:creator>Jaka</dc:creator>
    <dc:date>2014-01-31T23:06:00</dc:date>
    <meta:editing-cycles>13</meta:editing-cycles>
    <meta:editing-duration>PT1H7M</meta:editing-duration>
    <meta:document-statistic meta:table-count="0" meta:image-count="5" meta:object-count="0" meta:page-count="7" meta:paragraph-count="101" meta:word-count="439" meta:character-count="3169" meta:non-whitespace-character-count="2765"/>
    <meta:generator>LibreOffice/3.5$Linux_X86_64 LibreOffice_project/350m1$Build-2</meta:generator>
    <meta:user-defined meta:name="Info 1"/>
    <meta:user-defined meta:name="Info 2"/>
    <meta:user-defined meta:name="Info 3"/>
    <meta:user-defined meta:name="Info 4"/>
  </office:meta>
</office:document-meta>
</file>