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sl" fo:country="SI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6pt" fo:language="sl" fo:country="SI" style:font-size-asian="6pt" style:font-size-complex="6pt"/>
    </style:style>
    <style:style style:name="P3" style:family="paragraph" style:parent-style-name="Standard" style:list-style-name="WW8Num3">
      <style:paragraph-properties fo:margin-left="0.248in" fo:margin-right="0in" fo:margin-top="0in" fo:margin-bottom="0.0555in" fo:text-align="justify" style:justify-single-word="false" fo:text-indent="-0.248in" style:auto-text-indent="false"/>
      <style:text-properties fo:color="#000000" fo:font-size="11pt" fo:language="sl" fo:country="SI" style:font-size-asian="11pt" style:font-size-complex="11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1pt" fo:language="sl" fo:country="SI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bold" style:font-weight-asian="bold"/>
    </style:style>
    <style:style style:name="T5" style:family="text">
      <style:text-properties style:font-name="Symbol"/>
    </style:style>
    <style:style style:name="T6" style:family="text">
      <style:text-properties style:font-name="Symbol" fo:font-style="italic" fo:font-weight="bold" style:font-style-asian="italic" style:font-weight-asian="bold"/>
    </style:style>
    <style:style style:name="T7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KTRIČNI POGONI<text:tab/><text:tab/>IZPITNA VPRAŠANJA<text:tab/><text:tab/><text:tab/><text:tab/>2011-2012</text:p>
      <text:p text:style-name="P2"/>
      <text:p text:style-name="P1"/>
      <text:list xml:id="list306021407" text:style-name="WW8Num3">
        <text:list-item>
          <text:p text:style-name="P3">Naštejte prednosti električnega pogona.</text:p>
        </text:list-item>
        <text:list-item>
          <text:p text:style-name="P3">Zapišite osnovno enačbo za mehanski podsistem in enačbo statičnega stanje pogona. </text:p>
        </text:list-item>
        <text:list-item>
          <text:p text:style-name="P3">Kaj je to delovna točka pogona in kdaj je ta statično stabilna?</text:p>
        </text:list-item>
        <text:list-item>
          <text:p text:style-name="P3">Zapišite enačbo <text:span text:style-name="T2">n</text:span>(<text:span text:style-name="T2">M</text:span>), <text:span text:style-name="T2">n</text:span>(<text:span text:style-name="T2">I</text:span><text:span text:style-name="T3">a </text:span>) in <text:span text:style-name="T2">M</text:span>(<text:span text:style-name="T2">I</text:span><text:span text:style-name="T3">a</text:span>) za enosmerni motor s tujim vzbujanjem.</text:p>
        </text:list-item>
        <text:list-item>
          <text:p text:style-name="P3">Kako spreminjamo vrtljaje enosmernemu motorju s tujim vzbujanjem (EM_TV)? Pri vsakem načinu zapišite kaj in kako spreminjamo (zmanjšujemo ali povečujemo) ter kako se spreminjajo vrtljaji?</text:p>
        </text:list-item>
        <text:list-item>
          <text:p text:style-name="P3">Kaj se zgodi ko spreminjamo napetost rotorskega tokokroga (<text:span text:style-name="T2">U</text:span>) EM_TV pri konstantni obremenitvi motorja (<text:span text:style-name="T2">M</text:span><text:span text:style-name="T3">b</text:span> =konst.)? Napišite kako se pri tem spreminjajo: <text:span text:style-name="T2">n</text:span>, <text:span text:style-name="T2">I</text:span><text:span text:style-name="T3">a</text:span>,<text:span text:style-name="T2"> P</text:span><text:span text:style-name="T3">cu,a</text:span> in temperatura stroja?</text:p>
        </text:list-item>
        <text:list-item>
          <text:p text:style-name="P3">Kaj se zgodi ko spreminjamo magnetni pretok (<text:span text:style-name="T5"></text:span><text:span text:style-name="T3">g</text:span>) EM_TV pri konstantni obremenitvi motorja<text:span text:style-name="T1"> </text:span>(<text:span text:style-name="T2">M</text:span><text:span text:style-name="T3">b</text:span>=konst.)? Napišite kako se pri tem spreminjajo: <text:span text:style-name="T2">n</text:span>, <text:span text:style-name="T2">I</text:span><text:span text:style-name="T3">a</text:span>,<text:span text:style-name="T2"> P</text:span><text:span text:style-name="T3">cu,a</text:span> in temperatura stroja?</text:p>
        </text:list-item>
        <text:list-item>
          <text:p text:style-name="P3">Kaj se zgodi ko spreminjamo rotorsko upornost (<text:span text:style-name="T2">R</text:span>) EM_TV pri konstantni obremenitvi motorja<text:span text:style-name="T1"> </text:span>(<text:span text:style-name="T2">M</text:span><text:span text:style-name="T3">b</text:span>=konst.)? Napišite kako se pri tem spreminjajo: <text:span text:style-name="T2">n</text:span>, <text:span text:style-name="T2">I</text:span><text:span text:style-name="T3">a</text:span>,<text:span text:style-name="T2"> P</text:span><text:span text:style-name="T3">cu,a</text:span> in temperatura stroja?</text:p>
        </text:list-item>
        <text:list-item>
          <text:p text:style-name="P3">Zapišite enačbo <text:span text:style-name="T2">n</text:span>(<text:span text:style-name="T2">M</text:span>), <text:span text:style-name="T2">n</text:span>(<text:span text:style-name="T2">I</text:span><text:span text:style-name="T3">a </text:span>) in <text:span text:style-name="T2">M</text:span>(<text:span text:style-name="T2">I</text:span><text:span text:style-name="T3">a</text:span>) za enosmerni motor s serijskim vzbujanjem (EM_SV).</text:p>
        </text:list-item>
        <text:list-item>
          <text:p text:style-name="P3">Kako spreminjamo vrtljaje EM_SV? Pri vsakem načinu zapišite kaj in kako spreminjamo (zmanjšujemo ali povečujemo) ter kako se spreminjajo vrtljaji?</text:p>
        </text:list-item>
        <text:list-item>
          <text:p text:style-name="P3">Kaj se zgodi ko spreminjamo magnetni pretok (<text:span text:style-name="T5"></text:span><text:span text:style-name="T3">g</text:span>) EM_SV pri konstantni obremenitvi motorja (<text:span text:style-name="T2">M</text:span><text:span text:style-name="T3">b</text:span>=konst.)? Napišite kako se pri tem spreminjajo: <text:span text:style-name="T2">n</text:span>, <text:span text:style-name="T2">I</text:span><text:span text:style-name="T3">a</text:span>,<text:span text:style-name="T2"> P</text:span><text:span text:style-name="T3">cu,a</text:span> in temperatura stroja?</text:p>
        </text:list-item>
        <text:list-item>
          <text:p text:style-name="P3">Kaj se zgodi ko spreminjamo napetost rotorskega tokokroga EM_SV pri konstantni obremenitvi motorja (<text:span text:style-name="T2">M</text:span><text:span text:style-name="T3">b</text:span>=konstanta)? Napišite kako se pri tem spreminjajo: <text:span text:style-name="T2">n</text:span>, <text:span text:style-name="T2">I</text:span><text:span text:style-name="T3">a</text:span>, <text:span text:style-name="T2">P</text:span><text:span text:style-name="T3">cu,a</text:span>, in temperatura motorja?</text:p>
        </text:list-item>
        <text:list-item>
          <text:p text:style-name="P3">Kaj se zgodi ko spreminjamo rotorsko upornost (<text:span text:style-name="T2">R</text:span>) EM_SV pri konstantni obremenitvi motorja<text:span text:style-name="T1"> </text:span>(<text:span text:style-name="T2">M</text:span><text:span text:style-name="T3">b</text:span>=konst.)? Napišite kako se pri tem spreminjajo: <text:span text:style-name="T2">n</text:span>, <text:span text:style-name="T2">I</text:span><text:span text:style-name="T3">a</text:span>,<text:span text:style-name="T2"> P</text:span><text:span text:style-name="T3">cu,a</text:span> in temperatura stroja?</text:p>
        </text:list-item>
        <text:list-item>
          <text:p text:style-name="P3">Naštejte možne načine zaviranja EM_TV in zapišite, kaj je potrebno narediti, da začne motor zavirati?</text:p>
        </text:list-item>
        <text:list-item>
          <text:p text:style-name="P3">Opišite protitočno zaviranje (kaj je potrebno narediti, skicirajte karakteristiko) EM_TV, ko je obremenjen z aktivnim bremenom.</text:p>
        </text:list-item>
        <text:list-item>
          <text:p text:style-name="P3">Opišite generatorsko zaviranje (kakšni morajo biti pogoji, kaj je potrebno narediti, skicirajte karakteristiko) EM_TV.</text:p>
        </text:list-item>
        <text:list-item>
          <text:p text:style-name="P3">Naštejte možne načine zaviranja EM_SV in zapišite, kaj je potrebno narediti, da začne motor zavirati?</text:p>
        </text:list-item>
        <text:list-item>
          <text:p text:style-name="P3">Opišite protitočno zaviranje (kaj je potrebno narediti, skicirajte karakteristiko) EM_SV, ko je obremenjen z aktivnim oz. pasivnim bremenom. </text:p>
        </text:list-item>
        <text:list-item>
          <text:p text:style-name="P3">Opišite uporovno zaviranje (kaj je potrebno narediti, skicirajte karakteristiko) EM_SV. </text:p>
        </text:list-item>
        <text:list-item>
          <text:p text:style-name="P3">Opišite princip pulznega napajanja EM in skicirajte karakteristiki<text:span text:style-name="T1"> </text:span><text:span text:style-name="T2">i</text:span><text:span text:style-name="T1">(</text:span><text:span text:style-name="T2">t</text:span><text:span text:style-name="T1">)</text:span> in <text:span text:style-name="T2">n</text:span><text:span text:style-name="T1">(t)</text:span> pri spreminjanju relativne vklopne dobe: zagon pri <text:span text:style-name="T6"></text:span><text:span text:style-name="T4">1</text:span> <text:span text:style-name="T7"></text:span> obratovanje pri <text:span text:style-name="T6"></text:span><text:span text:style-name="T4">2</text:span> <text:span text:style-name="T7"></text:span> obratovanje pri <text:span text:style-name="T6"></text:span><text:span text:style-name="T4">3</text:span> . Pri velja <text:span text:style-name="T6"></text:span><text:span text:style-name="T4">1</text:span>&gt;<text:span text:style-name="T6"></text:span><text:span text:style-name="T4">2</text:span>&lt;<text:span text:style-name="T6"></text:span><text:span text:style-name="T4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KTRIČNI POGONI</dc:title>
    <meta:initial-creator>UM FERI</meta:initial-creator>
    <meta:creation-date>2011-04-13T10:31:00</meta:creation-date>
    <dc:creator>Jaka</dc:creator>
    <dc:date>2014-01-31T23:04:00</dc:date>
    <meta:print-date>2009-06-01T10:54:00</meta:print-date>
    <meta:editing-cycles>5</meta:editing-cycles>
    <meta:editing-duration>PT11M</meta:editing-duration>
    <meta:document-statistic meta:table-count="0" meta:image-count="0" meta:object-count="0" meta:page-count="1" meta:paragraph-count="21" meta:word-count="413" meta:character-count="100" meta:non-whitespace-character-count="23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