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1.5in" fo:margin-right="0in" fo:text-indent="0.5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Symbol" fo:font-style="italic" style:font-style-asian="italic"/>
    </style:style>
    <style:style style:name="T3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STATIKA – TEŽIŠČE</text:p>
      <text:p text:style-name="Standard"/>
      <text:p text:style-name="Standard"/>
      <text:p text:style-name="P2">1. Izračun težišča za sistem majhnih teles</text:p>
      <text:p text:style-name="Standard"/>
      <text:p text:style-name="P5"><draw:frame draw:style-name="fr1" draw:name="Object1" text:anchor-type="as-char" svg:width="0.9173in" svg:height="0.7256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,</text:span> <text:s/><draw:frame draw:style-name="fr1" draw:name="Object2" text:anchor-type="as-char" svg:width="0.9437in" svg:height="0.7256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,</text:span> <text:s/><draw:frame draw:style-name="fr1" draw:name="Object3" text:anchor-type="as-char" svg:width="0.8965in" svg:height="0.725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1"/>
      <text:p text:style-name="P2">2. Izračun težišča za togo telo</text:p>
      <text:p text:style-name="Standard"/>
      <text:p text:style-name="P5"><draw:frame draw:style-name="fr1" draw:name="Object4" text:anchor-type="as-char" svg:width="0.8335in" svg:height="0.5811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, <text:s/></text:span><draw:frame draw:style-name="fr1" draw:name="Object5" text:anchor-type="as-char" svg:width="0.8583in" svg:height="0.5811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, <text:s/></text:span><draw:frame draw:style-name="fr1" draw:name="Object6" text:anchor-type="as-char" svg:width="0.8138in" svg:height="0.5811in" draw:z-index="5"><draw:object xlink:href="./Object 6" xlink:type="simple" xlink:show="embed" xlink:actuate="onLoad"/><draw:image xlink:href="./ObjectReplacements/Object 6" xlink:type="simple" xlink:show="embed" xlink:actuate="onLoad"/></draw:frame> <text:tab/><text:tab/>(1)</text:p>
      <text:p text:style-name="Standard"/>
      <text:p text:style-name="Standard">Homogena telesa imajo gostoto telesa povsod enako. Masa telesa je</text:p>
      <text:p text:style-name="Standard"><text:s/><text:tab/><text:tab/><text:tab/><text:tab/><draw:frame draw:style-name="fr2" draw:name="Object7" text:anchor-type="as-char" svg:width="0.578in" svg:height="0.1839in" draw:z-index="6"><draw:object xlink:href="./Object 7" xlink:type="simple" xlink:show="embed" xlink:actuate="onLoad"/><draw:image xlink:href="./ObjectReplacements/Object 7" xlink:type="simple" xlink:show="embed" xlink:actuate="onLoad"/></draw:frame>, </text:p>
      <text:p text:style-name="Standard">kjer je <text:span text:style-name="T2"></text:span> gostota telesa in <text:span text:style-name="T3">V</text:span> prostornina telesa. Velja, da je <draw:frame draw:style-name="fr2" draw:name="Object8" text:anchor-type="as-char" svg:width="0.7681in" svg:height="0.1839in" draw:z-index="7"><draw:object xlink:href="./Object 8" xlink:type="simple" xlink:show="embed" xlink:actuate="onLoad"/><draw:image xlink:href="./ObjectReplacements/Object 8" xlink:type="simple" xlink:show="embed" xlink:actuate="onLoad"/></draw:frame> in enačbe (1) zapišemo kot:</text:p>
      <text:p text:style-name="Standard"/>
      <text:p text:style-name="P5"><draw:frame draw:style-name="fr1" draw:name="Object9" text:anchor-type="as-char" svg:width="0.8374in" svg:height="0.5811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, <text:s/></text:span><draw:frame draw:style-name="fr1" draw:name="Object10" text:anchor-type="as-char" svg:width="0.8634in" svg:height="0.5811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, <text:s/></text:span><draw:frame draw:style-name="fr1" draw:name="Object11" text:anchor-type="as-char" svg:width="0.8189in" svg:height="0.5811in" draw:z-index="10"><draw:object xlink:href="./Object 11" xlink:type="simple" xlink:show="embed" xlink:actuate="onLoad"/><draw:image xlink:href="./ObjectReplacements/Object 11" xlink:type="simple" xlink:show="embed" xlink:actuate="onLoad"/></draw:frame>.<text:tab/><text:tab/>(2)</text:p>
      <text:p text:style-name="Standard"/>
      <text:p text:style-name="Standard">V primeru plošče s konstantno debelino <text:span text:style-name="T3">b</text:span>, pa lahko zapišemo še volumen kot:</text:p>
      <text:p text:style-name="P6"><draw:frame draw:style-name="fr2" draw:name="Object12" text:anchor-type="as-char" svg:width="0.5665in" svg:height="0.1839in" draw:z-index="11"><draw:object xlink:href="./Object 12" xlink:type="simple" xlink:show="embed" xlink:actuate="onLoad"/><draw:image xlink:href="./ObjectReplacements/Object 12" xlink:type="simple" xlink:show="embed" xlink:actuate="onLoad"/></draw:frame>,</text:p>
      <text:p text:style-name="Standard">pri čemer je <text:span text:style-name="T3">A</text:span> površina plošče in <text:span text:style-name="T3">b</text:span> debelina plošče. Z upoštevanjem, da je <draw:frame draw:style-name="fr2" draw:name="Object13" text:anchor-type="as-char" svg:width="0.7256in" svg:height="0.1839in" draw:z-index="12"><draw:object xlink:href="./Object 13" xlink:type="simple" xlink:show="embed" xlink:actuate="onLoad"/><draw:image xlink:href="./ObjectReplacements/Object 13" xlink:type="simple" xlink:show="embed" xlink:actuate="onLoad"/></draw:frame>, zapišemo enačbe (2) kot:</text:p>
      <text:p text:style-name="Standard"/>
      <text:p text:style-name="P5"><draw:frame draw:style-name="fr1" draw:name="Object14" text:anchor-type="as-char" svg:width="0.822in" svg:height="0.5811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, <text:s/></text:span><draw:frame draw:style-name="fr1" draw:name="Object15" text:anchor-type="as-char" svg:width="0.848in" svg:height="0.5811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, <text:s/></text:span><draw:frame draw:style-name="fr1" draw:name="Object16" text:anchor-type="as-char" svg:width="0.8028in" svg:height="0.5811in" draw:z-index="15"><draw:object xlink:href="./Object 16" xlink:type="simple" xlink:show="embed" xlink:actuate="onLoad"/><draw:image xlink:href="./ObjectReplacements/Object 16" xlink:type="simple" xlink:show="embed" xlink:actuate="onLoad"/></draw:frame>.<text:tab/><text:tab/>(3)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Težišče<text:tab/><text:tab/>FERI – E – UN, Ging</text:p>
        <text:p text:style-name="MP2"/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3T20:38:00</meta:creation-date>
    <dc:creator>Grubelnik</dc:creator>
    <dc:date>2008-10-30T10:39:00</dc:date>
    <meta:editing-cycles>6</meta:editing-cycles>
    <meta:editing-duration>PT2M</meta:editing-duration>
    <meta:document-statistic meta:table-count="0" meta:image-count="0" meta:object-count="16" meta:page-count="1" meta:paragraph-count="16" meta:word-count="105" meta:character-count="584" meta:non-whitespace-character-count="4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x rSub { size 8{t} } = {  { Sum cSub { size 8{i} }  {m rSub { size 8{i} } x rSub { size 8{i} } } }  over  { Sum cSub { size 8{i} }  {m rSub { size 8{i} 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ydV</mtext>
                          </mrow>
                        </mstyle>
                      </mrow>
                    </mrow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y rSub { size 8{t} } = {  { Int cSub { size 8{V} }  { ital "ydV"} }  over  {V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zdV</mtext>
                          </mrow>
                        </mstyle>
                      </mrow>
                    </mrow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z rSub { size 8{t} } = {  { Int cSub { size 8{V} }  { ital "zdV"} }  over  {V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Ab</mtext>
                </mrow>
              </mstyle>
            </mrow>
          </mrow>
        </mrow>
      </mstyle>
      <mrow/>
    </mrow>
    <annotation encoding="StarMath 5.0"> size 12{V= ital "Ab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V</mtext>
                </mrow>
              </mstyle>
              <mo stretchy="false">=</mo>
              <mstyle mathvariant="italic">
                <mrow>
                  <mtext>bdA</mtext>
                </mrow>
              </mstyle>
            </mrow>
          </mrow>
        </mrow>
      </mstyle>
      <mrow/>
    </mrow>
    <annotation encoding="StarMath 5.0"> size 12{ ital "dV"= ital "bdA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xdA</mtext>
                          </mrow>
                        </mstyle>
                      </mrow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x rSub { size 8{t} } = {  { Int cSub { size 8{A} }  { ital "xdA"} }  over  {A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ydA</mtext>
                          </mrow>
                        </mstyle>
                      </mrow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y rSub { size 8{t} } = {  { Int cSub { size 8{A} }  { ital "ydA"} }  over  {A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zdA</mtext>
                          </mrow>
                        </mstyle>
                      </mrow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z rSub { size 8{t} } = {  { Int cSub { size 8{A} }  { ital "zdA"} }  over  {A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y rSub { size 8{t} } = {  { Sum cSub { size 8{i} }  {m rSub { size 8{i} } y rSub { size 8{i} } } }  over  { Sum cSub { size 8{i} }  {m rSub { size 8{i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z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z rSub { size 8{t} } = {  { Sum cSub { size 8{i} }  {m rSub { size 8{i} } z rSub { size 8{i} } } }  over  { Sum cSub { size 8{i} }  {m rSub { size 8{i} 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xdm</mtext>
                          </mrow>
                        </mstyle>
                      </mrow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x rSub { size 8{t} } = {  { Int cSub { size 8{m} }  { ital "xdm"} }  over  {m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ydm</mtext>
                          </mrow>
                        </mstyle>
                      </mrow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y rSub { size 8{t} } = {  { Int cSub { size 8{m} }  { ital "ydm"} }  over  {m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zdm</mtext>
                          </mrow>
                        </mstyle>
                      </mrow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z rSub { size 8{t} } = {  { Int cSub { size 8{m} }  { ital "zdm"} }  over  {m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i mathvariant="italic">ρV</mi>
            </mrow>
          </mrow>
        </mrow>
      </mstyle>
      <mrow/>
    </mrow>
    <annotation encoding="StarMath 5.0"> size 12{m=ρV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m</mtext>
                </mrow>
              </mstyle>
              <mo stretchy="false">=</mo>
              <mi>ρ</mi>
            </mrow>
            <mstyle mathvariant="italic">
              <mrow>
                <mtext>dV</mtext>
              </mrow>
            </mstyle>
          </mrow>
        </mrow>
      </mstyle>
      <mrow/>
    </mrow>
    <annotation encoding="StarMath 5.0"> size 12{ ital "dm"=ρ ital "dV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xdV</mtext>
                          </mrow>
                        </mstyle>
                      </mrow>
                    </mrow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x rSub { size 8{t} } = {  { Int cSub { size 8{V} }  { ital "xdV"} }  over  {V} } } {}</annotation>
  </semantics>
</math>
</file>