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text-align="center" style:justify-single-word="false" fo:text-indent="0.25in" style:auto-text-indent="false" fo:background-color="#e0e0e0" fo:padding-left="0.0555in" fo:padding-right="0.0555in" fo:padding-top="0.0138in" fo:padding-bottom="0.0138in" fo:border="0.51pt solid #000000">
        <style:background-image/>
      </style:paragraph-properties>
      <style:text-properties style:font-name="Arial" fo:font-weight="bold" style:font-weight-asian="bold" style:font-name-complex="Arial"/>
    </style:style>
    <style:style style:name="P2" style:family="paragraph" style:parent-style-name="Text_20_body">
      <style:paragraph-properties fo:text-align="justify" style:justify-single-word="false">
        <style:tab-stops>
          <style:tab-stop style:position="0.2957in"/>
        </style:tab-stops>
      </style:paragraph-properties>
      <style:text-properties fo:color="#000000" fo:font-size="12pt" fo:language="sl" fo:country="SI" style:font-size-asian="12pt" style:language-asian="en" style:country-asian="US" style:font-size-complex="12pt"/>
    </style:style>
    <style:style style:name="P3" style:family="paragraph" style:parent-style-name="Text_20_body" style:master-page-name="Standard">
      <style:paragraph-properties fo:margin-left="0.25in" fo:margin-right="0in" fo:text-align="justify" style:justify-single-word="false" fo:text-indent="0in" style:auto-text-indent="false" style:page-number="auto"/>
      <style:text-properties fo:color="#000000" fo:font-size="12pt" fo:language="sl" fo:country="SI" style:font-size-asian="12pt" style:language-asian="en" style:country-asian="US" style:font-size-complex="12pt"/>
    </style:style>
    <style:style style:name="P4" style:family="paragraph" style:parent-style-name="Text_20_body">
      <style:paragraph-properties fo:margin-left="0.2957in" fo:margin-right="0in" fo:text-indent="-0.2957in" style:auto-text-indent="false">
        <style:tab-stops>
          <style:tab-stop style:position="0.2957in"/>
        </style:tab-stops>
      </style:paragraph-properties>
      <style:text-properties fo:color="#000000" fo:font-size="12pt" fo:language="sl" fo:country="SI" style:font-size-asian="12pt" style:language-asian="en" style:country-asian="US" style:font-size-complex="12pt"/>
    </style:style>
    <style:style style:name="P5" style:family="paragraph" style:parent-style-name="Header">
      <style:text-properties fo:color="#999999" style:font-name="Arial" fo:language="it" fo:country="IT" style:font-name-complex="Arial"/>
    </style:style>
    <style:style style:name="P6" style:family="paragraph" style:parent-style-name="Header">
      <style:text-properties fo:language="it" fo:country="I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tyle="italic" style:font-style-asian="italic"/>
    </style:style>
    <style:style style:name="T3" style:family="text">
      <style:text-properties style:text-position="sub 58%"/>
    </style:style>
    <style:style style:name="T4" style:family="text">
      <style:text-properties style:font-name="Symbol"/>
    </style:style>
    <style:style style:name="fr1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/>
    </style:style>
    <style:style style:name="fr2" style:family="graphic" style:parent-style-name="OLE">
      <style:graphic-properties fo:margin-left="0in" fo:margin-right="0in" style:vertical-pos="middle" style:vertical-rel="text" fo:padding-left="0.1035in" fo:padding-right="0.1035in" fo:padding-top="0.0535in" fo:padding-bottom="0.0535in" fo:border="0.51pt solid #000000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1">TOPLOTNI TOK</text:p>
      <text:p text:style-name="P2"/>
      <text:p text:style-name="P4">Toplotni tok:</text:p>
      <text:p text:style-name="P4"/>
      <text:p text:style-name="P4"><draw:frame draw:style-name="fr1" draw:name="Object1" text:anchor-type="as-char" svg:width="1.2307in" svg:height="0.4319in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4"/>
      <text:p text:style-name="P4">Gostota toplotnega toka:</text:p>
      <text:p text:style-name="P4"/>
      <text:p text:style-name="P4"><draw:frame draw:style-name="fr1" draw:name="Object2" text:anchor-type="as-char" svg:width="0.9583in" svg:height="0.4598in" draw:z-index="1"><draw:object xlink:href="./Object 2" xlink:type="simple" xlink:show="embed" xlink:actuate="onLoad"/><draw:image xlink:href="./ObjectReplacements/Object 2" xlink:type="simple" xlink:show="embed" xlink:actuate="onLoad"/></draw:frame></text:p>
      <text:p text:style-name="P4"/>
      <text:p text:style-name="P4"/>
      <text:p text:style-name="P4"><text:span text:style-name="T1">Prevajanje toplote skozi večplastno steno</text:span>:</text:p>
      <text:p text:style-name="P4"/>
      <text:p text:style-name="P4"><draw:frame draw:style-name="fr2" draw:name="Object3" text:anchor-type="as-char" svg:width="1.5492in" svg:height="0.7126in" draw:z-index="2"><draw:object xlink:href="./Object 3" xlink:type="simple" xlink:show="embed" xlink:actuate="onLoad"/><draw:image xlink:href="./ObjectReplacements/Object 3" xlink:type="simple" xlink:show="embed" xlink:actuate="onLoad"/></draw:frame></text:p>
      <text:p text:style-name="P4"/>
      <text:p text:style-name="P4"><text:span text:style-name="T2">T</text:span><text:span text:style-name="T3">1</text:span>, <text:span text:style-name="T2">T</text:span><text:span text:style-name="T3">2</text:span> – Temperaturi na zunanjih straneh večplastne stene (<text:span text:style-name="T2">T</text:span><text:span text:style-name="T3">1</text:span>&gt;<text:span text:style-name="T2">T</text:span><text:span text:style-name="T3">2</text:span>)</text:p>
      <text:p text:style-name="P4"><text:span text:style-name="T2">S</text:span> – Površina stene</text:p>
      <text:p text:style-name="P4"><text:span text:style-name="T2">d</text:span><text:span text:style-name="T3">1</text:span>, <text:span text:style-name="T2">d</text:span><text:span text:style-name="T3">2</text:span>, <text:span text:style-name="T2">d</text:span><text:span text:style-name="T3">3</text:span>, …. – debelina posamezne plasti</text:p>
      <text:p text:style-name="P4"><text:span text:style-name="T4"></text:span><text:span text:style-name="T3">1</text:span>, <text:span text:style-name="T4"></text:span><text:span text:style-name="T3">2</text:span>, <text:span text:style-name="T4"></text:span><text:span text:style-name="T3">3</text:span>, … – toplotna prevodnost posamezne plasti</text:p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sl" fo:country="SI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text-properties fo:language="en" fo:country="US" style:font-size-complex="10pt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Komentar_20_-_20_besedilo" style:display-name="Komentar - besedilo" style:family="paragraph" style:parent-style-name="Standard">
      <style:text-properties fo:font-size="10pt" fo:language="en" fo:country="US" style:font-size-asian="10pt" style:font-size-complex="10pt"/>
    </style:style>
    <style:style style:name="Telo_20_besedila_20_2" style:display-name="Telo besedila 2" style:family="paragraph" style:parent-style-name="Standard">
      <style:paragraph-properties fo:margin-top="0in" fo:margin-bottom="0.0835in" fo:line-height="200%"/>
      <style:text-properties fo:font-size="10pt" fo:language="en" fo:country="US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WW8Num5z0" style:family="text">
      <style:text-properties fo:font-weight="bold" style:font-weight-asian="bold"/>
    </style:style>
    <style:style style:name="Privzeta_20_pisava_20_odstavka" style:display-name="Privzeta pisava odstavka" style:family="text"/>
    <style:style style:name="Komentar_20_-_20_sklic" style:display-name="Komentar - sklic" style:family="text" style:parent-style-name="Privzeta_20_pisava_20_odstavka">
      <style:text-properties fo:font-size="8pt" style:font-size-asian="8pt"/>
    </style:style>
    <style:style style:name="Internet_20_link" style:display-name="Internet link" style:family="text" style:parent-style-name="Privzeta_20_pisava_20_odstavka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5457in" fo:text-indent="-0.25in" fo:margin-left="0.54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0457in" fo:text-indent="-0.25in" fo:margin-left="1.04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457in" fo:text-indent="-0.1252in" fo:margin-left="1.54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0457in" fo:text-indent="-0.25in" fo:margin-left="2.04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57in" fo:text-indent="-0.25in" fo:margin-left="2.54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0457in" fo:text-indent="-0.1252in" fo:margin-left="3.04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457in" fo:text-indent="-0.25in" fo:margin-left="3.54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0457in" fo:text-indent="-0.25in" fo:margin-left="4.04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457in" fo:text-indent="-0.1252in" fo:margin-left="4.54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color="#999999" style:font-name="Arial" fo:language="it" fo:country="IT" style:font-name-complex="Arial"/>
    </style:style>
    <style:style style:name="MP2" style:family="paragraph" style:parent-style-name="Header">
      <style:text-properties fo:language="it" fo:country="IT"/>
    </style:style>
    <style:page-layout style:name="Mpm1">
      <style:page-layout-properties fo:page-width="8.5in" fo:page-height="11in" style:num-format="1" style:print-orientation="portrait" fo:margin-top="0.4925in" fo:margin-bottom="1in" fo:margin-left="1.248in" fo:margin-right="1.248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075in" fo:margin-bottom="0.4689in" style:dynamic-spacing="true"/>
      </style:header-style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.248in" fo:margin-right="1.248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MP1">Toplotni tok<text:tab/><text:tab/>FERI – E – UN, Ging<text:line-break/></text:p>
        <text:p text:style-name="MP2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Žoga z maso 0,1 kg se približuje palici v vodoravni smeri s hitrostjo 36 m/s</dc:title>
    <meta:initial-creator>Vlado</meta:initial-creator>
    <meta:creation-date>2009-01-08T10:19:00</meta:creation-date>
    <dc:creator>Grubelnik</dc:creator>
    <dc:date>2009-01-08T10:28:00</dc:date>
    <meta:print-date>2007-12-10T11:57:00</meta:print-date>
    <meta:editing-cycles>5</meta:editing-cycles>
    <meta:editing-duration>PT10M</meta:editing-duration>
    <meta:document-statistic meta:table-count="0" meta:image-count="0" meta:object-count="3" meta:page-count="1" meta:paragraph-count="12" meta:word-count="54" meta:character-count="305" meta:non-whitespace-character-count="258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style mathsize="12pt">
        <mrow>
          <mrow>
            <mrow>
              <mi>P</mi>
              <mo stretchy="false">=</mo>
              <mrow>
                <mfrac>
                  <mrow>
                    <mstyle mathvariant="italic">
                      <mrow>
                        <mtext>dQ</mtext>
                      </mrow>
                    </mstyle>
                  </mrow>
                  <mrow>
                    <mstyle mathvariant="italic">
                      <mrow>
                        <mtext>dt</mtext>
                      </mrow>
                    </mstyle>
                  </mrow>
                </mfrac>
              </mrow>
            </mrow>
            <mi/>
            <mfenced open="[" close="]">
              <mrow>
                <mrow>
                  <mrow>
                    <mfrac>
                      <mrow>
                        <mi>J</mi>
                      </mrow>
                      <mrow>
                        <mi>s</mi>
                      </mrow>
                    </mfrac>
                  </mrow>
                  <mo stretchy="false">=</mo>
                  <mi>W</mi>
                </mrow>
              </mrow>
            </mfenced>
          </mrow>
        </mrow>
      </mstyle>
      <mrow/>
    </mrow>
    <annotation encoding="StarMath 5.0"> size 12{P= {  { ital "dQ"}  over  { ital "dt"} } ~ left [ {  {J}  over  {s} } =W right ]} {}</annotation>
  </semantics>
</math>
</file>

<file path=Object 2/content.xml><?xml version="1.0" encoding="utf-8"?>
<math xmlns="http://www.w3.org/1998/Math/MathML">
  <semantics>
    <mrow>
      <mstyle mathsize="12pt">
        <mrow>
          <mrow>
            <mrow>
              <mi>j</mi>
              <mo stretchy="false">=</mo>
              <mrow>
                <mfrac>
                  <mrow>
                    <mstyle mathvariant="italic">
                      <mrow>
                        <mtext>dP</mtext>
                      </mrow>
                    </mstyle>
                  </mrow>
                  <mrow>
                    <mstyle mathvariant="italic">
                      <mrow>
                        <mtext>dS</mtext>
                      </mrow>
                    </mstyle>
                  </mrow>
                </mfrac>
              </mrow>
            </mrow>
            <mi/>
            <mfenced open="[" close="]">
              <mrow>
                <mrow>
                  <mfrac>
                    <mrow>
                      <mi>W</mi>
                    </mrow>
                    <mrow>
                      <msup>
                        <mi>m</mi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p>
                    </mrow>
                  </mfrac>
                </mrow>
              </mrow>
            </mfenced>
          </mrow>
        </mrow>
      </mstyle>
      <mrow/>
    </mrow>
    <annotation encoding="StarMath 5.0"> size 12{j= {  { ital "dP"}  over  { ital "dS"} } ~ left [ {  {W}  over  {m rSup { size 8{2} } } }  right ]} {}</annotation>
  </semantics>
</math>
</file>

<file path=Object 3/content.xml><?xml version="1.0" encoding="utf-8"?>
<math xmlns="http://www.w3.org/1998/Math/MathML">
  <semantics>
    <mrow>
      <mstyle mathsize="12pt">
        <mrow>
          <mrow>
            <mrow>
              <mi>P</mi>
              <mo stretchy="false">=</mo>
              <mi>S</mi>
            </mrow>
            <mrow>
              <mfrac>
                <mrow>
                  <mrow>
                    <msub>
                      <mi>T</mi>
                      <mrow>
                        <mstyle mathsize="8pt">
                          <mrow>
                            <mrow>
                              <mn>1</mn>
                            </mrow>
                          </mrow>
                        </mstyle>
                      </mrow>
                    </msub>
                    <mo stretchy="false">−</mo>
                    <msub>
                      <mi>T</mi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b>
                  </mrow>
                </mrow>
                <mrow>
                  <mrow>
                    <mrow>
                      <mrow>
                        <mrow>
                          <mfrac>
                            <mrow>
                              <msub>
                                <mi>d</mi>
                                <mrow>
                                  <mstyle mathsize="8pt">
                                    <mrow>
                                      <mrow>
                                        <mn>1</mn>
                                      </mrow>
                                    </mrow>
                                  </mstyle>
                                </mrow>
                              </msub>
                            </mrow>
                            <mrow>
                              <msub>
                                <mi>λ</mi>
                                <mrow>
                                  <mstyle mathsize="8pt">
                                    <mrow>
                                      <mrow>
                                        <mn>1</mn>
                                      </mrow>
                                    </mrow>
                                  </mstyle>
                                </mrow>
                              </msub>
                            </mrow>
                          </mfrac>
                        </mrow>
                        <mo stretchy="false">+</mo>
                        <mrow>
                          <mfrac>
                            <mrow>
                              <msub>
                                <mi>d</mi>
                                <mrow>
                                  <mstyle mathsize="8pt">
                                    <mrow>
                                      <mrow>
                                        <mn>2</mn>
                                      </mrow>
                                    </mrow>
                                  </mstyle>
                                </mrow>
                              </msub>
                            </mrow>
                            <mrow>
                              <msub>
                                <mi>λ</mi>
                                <mrow>
                                  <mstyle mathsize="8pt">
                                    <mrow>
                                      <mrow>
                                        <mn>2</mn>
                                      </mrow>
                                    </mrow>
                                  </mstyle>
                                </mrow>
                              </msub>
                            </mrow>
                          </mfrac>
                        </mrow>
                      </mrow>
                      <mo stretchy="false">+</mo>
                      <mrow>
                        <mfrac>
                          <mrow>
                            <msub>
                              <mi>d</mi>
                              <mrow>
                                <mstyle mathsize="8pt">
                                  <mrow>
                                    <mrow>
                                      <mn>3</mn>
                                    </mrow>
                                  </mrow>
                                </mstyle>
                              </mrow>
                            </msub>
                          </mrow>
                          <mrow>
                            <msub>
                              <mi>λ</mi>
                              <mrow>
                                <mstyle mathsize="8pt">
                                  <mrow>
                                    <mrow>
                                      <mn>3</mn>
                                    </mrow>
                                  </mrow>
                                </mstyle>
                              </mrow>
                            </msub>
                          </mrow>
                        </mfrac>
                      </mrow>
                    </mrow>
                    <mo stretchy="false">+</mo>
                    <mtext>.</mtext>
                  </mrow>
                  <mtext>.</mtext>
                  <mtext>.</mtext>
                </mrow>
              </mfrac>
            </mrow>
          </mrow>
        </mrow>
      </mstyle>
      <mrow/>
    </mrow>
    <annotation encoding="StarMath 5.0"> size 12{P=S {  {T rSub { size 8{1} }  - T rSub { size 8{2} } }  over  { {  {d rSub { size 8{1} } }  over  {λ rSub { size 8{1} } } } + {  {d rSub { size 8{2} } }  over  {λ rSub { size 8{2} } } } + {  {d rSub { size 8{3} } }  over  {λ rSub { size 8{3} } } } + "."  "."  "." } } } {}</annotation>
  </semantics>
</math>
</file>