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align="center" style:justify-single-word="false" fo:text-indent="0.25in" style:auto-text-indent="false" fo:background-color="#e0e0e0" fo:padding-left="0.0555in" fo:padding-right="0.0555in" fo:padding-top="0.0138in" fo:padding-bottom="0.0138in" fo:border="0.51pt solid #000000">
        <style:background-image/>
      </style:paragraph-properties>
      <style:text-properties style:font-name="Arial" fo:font-weight="bold" style:font-weight-asian="bold" style:font-name-complex="Arial"/>
    </style:style>
    <style:style style:name="P2" style:family="paragraph" style:parent-style-name="Standard">
      <style:paragraph-properties fo:margin-left="0.2957in" fo:margin-right="0in" fo:text-align="justify" style:justify-single-word="false" fo:text-indent="-0.2957in" style:auto-text-indent="false">
        <style:tab-stops>
          <style:tab-stop style:position="0.2957in"/>
        </style:tab-stops>
      </style:paragraph-properties>
      <style:text-properties fo:font-size="12pt" style:font-size-asian="12pt" style:font-size-complex="12pt"/>
    </style:style>
    <style:style style:name="P3" style:family="paragraph" style:parent-style-name="Standard">
      <style:paragraph-properties fo:margin-left="0.1972in" fo:margin-right="0in" fo:text-align="justify" style:justify-single-word="false" fo:text-indent="-0.1972in" style:auto-text-indent="false">
        <style:tab-stops>
          <style:tab-stop style:position="0.1972in"/>
        </style:tab-stops>
      </style:paragraph-properties>
      <style:text-properties fo:font-size="12pt" style:font-size-asian="12pt" style:font-size-complex="12pt"/>
    </style:style>
    <style:style style:name="P4" style:family="paragraph" style:parent-style-name="Text_20_body">
      <style:paragraph-properties fo:text-align="justify" style:justify-single-word="false">
        <style:tab-stops>
          <style:tab-stop style:position="0.2957in"/>
        </style:tab-stops>
      </style:paragraph-properties>
      <style:text-properties fo:color="#000000" fo:font-size="12pt" fo:language="sl" fo:country="SI" style:font-size-asian="12pt" style:language-asian="en" style:country-asian="US" style:font-size-complex="12pt"/>
    </style:style>
    <style:style style:name="P5" style:family="paragraph" style:parent-style-name="Text_20_body">
      <style:paragraph-properties>
        <style:tab-stops>
          <style:tab-stop style:position="0.2957in"/>
        </style:tab-stops>
      </style:paragraph-properties>
      <style:text-properties fo:color="#000000" fo:font-size="12pt" fo:language="sl" fo:country="SI" fo:font-weight="bold" style:font-size-asian="12pt" style:language-asian="en" style:country-asian="US" style:font-weight-asian="bold" style:font-size-complex="12pt"/>
    </style:style>
    <style:style style:name="P6" style:family="paragraph" style:parent-style-name="Text_20_body">
      <style:paragraph-properties>
        <style:tab-stops>
          <style:tab-stop style:position="0.2957in"/>
        </style:tab-stops>
      </style:paragraph-properties>
      <style:text-properties fo:color="#000000" fo:font-size="12pt" fo:language="it" fo:country="IT" style:font-size-asian="12pt" style:language-asian="en" style:country-asian="US" style:font-size-complex="12pt"/>
    </style:style>
    <style:style style:name="P7" style:family="paragraph" style:parent-style-name="Text_20_body">
      <style:paragraph-properties fo:text-align="justify" style:justify-single-word="false"/>
      <style:text-properties fo:color="#000000" fo:language="it" fo:country="IT" style:language-asian="en" style:country-asian="US"/>
    </style:style>
    <style:style style:name="P8" style:family="paragraph" style:parent-style-name="Text_20_body" style:master-page-name="Standard">
      <style:paragraph-properties fo:margin-left="0.25in" fo:margin-right="0in" fo:text-align="justify" style:justify-single-word="false" fo:text-indent="0in" style:auto-text-indent="false" style:page-number="auto"/>
      <style:text-properties fo:color="#000000" fo:font-size="12pt" fo:language="sl" fo:country="SI" style:font-size-asian="12pt" style:language-asian="en" style:country-asian="US" style:font-size-complex="12pt"/>
    </style:style>
    <style:style style:name="P9" style:family="paragraph" style:parent-style-name="Text_20_body">
      <style:paragraph-properties fo:margin-left="0.2957in" fo:margin-right="0in" fo:text-indent="-0.2957in" style:auto-text-indent="false">
        <style:tab-stops>
          <style:tab-stop style:position="0.2957in"/>
        </style:tab-stops>
      </style:paragraph-properties>
      <style:text-properties fo:color="#000000" fo:font-size="12pt" fo:language="sl" fo:country="SI" style:font-size-asian="12pt" style:language-asian="en" style:country-asian="US" style:font-size-complex="12pt"/>
    </style:style>
    <style:style style:name="P10" style:family="paragraph" style:parent-style-name="Text_20_body">
      <style:paragraph-properties fo:margin-left="0.2957in" fo:margin-right="0in" fo:text-indent="-0.2957in" style:auto-text-indent="false">
        <style:tab-stops>
          <style:tab-stop style:position="0.2957in"/>
        </style:tab-stops>
      </style:paragraph-properties>
      <style:text-properties fo:color="#000000" fo:language="sl" fo:country="SI" style:language-asian="en" style:country-asian="US"/>
    </style:style>
    <style:style style:name="P11" style:family="paragraph" style:parent-style-name="Text_20_body">
      <style:paragraph-properties fo:margin-left="0.2957in" fo:margin-right="0in" fo:text-indent="0in" style:auto-text-indent="false">
        <style:tab-stops>
          <style:tab-stop style:position="0.2957in"/>
        </style:tab-stops>
      </style:paragraph-properties>
      <style:text-properties fo:font-size="12pt" fo:language="sl" fo:country="SI" style:font-size-asian="12pt" style:language-asian="en" style:country-asian="US" style:font-size-complex="12pt"/>
    </style:style>
    <style:style style:name="P12" style:family="paragraph" style:parent-style-name="Text_20_body">
      <style:paragraph-properties fo:margin-left="0.2957in" fo:margin-right="-0.0992in" fo:text-align="justify" style:justify-single-word="false" fo:text-indent="-0.2957in" style:auto-text-indent="false">
        <style:tab-stops>
          <style:tab-stop style:position="0.2957in"/>
        </style:tab-stops>
      </style:paragraph-properties>
      <style:text-properties fo:color="#000000" fo:font-size="12pt" fo:language="sl" fo:country="SI" style:font-size-asian="12pt" style:language-asian="en" style:country-asian="US" style:font-size-complex="12pt"/>
    </style:style>
    <style:style style:name="P13" style:family="paragraph" style:parent-style-name="Text_20_body">
      <style:paragraph-properties fo:margin-left="0.2957in" fo:margin-right="-0.0992in" fo:text-align="justify" style:justify-single-word="false" fo:text-indent="-0.2957in" style:auto-text-indent="false">
        <style:tab-stops>
          <style:tab-stop style:position="0.2957in"/>
        </style:tab-stops>
      </style:paragraph-properties>
      <style:text-properties fo:color="#000000" fo:font-size="12pt" style:font-size-asian="12pt" style:language-asian="en" style:country-asian="US" style:font-size-complex="12pt"/>
    </style:style>
    <style:style style:name="P14" style:family="paragraph" style:parent-style-name="Text_20_body">
      <style:paragraph-properties fo:margin-left="1in" fo:margin-right="-0.0992in" fo:text-align="justify" style:justify-single-word="false" fo:text-indent="0in" style:auto-text-indent="false"/>
    </style:style>
    <style:style style:name="P15" style:family="paragraph" style:parent-style-name="Text_20_body">
      <style:paragraph-properties fo:margin-left="1in" fo:margin-right="-0.0992in" fo:text-align="justify" style:justify-single-word="false" fo:text-indent="0in" style:auto-text-indent="false"/>
      <style:text-properties fo:color="#0000ff" fo:language="sl" fo:country="SI"/>
    </style:style>
    <style:style style:name="P16" style:family="paragraph" style:parent-style-name="Text_20_body">
      <style:paragraph-properties fo:margin-left="1in" fo:margin-right="-0.0992in" fo:text-align="justify" style:justify-single-word="false" fo:text-indent="0in" style:auto-text-indent="false"/>
      <style:text-properties fo:color="#000000" fo:language="it" fo:country="IT" style:language-asian="en" style:country-asian="US"/>
    </style:style>
    <style:style style:name="P17" style:family="paragraph" style:parent-style-name="Text_20_body">
      <style:paragraph-properties fo:margin-left="1in" fo:margin-right="-0.0992in" fo:text-align="justify" style:justify-single-word="false" fo:text-indent="0in" style:auto-text-indent="false"/>
      <style:text-properties fo:language="it" fo:country="IT"/>
    </style:style>
    <style:style style:name="P18" style:family="paragraph" style:parent-style-name="Text_20_body">
      <style:paragraph-properties fo:margin-left="1in" fo:margin-right="-0.0992in" fo:text-align="justify" style:justify-single-word="false" fo:text-indent="0in" style:auto-text-indent="false"/>
      <style:text-properties fo:language="en" fo:country="CA"/>
    </style:style>
    <style:style style:name="P19" style:family="paragraph" style:parent-style-name="Text_20_body">
      <style:paragraph-properties fo:margin-left="2in" fo:margin-right="-0.0992in" fo:text-align="justify" style:justify-single-word="false" fo:text-indent="-1in" style:auto-text-indent="false"/>
      <style:text-properties fo:color="#000000" style:language-asian="en" style:country-asian="US"/>
    </style:style>
    <style:style style:name="P20" style:family="paragraph" style:parent-style-name="Text_20_body">
      <style:paragraph-properties fo:margin-left="2in" fo:margin-right="-0.0992in" fo:text-align="justify" style:justify-single-word="false" fo:text-indent="-1in" style:auto-text-indent="false"/>
      <style:text-properties fo:color="#000000" fo:language="pl" fo:country="PL" style:language-asian="en" style:country-asian="US"/>
    </style:style>
    <style:style style:name="P21" style:family="paragraph" style:parent-style-name="Text_20_body">
      <style:paragraph-properties fo:margin-left="2in" fo:margin-right="-0.0992in" fo:text-align="justify" style:justify-single-word="false" fo:text-indent="0in" style:auto-text-indent="false"/>
      <style:text-properties style:language-asian="en" style:country-asian="US"/>
    </style:style>
    <style:style style:name="P22" style:family="paragraph" style:parent-style-name="Text_20_body">
      <style:paragraph-properties fo:margin-left="0.25in" fo:margin-right="-0.0992in" fo:text-align="justify" style:justify-single-word="false" fo:text-indent="0in" style:auto-text-indent="false"/>
      <style:text-properties fo:color="#000000" fo:font-size="12pt" fo:language="en" fo:country="GB" style:font-size-asian="12pt" style:language-asian="en" style:country-asian="US" style:font-size-complex="12pt"/>
    </style:style>
    <style:style style:name="P23" style:family="paragraph" style:parent-style-name="Text_20_body">
      <style:paragraph-properties fo:margin-left="0.4917in" fo:margin-right="-0.0992in" fo:text-align="justify" style:justify-single-word="false" fo:text-indent="0in" style:auto-text-indent="false"/>
      <style:text-properties fo:color="#0000ff" fo:language="pl" fo:country="PL" style:language-asian="en" style:country-asian="US"/>
    </style:style>
    <style:style style:name="P24" style:family="paragraph" style:parent-style-name="Text_20_body">
      <style:paragraph-properties fo:margin-left="0.4917in" fo:margin-right="-0.0992in" fo:text-align="justify" style:justify-single-word="false" fo:text-indent="0in" style:auto-text-indent="false"/>
      <style:text-properties fo:color="#000000" fo:language="pl" fo:country="PL" style:language-asian="en" style:country-asian="US"/>
    </style:style>
    <style:style style:name="P25" style:family="paragraph" style:parent-style-name="Text_20_body">
      <style:paragraph-properties fo:margin-left="1.5in" fo:margin-right="-0.0992in" fo:text-align="justify" style:justify-single-word="false" fo:text-indent="0in" style:auto-text-indent="false"/>
      <style:text-properties fo:language="en" fo:country="CA"/>
    </style:style>
    <style:style style:name="P26" style:family="paragraph" style:parent-style-name="Text_20_body">
      <style:paragraph-properties fo:margin-left="1.5in" fo:margin-right="-0.0992in" fo:text-align="justify" style:justify-single-word="false" fo:text-indent="0in" style:auto-text-indent="false"/>
    </style:style>
    <style:style style:name="P27" style:family="paragraph" style:parent-style-name="Text_20_body">
      <style:paragraph-properties fo:margin-left="1.5in" fo:margin-right="-0.0992in" fo:text-align="justify" style:justify-single-word="false" fo:text-indent="0in" style:auto-text-indent="false"/>
      <style:text-properties fo:language="it" fo:country="IT" style:language-asian="en" style:country-asian="US"/>
    </style:style>
    <style:style style:name="P28" style:family="paragraph" style:parent-style-name="Text_20_body">
      <style:paragraph-properties fo:margin-left="1in" fo:margin-right="0in" fo:text-align="justify" style:justify-single-word="false" fo:text-indent="0in" style:auto-text-indent="false"/>
    </style:style>
    <style:style style:name="P29" style:family="paragraph" style:parent-style-name="Text_20_body">
      <style:paragraph-properties fo:margin-left="1in" fo:margin-right="0in" fo:text-align="justify" style:justify-single-word="false" fo:text-indent="0in" style:auto-text-indent="false"/>
      <style:text-properties fo:language="it" fo:country="IT"/>
    </style:style>
    <style:style style:name="P30" style:family="paragraph" style:parent-style-name="Komentar_20_-_20_besedilo">
      <style:paragraph-properties fo:margin-left="0.9835in" fo:margin-right="-0.0992in" fo:text-indent="0in" style:auto-text-indent="false"/>
      <style:text-properties fo:color="#0000ff" fo:language="sl" fo:country="SI"/>
    </style:style>
    <style:style style:name="P31" style:family="paragraph" style:parent-style-name="Header">
      <style:text-properties fo:color="#999999" style:font-name="Arial" fo:language="pl" fo:country="PL" style:font-name-complex="Arial"/>
    </style:style>
    <style:style style:name="P32" style:family="paragraph" style:parent-style-name="Header">
      <style:text-properties fo:language="pl" fo:country="PL"/>
    </style:style>
    <style:style style:name="T1" style:family="text">
      <style:text-properties fo:font-weight="bold" style:font-weight-asian="bold"/>
    </style:style>
    <style:style style:name="T2" style:family="text">
      <style:text-properties fo:color="#0000ff"/>
    </style:style>
    <style:style style:name="T3" style:family="text">
      <style:text-properties fo:color="#0000ff" style:text-position="super 58%"/>
    </style:style>
    <style:style style:name="T4" style:family="text">
      <style:text-properties fo:color="#0000ff" style:text-position="super 58%" fo:language="it" fo:country="IT"/>
    </style:style>
    <style:style style:name="T5" style:family="text">
      <style:text-properties fo:color="#0000ff" style:text-position="sub 58%" fo:language="it" fo:country="IT"/>
    </style:style>
    <style:style style:name="T6" style:family="text">
      <style:text-properties fo:color="#0000ff" fo:language="it" fo:country="IT"/>
    </style:style>
    <style:style style:name="T7" style:family="text">
      <style:text-properties style:text-position="super 58%"/>
    </style:style>
    <style:style style:name="T8" style:family="text">
      <style:text-properties style:text-position="super 58%" fo:language="sl" fo:country="SI"/>
    </style:style>
    <style:style style:name="T9" style:family="text">
      <style:text-properties style:text-position="super 58%" fo:language="pl" fo:country="PL"/>
    </style:style>
    <style:style style:name="T10" style:family="text">
      <style:text-properties style:text-position="super 58%" fo:language="it" fo:country="IT"/>
    </style:style>
    <style:style style:name="T11" style:family="text">
      <style:text-properties style:text-position="super 58%" style:font-name="Symbol"/>
    </style:style>
    <style:style style:name="T12" style:family="text">
      <style:text-properties fo:color="#000000"/>
    </style:style>
    <style:style style:name="T13" style:family="text">
      <style:text-properties fo:color="#000000" fo:font-weight="bold" style:font-weight-asian="bold"/>
    </style:style>
    <style:style style:name="T14" style:family="text">
      <style:text-properties fo:color="#000000" fo:language="it" fo:country="IT"/>
    </style:style>
    <style:style style:name="T15" style:family="text">
      <style:text-properties fo:color="#000000" style:text-position="sub 58%" fo:language="it" fo:country="IT"/>
    </style:style>
    <style:style style:name="T16" style:family="text">
      <style:text-properties fo:color="#000000" style:text-position="super 58%"/>
    </style:style>
    <style:style style:name="T17" style:family="text">
      <style:text-properties fo:color="#000000" style:text-position="super 58%" fo:language="it" fo:country="IT"/>
    </style:style>
    <style:style style:name="T18" style:family="text">
      <style:text-properties style:text-position="sub 58%"/>
    </style:style>
    <style:style style:name="T19" style:family="text">
      <style:text-properties style:text-position="sub 58%" style:language-asian="en" style:country-asian="US"/>
    </style:style>
    <style:style style:name="T20" style:family="text">
      <style:text-properties style:text-position="sub 58%" fo:language="pl" fo:country="PL"/>
    </style:style>
    <style:style style:name="T21" style:family="text">
      <style:text-properties style:text-position="sub 58%" fo:language="it" fo:country="IT"/>
    </style:style>
    <style:style style:name="T22" style:family="text">
      <style:text-properties style:text-position="sub 58%" fo:language="it" fo:country="IT" style:language-asian="en" style:country-asian="US"/>
    </style:style>
    <style:style style:name="T23" style:family="text">
      <style:text-properties style:text-position="sub 58%" fo:language="en" fo:country="CA" style:language-asian="en" style:country-asian="US"/>
    </style:style>
    <style:style style:name="T24" style:family="text">
      <style:text-properties style:font-name="Symbol"/>
    </style:style>
    <style:style style:name="T25" style:family="text">
      <style:text-properties style:language-asian="en" style:country-asian="US"/>
    </style:style>
    <style:style style:name="T26" style:family="text">
      <style:text-properties fo:language="sl" fo:country="SI"/>
    </style:style>
    <style:style style:name="T27" style:family="text">
      <style:text-properties fo:language="sl" fo:country="SI" fo:font-weight="bold" style:font-weight-asian="bold"/>
    </style:style>
    <style:style style:name="T28" style:family="text">
      <style:text-properties fo:language="pl" fo:country="PL"/>
    </style:style>
    <style:style style:name="T29" style:family="text">
      <style:text-properties fo:language="it" fo:country="IT"/>
    </style:style>
    <style:style style:name="T30" style:family="text">
      <style:text-properties fo:language="it" fo:country="IT" fo:font-weight="bold" style:font-weight-asian="bold"/>
    </style:style>
    <style:style style:name="T31" style:family="text">
      <style:text-properties fo:language="it" fo:country="IT" style:language-asian="en" style:country-asian="US"/>
    </style:style>
    <style:style style:name="T32" style:family="text">
      <style:text-properties fo:language="en" fo:country="GB"/>
    </style:style>
    <style:style style:name="T33" style:family="text">
      <style:text-properties fo:language="en" fo:country="CA"/>
    </style:style>
    <style:style style:name="T34" style:family="text">
      <style:text-properties fo:language="en" fo:country="CA" style:language-asian="en" style:country-asian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>Notranja energija – delo plinov</text:p>
      <text:p text:style-name="P4"/>
      <text:p text:style-name="P4"/>
      <text:p text:style-name="P2"><text:span text:style-name="T1">1. <text:tab/></text:span>Kroglica z maso 1 kg se s hitrostjo 20 m/s zaleti v mirujočo kroglico z maso 0,5 kg. Kroglici se pri trku sprimeta. Za koliko se segrejeta kroglici pri trku, če je specifična toplota kroglic 210 J/kgK?<text:span text:style-name="T2"> (0,21</text:span><text:span text:style-name="T3">0</text:span><text:span text:style-name="T2">C)</text:span></text:p>
      <text:p text:style-name="P3"/>
      <text:p text:style-name="P2"/>
      <text:p text:style-name="P9"><text:span text:style-name="T1">2. </text:span><text:tab/>V valju, ki ga zapira bat, je zrak pri temperaturi 20<text:span text:style-name="T7">0</text:span>C in tlaku 1 bar. Prostornina valja je 10 dm<text:span text:style-name="T7">3</text:span>. Bat stisnemo na polovico začetne prostornine.</text:p>
      <text:p text:style-name="P10"/>
      <text:p text:style-name="P11"><text:span text:style-name="T13">a) </text:span><text:span text:style-name="T12">Koliko toplote moramo odvesti, da bo sprememba izotermna? </text:span><text:span text:style-name="T2">(693 J)</text:span></text:p>
      <text:p text:style-name="P11"><text:span text:style-name="T13">b)</text:span><text:span text:style-name="T12"> Kolikšen je tlak na koncu? </text:span><text:span text:style-name="T2">(2 bar)</text:span></text:p>
      <text:p text:style-name="P11"><text:span text:style-name="T13">c) </text:span><text:span text:style-name="T12">Kolikšna je sprememba notranje energije?</text:span><text:span text:style-name="T2"> (0 J) <text:s/></text:span><text:span text:style-name="T12"><text:s/></text:span></text:p>
      <text:p text:style-name="P5"/>
      <text:p text:style-name="P5"/>
      <text:p text:style-name="P12"><text:span text:style-name="T1">3. </text:span><text:tab/>Plin iz začetnega stanja stisnemo na desetino začetne prostornine: prvič pri stalnem tlaku in drugič pri stalni temperaturi. Kolikšno je razmerje del, ki jih prejme plin? </text:p>
      <text:p text:style-name="P12"/>
      <text:p text:style-name="P30">A<text:span text:style-name="T18">p</text:span> = -p(V-V<text:span text:style-name="T18">o</text:span>) = -p<text:span text:style-name="T18">o</text:span>V<text:span text:style-name="T18">o</text:span> (V/V<text:span text:style-name="T18">o</text:span> -1) </text:p>
      <text:p text:style-name="P30">A<text:span text:style-name="T18">T</text:span> = <text:s/>-p<text:span text:style-name="T18">o</text:span>V<text:span text:style-name="T18">o</text:span> ln(V/V<text:span text:style-name="T18">o</text:span>) </text:p>
      <text:p text:style-name="P30">A<text:span text:style-name="T18">p</text:span> / A<text:span text:style-name="T18">T</text:span> = <text:s/>(V/V<text:span text:style-name="T18">o</text:span> -1)/ ln(V/V<text:span text:style-name="T18">o</text:span>) = 0,4</text:p>
      <text:p text:style-name="P5"/>
      <text:p text:style-name="P5"/>
      <text:p text:style-name="P12"><text:span text:style-name="T1">4.</text:span> <text:tab/>V toplotno izoliranem valju, ki ga zapira bat, je na dnu košček ledu in 5 g zraka s temperaturo 0<text:span text:style-name="T7">o</text:span>C. Bat, ki je v začetku 20 cm nad dnom, izotermno potiskamo, tako da je na koncu le še 1 cm nad dnom. Koliko ledu se pri tem stali? <text:s/>Talilna toplota ledu je 336 kJ/kg. </text:p>
      <text:p text:style-name="P12"/>
      <text:p text:style-name="P15">A = <text:span text:style-name="T24"></text:span> p<text:span text:style-name="T18">0</text:span>V<text:span text:style-name="T18">0</text:span> ln(V/V<text:span text:style-name="T18">0</text:span>) = m<text:span text:style-name="T19">l</text:span><text:span text:style-name="T25">q</text:span><text:span text:style-name="T19">t</text:span></text:p>
      <text:p text:style-name="P15">mRT<text:span text:style-name="T18">0</text:span>/M∙ ln(h<text:span text:style-name="T18">0</text:span>/h) = m<text:span text:style-name="T19">l</text:span><text:span text:style-name="T25">q</text:span><text:span text:style-name="T19">t</text:span></text:p>
      <text:p text:style-name="P15">m<text:span text:style-name="T19">l</text:span> = mRT<text:span text:style-name="T18">0</text:span>/<text:span text:style-name="T25">q</text:span><text:span text:style-name="T19">t</text:span>M∙ ln(h<text:span text:style-name="T18">0</text:span>/h) = 3,7 g</text:p>
      <text:p text:style-name="P5"/>
      <text:p text:style-name="P5"/>
      <text:p text:style-name="P13"><text:span text:style-name="T27">5. <text:tab/></text:span><text:span text:style-name="T26">Valj, napolnjen z zrakom pri 20˚C in tlaku 1 bar, zapira lahek bat s presekom 1 dm</text:span><text:span text:style-name="T8">2</text:span><text:span text:style-name="T26">. </text:span><text:span text:style-name="T28">Bat miruje 1 m nad dnom. Nanj položimo 10 kg utež. Za koliko se bat premakne? </text:span>Za koliko se premakne, če počakamo dovolj dolgo?</text:p>
      <text:p text:style-name="P13"/>
      <text:p text:style-name="P19"><text:span text:style-name="T28">adiabatna sp.:<text:tab/>p</text:span><text:span text:style-name="T20">o</text:span><text:span text:style-name="T28">h</text:span><text:span text:style-name="T20">o</text:span><text:span text:style-name="T7">κ</text:span><text:span text:style-name="T28"> = p</text:span><text:span text:style-name="T20">1</text:span><text:span text:style-name="T28">h</text:span><text:span text:style-name="T20">1</text:span><text:span text:style-name="T7">κ</text:span><text:span text:style-name="T9"><text:tab/><text:line-break/></text:span><text:span text:style-name="T28">p</text:span><text:span text:style-name="T20">1</text:span><text:span text:style-name="T28"> = p</text:span><text:span text:style-name="T20">o</text:span><text:span text:style-name="T28"> + mg/S</text:span></text:p>
      <text:p text:style-name="P21"><text:span text:style-name="T14">h</text:span><text:span text:style-name="T15">1</text:span><text:span text:style-name="T14"> = h</text:span><text:span text:style-name="T15">o</text:span><text:span text:style-name="T14"> /(1+ mg/p</text:span><text:span text:style-name="T15">o</text:span><text:span text:style-name="T14">S)</text:span><text:span text:style-name="T17">1/ </text:span><text:span text:style-name="T16">κ</text:span><text:span text:style-name="T14"> = 0,93 h</text:span><text:span text:style-name="T15">o</text:span><text:span text:style-name="T14"> <text:tab/><text:tab/><text:tab/><text:line-break/></text:span><text:span text:style-name="T2">Δ</text:span><text:span text:style-name="T6">h</text:span><text:span text:style-name="T5">1 </text:span><text:span text:style-name="T6">= 6,7cm</text:span></text:p>
      <text:p text:style-name="P16"/>
      <text:p text:style-name="P20">izotrmna sp.:<text:tab/>p<text:span text:style-name="T18">o</text:span>h<text:span text:style-name="T18">o</text:span> = p<text:span text:style-name="T18">2</text:span>h<text:span text:style-name="T18">2</text:span><text:span text:style-name="T7"> </text:span>= p<text:span text:style-name="T18">1</text:span>h<text:span text:style-name="T18">2</text:span><text:span text:style-name="T7"><text:tab/><text:line-break/></text:span>p<text:span text:style-name="T18">1</text:span> = p<text:span text:style-name="T18">o</text:span> + mg/S</text:p>
      <text:p text:style-name="P21"><text:span text:style-name="T14">h</text:span><text:span text:style-name="T15">2</text:span><text:span text:style-name="T14"> = h</text:span><text:span text:style-name="T15">o</text:span><text:span text:style-name="T14"> /(1+ mg/p</text:span><text:span text:style-name="T15">o</text:span><text:span text:style-name="T14">S) = 0,91 h</text:span><text:span text:style-name="T15">o</text:span><text:span text:style-name="T14"> <text:tab/><text:tab/><text:tab/><text:line-break/></text:span><text:span text:style-name="T2">Δ</text:span><text:span text:style-name="T6">h</text:span><text:span text:style-name="T5">2 </text:span><text:span text:style-name="T6">= 9,1cm</text:span></text:p>
      <text:p text:style-name="P6"/>
      <text:p text:style-name="P13"><text:soft-page-break/><text:span text:style-name="T30">6.</text:span><text:span text:style-name="T29"> <text:tab/>1 m</text:span><text:span text:style-name="T10">3</text:span><text:span text:style-name="T29"> zraka s temperaturo 50 </text:span><text:span text:style-name="T10">o</text:span><text:span text:style-name="T29">C in tlakom 1 bar pri stalni prostornini segrejemo, da se mu tlak podvoji. Potem zrak adiabatno razpnemo do prostornine 5,6 m</text:span><text:span text:style-name="T10">3</text:span><text:span text:style-name="T29">, temperatura pa pri tem pade do začetne vrednosti. </text:span><text:span text:style-name="T28">Končno zrak izotermno stisnemo do začetnega stanja. Ali je plin v celoti prejel ali oddal delo? </text:span><text:span text:style-name="T32">Kolikšno je to delo?<text:tab/></text:span></text:p>
      <text:p text:style-name="P22"/>
      <text:p text:style-name="P23">Opravljeno delo je enako ploščini lika v p-V diagramu. Zaradi obhoda v smislu vrtenja urnih kazalcev je delo negativno; zrak je delo oddal:</text:p>
      <text:p text:style-name="P24"/>
      <text:p text:style-name="P14"><text:span text:style-name="T29">A = A</text:span><text:span text:style-name="T21">12</text:span><text:span text:style-name="T29"> + A</text:span><text:span text:style-name="T21">23 (adiabatno)</text:span><text:span text:style-name="T29"> + A</text:span><text:span text:style-name="T21">31(izotermno)</text:span><text:span text:style-name="T29"> = 0 + (p</text:span><text:span text:style-name="T21">3</text:span><text:span text:style-name="T29">V</text:span><text:span text:style-name="T21">3</text:span><text:span text:style-name="T29"> </text:span><text:span text:style-name="T24"></text:span><text:span text:style-name="T29"> p</text:span><text:span text:style-name="T21">2</text:span><text:span text:style-name="T29">V</text:span><text:span text:style-name="T21">2</text:span><text:span text:style-name="T29">)/(</text:span>κ<text:span text:style-name="T29">-1) </text:span><text:span text:style-name="T24"></text:span><text:span text:style-name="T29"> p</text:span><text:span text:style-name="T21">3</text:span><text:span text:style-name="T29">V</text:span><text:span text:style-name="T21">3</text:span><text:span text:style-name="T29"> ln(V</text:span><text:span text:style-name="T21">1</text:span><text:span text:style-name="T29">/V</text:span><text:span text:style-name="T21">3</text:span><text:span text:style-name="T29">) <text:s/></text:span></text:p>
      <text:p text:style-name="P17"/>
      <text:p text:style-name="P18">Velja: <text:s/></text:p>
      <text:p text:style-name="P25">p<text:span text:style-name="T18">2</text:span> = 2p<text:span text:style-name="T18">1</text:span>, </text:p>
      <text:p text:style-name="P25"><text:span text:style-name="T25">V</text:span><text:span text:style-name="T19">2</text:span><text:span text:style-name="T25"> = V</text:span><text:span text:style-name="T19">1</text:span>, </text:p>
      <text:p text:style-name="P26"><text:span text:style-name="T34">p</text:span><text:span text:style-name="T23">2</text:span><text:span text:style-name="T34">V</text:span><text:span text:style-name="T23">2</text:span><text:span text:style-name="T11"></text:span><text:span text:style-name="T34"> = p</text:span><text:span text:style-name="T23">3</text:span><text:span text:style-name="T34">V</text:span><text:span text:style-name="T23">3</text:span><text:span text:style-name="T11"></text:span><text:span text:style-name="T33"> in </text:span></text:p>
      <text:p text:style-name="P27">p<text:span text:style-name="T18">3</text:span>V<text:span text:style-name="T18">3</text:span> = p<text:span text:style-name="T18">1</text:span>V<text:span text:style-name="T18">1</text:span></text:p>
      <text:p text:style-name="P29"/>
      <text:p text:style-name="P29"/>
      <text:p text:style-name="P28"><text:span text:style-name="T29">A = (</text:span><text:span text:style-name="T31">p</text:span><text:span text:style-name="T22">1</text:span><text:span text:style-name="T31">V</text:span><text:span text:style-name="T22">1</text:span><text:span text:style-name="T29"> </text:span><text:span text:style-name="T24"></text:span><text:span text:style-name="T29"> 2p</text:span><text:span text:style-name="T21">1</text:span><text:span text:style-name="T29">V</text:span><text:span text:style-name="T21">1</text:span><text:span text:style-name="T29">)/(</text:span>κ<text:span text:style-name="T29">-1) </text:span><text:span text:style-name="T24"></text:span><text:span text:style-name="T29"> </text:span><text:span text:style-name="T31">p</text:span><text:span text:style-name="T22">1</text:span><text:span text:style-name="T31">V</text:span><text:span text:style-name="T22">1</text:span><text:span text:style-name="T29"> ln(V</text:span><text:span text:style-name="T21">1</text:span><text:span text:style-name="T29">/V</text:span><text:span text:style-name="T21">3</text:span><text:span text:style-name="T29">) <text:s/>= </text:span><text:span text:style-name="T31">p</text:span><text:span text:style-name="T22">1</text:span><text:span text:style-name="T31">V</text:span><text:span text:style-name="T22">1</text:span><text:span text:style-name="T29"> [ </text:span><text:span text:style-name="T24"></text:span><text:span text:style-name="T29">1/(</text:span>κ<text:span text:style-name="T29">-1) </text:span><text:span text:style-name="T24"></text:span><text:span text:style-name="T29"> ln(V</text:span><text:span text:style-name="T21">1</text:span><text:span text:style-name="T29">/V</text:span><text:span text:style-name="T21">3</text:span><text:span text:style-name="T29">)] =</text:span><text:span text:style-name="T6"> -7,8∙10</text:span><text:span text:style-name="T4">4</text:span><text:span text:style-name="T6">J</text:span></text:p>
      <text:p text:style-name="P7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sl" fo:country="SI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text-properties fo:language="en" fo:country="US" style:font-size-complex="10pt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Komentar_20_-_20_besedilo" style:display-name="Komentar - besedilo" style:family="paragraph" style:parent-style-name="Standard">
      <style:text-properties fo:font-size="10pt" fo:language="en" fo:country="US" style:font-size-asian="10pt" style:font-size-complex="10pt"/>
    </style:style>
    <style:style style:name="Telo_20_besedila_20_2" style:display-name="Telo besedila 2" style:family="paragraph" style:parent-style-name="Standard">
      <style:paragraph-properties fo:margin-top="0in" fo:margin-bottom="0.0835in" fo:line-height="200%"/>
      <style:text-properties fo:font-size="10pt" fo:language="en" fo:country="US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WW8Num5z0" style:family="text">
      <style:text-properties fo:font-weight="bold" style:font-weight-asian="bold"/>
    </style:style>
    <style:style style:name="Privzeta_20_pisava_20_odstavka" style:display-name="Privzeta pisava odstavka" style:family="text"/>
    <style:style style:name="Komentar_20_-_20_sklic" style:display-name="Komentar - sklic" style:family="text" style:parent-style-name="Privzeta_20_pisava_20_odstavka">
      <style:text-properties fo:font-size="8pt" style:font-size-asian="8pt"/>
    </style:style>
    <style:style style:name="Internet_20_link" style:display-name="Internet link" style:family="text" style:parent-style-name="Privzeta_20_pisava_20_odstavka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5457in" fo:text-indent="-0.25in" fo:margin-left="0.54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0457in" fo:text-indent="-0.25in" fo:margin-left="1.04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457in" fo:text-indent="-0.1252in" fo:margin-left="1.54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0457in" fo:text-indent="-0.25in" fo:margin-left="2.04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57in" fo:text-indent="-0.25in" fo:margin-left="2.54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0457in" fo:text-indent="-0.1252in" fo:margin-left="3.04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457in" fo:text-indent="-0.25in" fo:margin-left="3.54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0457in" fo:text-indent="-0.25in" fo:margin-left="4.04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457in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57in" fo:text-indent="-0.25in" fo:margin-left="0.54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0457in" fo:text-indent="-0.25in" fo:margin-left="1.04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457in" fo:text-indent="-0.1252in" fo:margin-left="1.54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0457in" fo:text-indent="-0.25in" fo:margin-left="2.04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57in" fo:text-indent="-0.25in" fo:margin-left="2.54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0457in" fo:text-indent="-0.1252in" fo:margin-left="3.04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457in" fo:text-indent="-0.25in" fo:margin-left="3.54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0457in" fo:text-indent="-0.25in" fo:margin-left="4.04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457in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color="#999999" style:font-name="Arial" fo:language="pl" fo:country="PL" style:font-name-complex="Arial"/>
    </style:style>
    <style:style style:name="MP2" style:family="paragraph" style:parent-style-name="Header">
      <style:text-properties fo:language="pl" fo:country="PL"/>
    </style:style>
    <style:page-layout style:name="Mpm1">
      <style:page-layout-properties fo:page-width="8.5in" fo:page-height="11in" style:num-format="1" style:print-orientation="portrait" fo:margin-top="0.4925in" fo:margin-bottom="1in" fo:margin-left="1.248in" fo:margin-right="1.248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75in" fo:margin-bottom="0.4689in" style:dynamic-spacing="true"/>
      </style:header-style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48in" fo:margin-right="1.248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Notranja energija<text:tab/><text:tab/>FERI<text:line-break/>Vaje iz fizike</text:p>
        <text:p text:style-name="MP2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Žoga z maso 0,1 kg se približuje palici v vodoravni smeri s hitrostjo 36 m/s</dc:title>
    <meta:initial-creator>Vlado</meta:initial-creator>
    <meta:creation-date>2007-02-20T13:32:00</meta:creation-date>
    <dc:creator>Grubelnik</dc:creator>
    <dc:date>2008-01-03T12:38:00</dc:date>
    <meta:print-date>2007-12-10T11:57:00</meta:print-date>
    <meta:editing-cycles>19</meta:editing-cycles>
    <meta:editing-duration>PT56M</meta:editing-duration>
    <meta:document-statistic meta:table-count="0" meta:image-count="0" meta:object-count="0" meta:page-count="2" meta:paragraph-count="29" meta:word-count="441" meta:character-count="2301" meta:non-whitespace-character-count="1856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