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1972in"/>
        </style:tab-stops>
      </style:paragraph-properties>
    </style:style>
    <style:style style:name="P2" style:family="paragraph" style:parent-style-name="Standard" style:list-style-name="WW8Num2">
      <style:paragraph-properties>
        <style:tab-stops>
          <style:tab-stop style:position="0.1972in"/>
        </style:tab-stops>
      </style:paragraph-properties>
    </style:style>
    <style:style style:name="P3" style:family="paragraph" style:parent-style-name="Standard">
      <style:paragraph-properties fo:margin-left="0in" fo:margin-right="0in" fo:text-align="center" style:justify-single-word="false" fo:text-indent="0.25in" style:auto-text-indent="false" fo:background-color="#e0e0e0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</style:style>
    <style:style style:name="P5" style:family="paragraph" style:parent-style-name="Text_20_body">
      <style:paragraph-properties fo:text-align="justify" style:justify-single-word="false"/>
      <style:text-properties fo:font-size="12pt" fo:language="sl" fo:country="SI" style:font-size-asian="12pt" style:font-size-complex="12pt"/>
    </style:style>
    <style:style style:name="P6" style:family="paragraph" style:parent-style-name="Text_20_body" style:list-style-name="WW8Num1">
      <style:paragraph-properties fo:text-align="justify" style:justify-single-word="false"/>
      <style:text-properties fo:font-size="12pt" fo:language="sl" fo:country="SI" style:font-size-asian="12pt" style:font-size-complex="12pt"/>
    </style:style>
    <style:style style:name="P7" style:family="paragraph" style:parent-style-name="Text_20_body">
      <style:text-properties fo:font-size="12pt" fo:language="sl" fo:country="SI" style:font-size-asian="12pt" style:language-asian="en" style:country-asian="US" style:font-size-complex="12pt"/>
    </style:style>
    <style:style style:name="P8" style:family="paragraph" style:parent-style-name="Text_20_body" style:list-style-name="WW8Num1">
      <style:paragraph-properties fo:text-align="justify" style:justify-single-word="false"/>
      <style:text-properties fo:color="#000000" fo:font-size="12pt" fo:language="sl" fo:country="SI" style:font-size-asian="12pt" style:language-asian="en" style:country-asian="US" style:font-size-complex="12pt"/>
    </style:style>
    <style:style style:name="P9" style:family="paragraph" style:parent-style-name="Text_20_body">
      <style:text-properties fo:color="#000000" fo:language="sl" fo:country="SI" style:language-asian="en" style:country-asian="US"/>
    </style:style>
    <style:style style:name="P10" style:family="paragraph" style:parent-style-name="Text_20_body">
      <style:text-properties fo:language="sl" fo:country="SI"/>
    </style:style>
    <style:style style:name="P11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font-size="12pt" fo:language="sl" fo:country="SI" style:font-size-asian="12pt" style:font-size-complex="12pt"/>
    </style:style>
    <style:style style:name="P12" style:family="paragraph" style:parent-style-name="Text_20_body">
      <style:paragraph-properties fo:margin-left="0.25in" fo:margin-right="0in" fo:text-align="justify" style:justify-single-word="false" fo:text-indent="0in" style:auto-text-indent="false"/>
      <style:text-properties fo:color="#000000" fo:font-size="12pt" fo:language="sl" fo:country="SI" style:font-size-asian="12pt" style:language-asian="en" style:country-asian="US" style:font-size-complex="12pt"/>
    </style:style>
    <style:style style:name="P13" style:family="paragraph" style:parent-style-name="Text_20_body">
      <style:paragraph-properties fo:margin-left="0.25in" fo:margin-right="0in" fo:text-indent="0in" style:auto-text-indent="false"/>
      <style:text-properties fo:color="#000000" fo:language="sl" fo:country="SI" style:language-asian="en" style:country-asian="US"/>
    </style:style>
    <style:style style:name="P14" style:family="paragraph" style:parent-style-name="Text_20_body" style:master-page-name="Standard">
      <style:paragraph-properties fo:margin-left="0.25in" fo:margin-right="0in" fo:text-align="justify" style:justify-single-word="false" fo:text-indent="0in" style:auto-text-indent="false" style:page-number="auto"/>
      <style:text-properties fo:color="#000000" fo:font-size="12pt" fo:language="sl" fo:country="SI" style:font-size-asian="12pt" style:language-asian="en" style:country-asian="US" style:font-size-complex="12pt"/>
    </style:style>
    <style:style style:name="P15" style:family="paragraph" style:parent-style-name="Text_20_body">
      <style:paragraph-properties fo:margin-left="0.7583in" fo:margin-right="0in" fo:text-indent="0.2417in" style:auto-text-indent="false"/>
      <style:text-properties fo:language="sl" fo:country="SI"/>
    </style:style>
    <style:style style:name="P16" style:family="paragraph" style:parent-style-name="Text_20_body">
      <style:paragraph-properties fo:margin-left="0.7583in" fo:margin-right="0in" fo:text-indent="0.2417in" style:auto-text-indent="false"/>
      <style:text-properties fo:color="#000000" fo:language="sl" fo:country="SI" style:language-asian="en" style:country-asian="US"/>
    </style:style>
    <style:style style:name="P17" style:family="paragraph" style:parent-style-name="Text_20_body">
      <style:paragraph-properties fo:margin-left="1.2335in" fo:margin-right="0in" fo:text-indent="0in" style:auto-text-indent="false"/>
      <style:text-properties fo:language="sl" fo:country="SI"/>
    </style:style>
    <style:style style:name="P18" style:family="paragraph" style:parent-style-name="Text_20_body">
      <style:paragraph-properties fo:break-before="page"/>
      <style:text-properties fo:language="sl" fo:country="SI"/>
    </style:style>
    <style:style style:name="P19" style:family="paragraph" style:parent-style-name="Komentar_20_-_20_besedilo">
      <style:text-properties fo:language="sl" fo:country="SI"/>
    </style:style>
    <style:style style:name="P20" style:family="paragraph" style:parent-style-name="Komentar_20_-_20_besedilo">
      <style:paragraph-properties fo:margin-left="0.9835in" fo:margin-right="0in" fo:text-indent="0in" style:auto-text-indent="false"/>
      <style:text-properties fo:language="sl" fo:country="SI"/>
    </style:style>
    <style:style style:name="P21" style:family="paragraph" style:parent-style-name="Komentar_20_-_20_besedilo">
      <style:paragraph-properties fo:margin-left="0.4917in" fo:margin-right="0in" fo:text-indent="0in" style:auto-text-indent="false"/>
      <style:text-properties fo:language="sl" fo:country="SI"/>
    </style:style>
    <style:style style:name="P22" style:family="paragraph" style:parent-style-name="Komentar_20_-_20_besedilo">
      <style:paragraph-properties fo:margin-left="1in" fo:margin-right="0in" fo:text-indent="0in" style:auto-text-indent="false"/>
      <style:text-properties fo:language="sl" fo:country="SI"/>
    </style:style>
    <style:style style:name="P23" style:family="paragraph" style:parent-style-name="Header">
      <style:text-properties fo:color="#999999" style:font-name="Arial" fo:font-size="10pt" style:font-size-asian="10pt" style:font-name-complex="Arial" style:font-size-complex="10pt"/>
    </style:style>
    <style:style style:name="T1" style:family="text">
      <style:text-properties style:text-position="super 58%"/>
    </style:style>
    <style:style style:name="T2" style:family="text">
      <style:text-properties style:text-position="sub 58%"/>
    </style:style>
    <style:style style:name="T3" style:family="text">
      <style:text-properties style:font-name="Symbol"/>
    </style:style>
    <style:style style:name="T4" style:family="text">
      <style:text-properties fo:font-weight="bold" style:font-weight-asian="bold"/>
    </style:style>
    <style:style style:name="T5" style:family="text">
      <style:text-properties fo:color="#0000ff"/>
    </style:style>
    <style:style style:name="T6" style:family="text">
      <style:text-properties fo:color="#0000ff" style:font-name="Symbol"/>
    </style:style>
    <style:style style:name="T7" style:family="text">
      <style:text-properties fo:color="#0000ff" style:font-name="Symbol" fo:font-style="italic" style:font-style-asian="italic"/>
    </style:style>
    <style:style style:name="T8" style:family="text">
      <style:text-properties fo:color="#0000ff" fo:font-style="italic" style:font-style-asian="italic"/>
    </style:style>
    <style:style style:name="T9" style:family="text">
      <style:text-properties fo:color="#0000ff"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>Plinska enačba – plinski zakoni</text:p>
      <text:p text:style-name="P12"/>
      <text:p text:style-name="P12"/>
      <text:list xml:id="list1099288419" text:style-name="WW8Num1">
        <text:list-item>
          <text:p text:style-name="P8">Na dnu 25 m globokega jezera pri 4 <text:span text:style-name="T1">o</text:span>C nastane zračni mehurček polmera 1cm. Mehurček splava na gladino jezera, kjer je 27<text:span text:style-name="T1"> o</text:span>C. Kako velik je mehurček sedaj? </text:p>
        </text:list-item>
      </text:list>
      <text:p text:style-name="P12"/>
      <text:p text:style-name="P5"/>
      <text:list xml:id="list886330435" text:continue-numbering="true" text:style-name="WW8Num1">
        <text:list-item>
          <text:p text:style-name="P8">V zaprti posodi s prostornino 10 litrov je 1,2 kg kisika pri temperaturi 15 <text:span text:style-name="T1">o</text:span>C. Kolikšen je tlak v posodi? Kolikšen je tlak v posodi, če je iz nje ušla desetina kisika, ki se je pri tem ohladil za 10<text:span text:style-name="T1"> </text:span>˚C?</text:p>
        </text:list-item>
      </text:list>
      <text:p text:style-name="P5"/>
      <text:p text:style-name="P20">pV = mRT/M <text:s/><text:tab/>→ p = mRT/MV = 9∙10<text:span text:style-name="T1">6</text:span> Pa = 90 bar</text:p>
      <text:p text:style-name="P19"/>
      <text:p text:style-name="P20">p<text:span text:style-name="T2">1</text:span> / p = m<text:span text:style-name="T2">1</text:span>T<text:span text:style-name="T2">1</text:span>/mT <text:s/>= m<text:span text:style-name="T2">1</text:span>(1-ΔT/T)/m <text:s/><text:tab/>→ p<text:span text:style-name="T2">1</text:span> = pm<text:span text:style-name="T2">1</text:span>(1-ΔT/T)/m = 78 bar</text:p>
      <text:p text:style-name="P13"/>
      <text:p text:style-name="P9"/>
      <text:list xml:id="list784188749" text:continue-numbering="true" text:style-name="WW8Num1">
        <text:list-item>
          <text:p text:style-name="P8">Posoda s prostornino 4 litre, v kateri je plin pri tlaku 2 bara, je s cevko z ventilom povezana s posodo s prostornino 6 litrov, v kateri je enak plin pri tlaku 4 bare z enako temperaturo. Kolikšen je tlak v posodah, ko odpremo ventil in se tlaka izenačita? Temperatura je ves čas stalna. </text:p>
        </text:list-item>
      </text:list>
      <text:p text:style-name="P21"/>
      <text:p text:style-name="P22">Enačbi za začetno stanje <text:s/>v vsaki posodi seštejem: </text:p>
      <text:p text:style-name="P22">p<text:span text:style-name="T2">1</text:span>V<text:span text:style-name="T2">1</text:span> = m<text:span text:style-name="T2">1</text:span>RT/M, <text:s text:c="2"/><text:tab/>p<text:span text:style-name="T2">2</text:span>V<text:span text:style-name="T2">2</text:span> = m<text:span text:style-name="T2">2</text:span>RT/M; <text:s text:c="2"/><text:tab/>p<text:span text:style-name="T2">1</text:span>V<text:span text:style-name="T2">1</text:span> + p<text:span text:style-name="T2">2</text:span>V<text:span text:style-name="T2">2</text:span> = (m<text:span text:style-name="T2">1</text:span>+m<text:span text:style-name="T2">2</text:span>)RT/M <text:s/></text:p>
      <text:p text:style-name="P22"/>
      <text:p text:style-name="P22">Za povezani posodi velja: </text:p>
      <text:p text:style-name="P22">p(V<text:span text:style-name="T2">1</text:span> + V<text:span text:style-name="T2">2</text:span>) = (m<text:span text:style-name="T2">1</text:span>+m<text:span text:style-name="T2">2</text:span>)RT/M <text:s/><text:tab/>→ <text:tab/>p(V<text:span text:style-name="T2">1</text:span> + V<text:span text:style-name="T2">2</text:span>) = p<text:span text:style-name="T2">1</text:span>V<text:span text:style-name="T2">1</text:span> + p<text:span text:style-name="T2">2</text:span>V<text:span text:style-name="T2">2</text:span> <text:s/><text:tab/>→</text:p>
      <text:p text:style-name="P15">p = (p<text:span text:style-name="T2">1</text:span>V<text:span text:style-name="T2">1</text:span> + p<text:span text:style-name="T2">2</text:span>V<text:span text:style-name="T2">2</text:span>)/ (V<text:span text:style-name="T2">1</text:span> + V<text:span text:style-name="T2">2</text:span>) = 3,2 bar</text:p>
      <text:p text:style-name="P15"/>
      <text:p text:style-name="P7"/>
      <text:list xml:id="list1620029983" text:continue-numbering="true" text:style-name="WW8Num1">
        <text:list-item>
          <text:p text:style-name="P6">Balon z maso 1,5 grama napolnimo s 5 litri helija pri tlaku 1 bar in temperaturi 20 ˚C. Privežemo ga na klobčič vrvice, katere vsak meter ima maso 0,2 grama, in spustimo v zrak. Kako visoko se bo balon dvignil? Kilomol helija je 4 kg, zraka pa 29 kg? </text:p>
        </text:list-item>
      </text:list>
      <text:p text:style-name="P11"/>
      <text:p text:style-name="P20">m <text:s/>masa balona, (M<text:span text:style-name="T2">o</text:span>- zrak, <text:s/>M<text:span text:style-name="T2">1 </text:span>- helij <text:s/><text:span text:style-name="T3"></text:span> - dolžinska gostota vrvice </text:p>
      <text:p text:style-name="P20"/>
      <text:p text:style-name="P20"><text:span text:style-name="T3"></text:span><text:span text:style-name="T2">o</text:span>V = m + <text:span text:style-name="T3"></text:span> x + <text:span text:style-name="T3"></text:span><text:span text:style-name="T2">1</text:span>V <text:tab/>p<text:span text:style-name="T2">o</text:span> = <text:span text:style-name="T3"></text:span><text:span text:style-name="T2">o</text:span>RT/M<text:span text:style-name="T2">o</text:span> </text:p>
      <text:p text:style-name="P20">(<text:span text:style-name="T3"></text:span><text:span text:style-name="T2">o</text:span>– <text:span text:style-name="T3"></text:span><text:span text:style-name="T2">1</text:span>)V = m + <text:span text:style-name="T3"></text:span> x </text:p>
      <text:p text:style-name="P20">(M<text:span text:style-name="T2">o</text:span>– M<text:span text:style-name="T2">1</text:span>) p<text:span text:style-name="T2">o</text:span>V /RT = m + <text:span text:style-name="T3"></text:span> x</text:p>
      <text:p text:style-name="P20"/>
      <text:p text:style-name="P17">x = <text:span text:style-name="T3"></text:span>(M<text:span text:style-name="T2">o</text:span>– M<text:span text:style-name="T2">1</text:span>) p<text:span text:style-name="T2">o</text:span>V /RT – m<text:span text:style-name="T3"></text:span>/<text:span text:style-name="T3"></text:span> = 18,2m</text:p>
      <text:p text:style-name="P15"/>
      <text:p text:style-name="P10"/>
      <text:p text:style-name="P18"/>
      <text:p text:style-name="P3">Relativna vlažnost</text:p>
      <text:p text:style-name="P10"/>
      <text:p text:style-name="P16"/>
      <text:p text:style-name="P4"><text:span text:style-name="T4">1. </text:span><text:tab/>V posodi s prostornino 1m<text:span text:style-name="T1">3</text:span> je vlažen zrak pri temperaturi 25<text:span text:style-name="T1">0</text:span>C. Če zrak sprejme še 7 g vodne pare bo zasičen. Kolikšna je relativna vlažnost zraka v posodi? Nasičen parni tlak pri 25<text:span text:style-name="T1">0</text:span>C je 0,032 bar.</text:p>
      <text:p text:style-name="P1"><text:tab/><text:span text:style-name="T5">(81,5 %)</text:span></text:p>
      <text:p text:style-name="P4"/>
      <text:p text:style-name="P4"><text:span text:style-name="T4">2. </text:span>V posodi s prostornino 5 dm<text:span text:style-name="T1">3</text:span> je vlažen zrak z 60% relativno vlažnostjo. Tlak v posodi je 0,987 bar.</text:p>
      <text:p text:style-name="P4"><text:tab/>Parni tlak nasičenja pri 20<text:span text:style-name="T1">0</text:span>C je 0,023 bar.</text:p>
      <text:p text:style-name="P4"/>
      <text:list xml:id="list1028085449" text:style-name="WW8Num2">
        <text:list-item>
          <text:p text:style-name="P2">Koliko vode še lahko sprejeme zrak, da bo nasičen? <text:span text:style-name="T5">(</text:span><text:span text:style-name="T6"></text:span><text:span text:style-name="T8">m</text:span><text:span text:style-name="T5">=</text:span><text:span text:style-name="T8">p</text:span><text:span text:style-name="T9">n</text:span><text:span text:style-name="T5">(1-</text:span><text:span text:style-name="T7"></text:span><text:span text:style-name="T5">)</text:span><text:span text:style-name="T8">VM</text:span><text:span text:style-name="T5">/(</text:span><text:span text:style-name="T8">RT</text:span><text:span text:style-name="T5">)=0,034 g)</text:span></text:p>
        </text:list-item>
        <text:list-item>
          <text:p text:style-name="P2">Kolikšen bo tlak v posodi, ko bo zrak nasičen?<text:span text:style-name="T5"> (</text:span><text:span text:style-name="T8">p</text:span><text:span text:style-name="T5">=</text:span><text:span text:style-name="T8">p</text:span><text:span text:style-name="T9">0</text:span><text:span text:style-name="T5">+</text:span><text:span text:style-name="T8">p</text:span><text:span text:style-name="T9">n</text:span><text:span text:style-name="T5">(1-</text:span><text:span text:style-name="T7"></text:span><text:span text:style-name="T5">)=0,996 bar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font-size="10pt" style:font-size-asian="10pt" style:font-name-complex="Arial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0.9846in" fo:margin-right="0.722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Plinska enačba – plinski zakoni – relativna vlažnost<text:tab/><text:tab/>FERI – E – UN, Ging<text:line-break/>Vaje iz fizike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inska enačba – plinski zakoni</dc:title>
    <meta:initial-creator>Grubelnik</meta:initial-creator>
    <meta:creation-date>2007-12-03T11:42:00</meta:creation-date>
    <dc:creator>Grubelnik</dc:creator>
    <dc:date>2008-12-08T11:51:00</dc:date>
    <meta:editing-cycles>5</meta:editing-cycles>
    <meta:editing-duration>PT14M</meta:editing-duration>
    <meta:document-statistic meta:table-count="0" meta:image-count="0" meta:object-count="0" meta:page-count="2" meta:paragraph-count="25" meta:word-count="432" meta:character-count="1036" meta:non-whitespace-character-count="166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