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Standard"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5pt" style:font-size-asian="5pt" style:font-size-complex="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14" style:family="paragraph" style:parent-style-name="Standard" style:list-style-name="WW8Num8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5pt" style:font-size-asian="5pt" style:font-size-complex="5pt"/>
    </style:style>
    <style:style style:name="P16" style:family="paragraph" style:parent-style-name="Standard">
      <style:paragraph-properties fo:margin-left="0in" fo:margin-right="0in" fo:text-indent="0.5in" style:auto-text-indent="false"/>
    </style:style>
    <style:style style:name="P17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 style:list-style-name="WW8Num4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5pt" style:font-size-asian="5pt" style:font-size-complex="5pt"/>
    </style:style>
    <style:style style:name="P24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5pt" fo:font-style="italic" style:font-size-asian="5pt" style:font-style-asian="italic" style:font-size-complex="5pt"/>
    </style:style>
    <style:style style:name="P25" style:family="paragraph" style:parent-style-name="Standard">
      <style:paragraph-properties fo:margin-left="0.6972in" fo:margin-right="0in" fo:text-indent="0.3028in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972in" fo:margin-right="0in" fo:text-indent="0in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3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3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Komentar_20_-_20_besedilo">
      <style:paragraph-properties fo:margin-left="0in" fo:margin-right="0in" fo:text-indent="0.491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text:display="none"/>
    </style:style>
    <style:style style:name="T3" style:family="text">
      <style:text-properties fo:color="#0000ff"/>
    </style:style>
    <style:style style:name="T4" style:family="text">
      <style:text-properties fo:color="#0000ff" style:text-position="super 58%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fo:language="pl" fo:country="PL" style:font-size-asian="12pt" style:font-size-complex="12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style:font-name="Symbol"/>
    </style:style>
    <style:style style:name="T11" style:family="text">
      <style:text-properties style:font-name="Symbol" fo:font-size="11pt" style:font-size-asian="11pt" style:font-size-complex="11pt"/>
    </style:style>
    <style:style style:name="T12" style:family="text">
      <style:text-properties style:font-name="Symbol" fo:font-style="italic" style:font-style-asian="italic"/>
    </style:style>
    <style:style style:name="T13" style:family="text">
      <style:text-properties style:font-name="Symbol" fo:font-size="12pt" fo:font-style="italic" style:font-size-asian="12pt" style:font-style-asian="italic" style:font-size-complex="12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pl" fo:country="PL" style:font-size-asian="12pt" style:font-size-complex="12pt"/>
    </style:style>
    <style:style style:name="T18" style:family="text">
      <style:text-properties fo:font-size="12pt" fo:language="pl" fo:country="PL" fo:font-weight="bold" style:font-size-asian="12pt" style:font-weight-asian="bold" style:font-size-complex="12pt"/>
    </style:style>
    <style:style style:name="T19" style:family="text">
      <style:text-properties style:text-position="sub 58%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GIBANJE – KRIVO GIBANJE – POŠEVNI MET</text:p>
      <text:p text:style-name="Standard"/>
      <text:p text:style-name="Standard"/>
      <text:list xml:id="list1547419782" text:style-name="WW8Num8">
        <text:list-item>
          <text:p text:style-name="P14">Kamen vržemo v vodoravni smeri s hitrostjo 20 m/s s 50 m visokega stolpa. </text:p>
        </text:list-item>
      </text:list>
      <text:p text:style-name="P15"/>
      <text:p text:style-name="P1"><text:span text:style-name="T1">a) </text:span>Kolikšno hitrost ima po 1 s in v kateri smeri leti? <text:span text:style-name="T3">(22,4 m/s; 26,6</text:span><text:span text:style-name="T4">0</text:span><text:span text:style-name="T3">)</text:span> </text:p>
      <text:p text:style-name="P1"><text:span text:style-name="T2">b) </text:span>Čez koliko časa in v kateri smeri pade na tla? <text:span text:style-name="T3">(3,2 s; 57,7</text:span><text:span text:style-name="T4">0</text:span><text:span text:style-name="T3">)</text:span></text:p>
      <text:p text:style-name="Standard"/>
      <text:p text:style-name="P3">Rešitev:</text:p>
      <text:p text:style-name="Komentar_20_-_20_besedilo"><text:span text:style-name="T7">a)<text:tab/></text:span><text:span text:style-name="T8"><draw:frame draw:style-name="fr1" draw:name="Object1" text:anchor-type="as-char" svg:width="1.5398in" svg:height="0.2465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8"><text:tab/></text:span><text:span text:style-name="T11"></text:span><text:span text:style-name="T8"><text:tab/></text:span><text:span text:style-name="T15">v</text:span><text:span text:style-name="T16"> = 22,4m/s </text:span></text:p>
      <text:p text:style-name="P33"><text:span text:style-name="T8"><draw:frame draw:style-name="fr1" draw:name="Object2" text:anchor-type="as-char" svg:width="1.4035in" svg:height="0.466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8"><text:tab/><text:tab/></text:span><text:span text:style-name="T11"></text:span><text:span text:style-name="T8"><text:tab/></text:span><text:span text:style-name="T13"></text:span><text:span text:style-name="T17"> = 26,6</text:span><text:span text:style-name="T6">o</text:span></text:p>
      <text:p text:style-name="Komentar_20_-_20_besedilo"><text:span text:style-name="T18">b)</text:span><text:span text:style-name="T17"> <text:tab/></text:span><text:span text:style-name="T8"><draw:frame draw:style-name="fr1" draw:name="Object3" text:anchor-type="as-char" svg:width="0.5693in" svg:height="0.4181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8"><text:tab/><text:tab/><text:tab/></text:span><text:span text:style-name="T11"></text:span><text:span text:style-name="T8"><text:tab/></text:span><text:span text:style-name="T8"><draw:frame draw:style-name="fr1" draw:name="Object4" text:anchor-type="as-char" svg:width="0.602in" svg:height="0.4272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8">=3,2 s</text:span><text:span text:style-name="T17"> <text:s text:c="6"/></text:span></text:p>
      <text:p text:style-name="Komentar_20_-_20_besedilo"><text:span text:style-name="T17"><text:tab/></text:span><text:span text:style-name="T8"><draw:frame draw:style-name="fr1" draw:name="Object5" text:anchor-type="as-char" svg:width="1.3756in" svg:height="0.4665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8"><text:tab/><text:tab/></text:span><text:span text:style-name="T11"></text:span><text:span text:style-name="T8"><text:tab/></text:span><text:span text:style-name="T13"></text:span><text:span text:style-name="T17"> = 57,7</text:span><text:span text:style-name="T6">o</text:span></text:p>
      <text:p text:style-name="P7"/>
      <text:p text:style-name="P13"><text:span text:style-name="T1">2.</text:span> Z vlaka, ki se giblje premo s konstantno hitrostjo <text:span text:style-name="T14">v</text:span><text:span text:style-name="T19">v</text:span>= 72 km/h, vržemo kamen v vodoravni smeri s hitrostjo <text:span text:style-name="T14">v</text:span><text:span text:style-name="T19">k</text:span>= 10 m/s, pravokotno na smer gibanja vlaka. Kamen vržemo z višine <text:span text:style-name="T14">h</text:span>=2 m od tal.</text:p>
      <text:p text:style-name="P9"/>
      <text:p text:style-name="P16"><text:span text:style-name="T1">a) </text:span>Kako daleč od tira pade kamen na tla? <text:span text:style-name="T3">(6,3 m)</text:span></text:p>
      <text:p text:style-name="P16"><text:span text:style-name="T1">b) </text:span>S kolikšno hitrostjo pade kamen na tla? <text:span text:style-name="T3">(23 m/s)</text:span></text:p>
      <text:p text:style-name="Standard"/>
      <text:p text:style-name="P3">Rešitev:</text:p>
      <text:p text:style-name="P17"><text:span text:style-name="T1">a) <text:tab/></text:span>Ker se kamen od tira oddaljuje enakomerno s konstantno hitrostjo, velja:</text:p>
      <text:p text:style-name="P25"><draw:frame draw:style-name="fr1" draw:name="Object6" text:anchor-type="as-char" svg:width="0.6193in" svg:height="0.2217in" draw:z-index="5"><draw:object xlink:href="./Object 6" xlink:type="simple" xlink:show="embed" xlink:actuate="onLoad"/><draw:image xlink:href="./ObjectReplacements/Object 6" xlink:type="simple" xlink:show="embed" xlink:actuate="onLoad"/></draw:frame>,<text:tab/><text:tab/><text:tab/><text:tab/><text:tab/><text:tab/>(1)</text:p>
      <text:p text:style-name="P27">pri čemer je <text:span text:style-name="T14">t</text:span><text:span text:style-name="T19">p</text:span> čas padanja, ki ga potrebuje kamen, da pade z višine <text:span text:style-name="T14">h</text:span>=2 m.</text:p>
      <text:p text:style-name="P27">Ob upoštevanju enakomerno pospešenega gibanja s pospeškom <text:span text:style-name="T14">a</text:span>=<text:span text:style-name="T14">g</text:span>, dobimo čas padanja:</text:p>
      <text:p text:style-name="P25"><draw:frame draw:style-name="fr1" draw:name="Object7" text:anchor-type="as-char" svg:width="0.672in" svg:height="0.4272in" draw:z-index="6"><draw:object xlink:href="./Object 7" xlink:type="simple" xlink:show="embed" xlink:actuate="onLoad"/><draw:image xlink:href="./ObjectReplacements/Object 7" xlink:type="simple" xlink:show="embed" xlink:actuate="onLoad"/></draw:frame>.<text:tab/><text:tab/><text:tab/><text:tab/><text:tab/><text:tab/>(2)</text:p>
      <text:p text:style-name="P26">V kolikor vstavimo enačbo 2 v enačbo 1, dobimo razdaljo od tira, kamor je padel kamen na tla:</text:p>
      <text:p text:style-name="P25"><draw:frame draw:style-name="fr1" draw:name="Object8" text:anchor-type="as-char" svg:width="1.7547in" svg:height="0.4272in" draw:z-index="7"><draw:object xlink:href="./Object 8" xlink:type="simple" xlink:show="embed" xlink:actuate="onLoad"/><draw:image xlink:href="./ObjectReplacements/Object 8" xlink:type="simple" xlink:show="embed" xlink:actuate="onLoad"/></draw:frame>.<text:tab/><text:tab/><text:tab/><text:tab/>(3)</text:p>
      <text:p text:style-name="P18"><text:span text:style-name="T1">b) </text:span>Hitrost s katero pade kamen na tla, je vektorska vsota posameznih hitrosti. Nastopajo trije vektorji hitrosti. Hitrost v smeri gibanja vlaka (<text:span text:style-name="T14">v</text:span><text:span text:style-name="T19">v</text:span>), hitrost v smeri meta (pravokotno na smer gibanja vlaka) (<text:span text:style-name="T14">v</text:span><text:span text:style-name="T19">k</text:span>), hitrost v navpični smeri (<text:span text:style-name="T14">v</text:span><text:span text:style-name="T19">z</text:span>), ki je posledica enakomerno pospešenega gibanja s pospeškom <text:span text:style-name="T14">g</text:span> v navpični smeri. Ker kamen v navpični smeri prepotuje pot <text:span text:style-name="T14">h</text:span>, je hitrost:</text:p>
      <text:p text:style-name="P28"><draw:frame draw:style-name="fr1" draw:name="Object9" text:anchor-type="as-char" svg:width="0.7563in" svg:height="0.2354in" draw:z-index="8"><draw:object xlink:href="./Object 9" xlink:type="simple" xlink:show="embed" xlink:actuate="onLoad"/><draw:image xlink:href="./ObjectReplacements/Object 9" xlink:type="simple" xlink:show="embed" xlink:actuate="onLoad"/></draw:frame>.<text:tab/><text:tab/><text:tab/><text:tab/><text:tab/><text:tab/>(4)</text:p>
      <text:p text:style-name="P5"/>
      <text:p text:style-name="P27">Ker so vsi trije vektorji med seboj pravokotni, velja:</text:p>
      <text:p text:style-name="P28"><draw:frame draw:style-name="fr1" draw:name="Object10" text:anchor-type="as-char" svg:width="2.761in" svg:height="0.2654in" draw:z-index="9"><draw:object xlink:href="./Object 10" xlink:type="simple" xlink:show="embed" xlink:actuate="onLoad"/><draw:image xlink:href="./ObjectReplacements/Object 10" xlink:type="simple" xlink:show="embed" xlink:actuate="onLoad"/></draw:frame>.<text:tab/>(5)</text:p>
      <text:p text:style-name="P1"/>
      <text:p text:style-name="Standard"/>
      <text:p text:style-name="P13"><text:span text:style-name="T1">3.</text:span> <text:tab/>Istočasno vržemo z istega mesta dva kamna z začetno hitrostjo 20 m/s. Prvi kamen vržemo pod kotom 30<text:span text:style-name="T5">0</text:span>, drugega pa pod kotom 60<text:span text:style-name="T5">0</text:span> glede na vodoravnico. </text:p>
      <text:p text:style-name="P23"><text:soft-page-break/></text:p>
      <text:list xml:id="list1133631141" text:style-name="WW8Num4">
        <text:list-item>
          <text:p text:style-name="P22">Kako daleč narazen sta kamna po 1 s? <text:span text:style-name="T3">(10,3 m)</text:span></text:p>
        </text:list-item>
        <text:list-item>
          <text:p text:style-name="P22">Kako daleč narazen padeta kamna nazaj na vodoravna tla? <text:span text:style-name="T3">(0 m)</text:span></text:p>
        </text:list-item>
      </text:list>
      <text:p text:style-name="P21"/>
      <text:p text:style-name="P21"/>
      <text:p text:style-name="P13"><text:span text:style-name="T1">4. </text:span>Pod kolikšnim kotom moramo vreči kamen, da bo domet kamna največji? <text:span text:style-name="T3">(45</text:span><text:span text:style-name="T4">0</text:span><text:span text:style-name="T3">)</text:span></text:p>
      <text:p text:style-name="P23"><text:tab/></text:p>
      <text:p text:style-name="P20">Rešitev:</text:p>
      <text:p text:style-name="P19"><draw:frame draw:style-name="fr1" draw:name="Object11" text:anchor-type="as-char" svg:width="1.1016in" svg:height="0.4547in" draw:z-index="10"><draw:object xlink:href="./Object 11" xlink:type="simple" xlink:show="embed" xlink:actuate="onLoad"/><draw:image xlink:href="./ObjectReplacements/Object 11" xlink:type="simple" xlink:show="embed" xlink:actuate="onLoad"/></draw:frame>. <text:s/>Maksimalni domet je, ko je: <draw:frame draw:style-name="fr1" draw:name="Object12" text:anchor-type="as-char" svg:width="0.852in" svg:height="0.2in" draw:z-index="11"><draw:object xlink:href="./Object 12" xlink:type="simple" xlink:show="embed" xlink:actuate="onLoad"/><draw:image xlink:href="./ObjectReplacements/Object 12" xlink:type="simple" xlink:show="embed" xlink:actuate="onLoad"/></draw:frame> <text:span text:style-name="T10"></text:span> <draw:frame draw:style-name="fr1" draw:name="Object13" text:anchor-type="as-char" svg:width="0.5835in" svg:height="0.2098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9"/>
      <text:p text:style-name="P13"><text:span text:style-name="T1">5. <text:tab/></text:span>Fant lahko vrže žogico največ 50 m daleč. Kako visoko lahko največ vrže fant žogico? Predpostavi, da je v obeh primerih vrgel žogico z enako začetno hitrostjo <text:span text:style-name="T3">(25 m)</text:span></text:p>
      <text:p text:style-name="P21"/>
      <text:p text:style-name="P21"/>
      <text:p text:style-name="P13"><text:span text:style-name="T1">6. <text:tab/></text:span>Pod kolikšnim kotom moramo vreči kamen, da bo domet kamna, ki pade nazaj na vodoravna tla, enak najvišji višini leta? <text:span text:style-name="T3">(76</text:span><text:span text:style-name="T4">0</text:span><text:span text:style-name="T3">)</text:span></text:p>
      <text:p text:style-name="P23"/>
      <text:p text:style-name="P20">Rešitev:</text:p>
      <text:p text:style-name="P21"><text:span text:style-name="T8"><draw:frame draw:style-name="fr1" draw:name="Object14" text:anchor-type="as-char" svg:width="1.1016in" svg:height="0.4547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8">; </text:span><text:span text:style-name="T8"><draw:frame draw:style-name="fr1" draw:name="Object15" text:anchor-type="as-char" svg:width="1.1in" svg:height="0.4547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8">; </text:span><text:span text:style-name="T9">H</text:span><text:span text:style-name="T8">=</text:span><text:span text:style-name="T9">D </text:span><text:span text:style-name="T11"></text:span><text:span text:style-name="T8"> </text:span><text:span text:style-name="T8"><draw:frame draw:style-name="fr1" draw:name="Object16" text:anchor-type="as-char" svg:width="0.7283in" svg:height="0.2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8"> </text:span><text:span text:style-name="T11"></text:span><text:span text:style-name="T8"> </text:span><text:span text:style-name="T8"><draw:frame draw:style-name="fr1" draw:name="Object17" text:anchor-type="as-char" svg:width="0.5799in" svg:height="0.2098in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9"/>
      <text:p text:style-name="P13"><text:span text:style-name="T1">7. </text:span>Na razdalji 60 m od topa stoji sovražno vozilo. V trenutku, ko top izstreli granato pod kotom 60<text:span text:style-name="T5">0</text:span>, začne vozilo pospeševati proti topu s stalnim pospeškom 4 m/s<text:span text:style-name="T5">2</text:span>. S kolikšno hitrostjo moramo izstreliti granato? <text:span text:style-name="T3">(20 m/s)</text:span></text:p>
      <text:p text:style-name="P24"/>
      <text:p text:style-name="P20">Rešitev:</text:p>
      <text:p text:style-name="P19"><text:span text:style-name="T14">s</text:span>=<text:span text:style-name="T14">s</text:span><text:span text:style-name="T19">1</text:span>+<text:span text:style-name="T14">s</text:span><text:span text:style-name="T19">2</text:span>, pri čemer je: </text:p>
      <text:p text:style-name="P21"><text:span text:style-name="T8"><draw:frame draw:style-name="fr1" draw:name="Object18" text:anchor-type="as-char" svg:width="1.3701in" svg:height="0.4547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8"> in </text:span><text:span text:style-name="T8"><draw:frame draw:style-name="fr1" draw:name="Object19" text:anchor-type="as-char" svg:width="0.6598in" svg:height="0.4181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8">. Čas leta granate je: </text:span><text:span text:style-name="T8"><draw:frame draw:style-name="fr1" draw:name="Object20" text:anchor-type="as-char" svg:width="1.0957in" svg:height="0.4335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8">.</text:span></text:p>
      <text:p text:style-name="P19"><draw:frame draw:style-name="fr1" draw:name="Object21" text:anchor-type="as-char" svg:width="2.6862in" svg:height="0.4673in" draw:z-index="20"><draw:object xlink:href="./Object 21" xlink:type="simple" xlink:show="embed" xlink:actuate="onLoad"/><draw:image xlink:href="./ObjectReplacements/Object 21" xlink:type="simple" xlink:show="embed" xlink:actuate="onLoad"/></draw:frame>.</text:p>
      <text:p text:style-name="P19"/>
      <text:p text:style-name="P19"/>
      <text:list xml:id="list2133451638" text:style-name="WW8Num1">
        <text:list-item>
          <text:p text:style-name="P2">S pomola, z višine <text:span text:style-name="T14">h</text:span>=5 m nad vodo, vržemo kamen v vodo. Kamen vržemo z začetno hitrostjo<text:line-break/><text:span text:style-name="T14">v</text:span><text:span text:style-name="T19">0</text:span>=20 m/s pod kotom <text:span text:style-name="T12"></text:span>=40<text:span text:style-name="T5">0</text:span> poševno navzgor. Kako daleč od pomola pade kamen v vodo? <text:span text:style-name="T3">(45,3 m)</text:span></text:p>
        </text:list-item>
      </text:list>
      <text:p text:style-name="P10"/>
      <text:p text:style-name="P4">Rešitev:</text:p>
      <text:p text:style-name="P8"><text:span text:style-name="T8"><draw:frame draw:style-name="fr1" draw:name="Object22" text:anchor-type="as-char" svg:width="1.5453in" svg:height="0.4181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8"><text:tab/></text:span><text:span text:style-name="T11"></text:span><text:span text:style-name="T8"> <text:s/>Čas padanja kamna:<text:tab/></text:span><text:span text:style-name="T8"><draw:frame draw:style-name="fr1" draw:name="Object23" text:anchor-type="as-char" svg:width="2.552in" svg:height="0.6362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8">=2,96 s </text:span><text:span text:style-name="T20">(rešitev kvadratne enačbe)</text:span></text:p>
      <text:p text:style-name="P6"><draw:frame draw:style-name="fr1" draw:name="Object24" text:anchor-type="as-char" svg:width="1.1008in" svg:height="0.2252in" draw:z-index="23"><draw:object xlink:href="./Object 24" xlink:type="simple" xlink:show="embed" xlink:actuate="onLoad"/><draw:image xlink:href="./ObjectReplacements/Object 24" xlink:type="simple" xlink:show="embed" xlink:actuate="onLoad"/></draw:frame>=45,3 m.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8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Poševni met<text:tab/><text:tab/>FERI – E – UN, Ging</text:p>
        <text:p text:style-name="MP2">Vaje iz fizik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5-10-04T10:06:00</meta:creation-date>
    <dc:creator>Grubelnik</dc:creator>
    <dc:date>2008-10-30T09:48:00</dc:date>
    <meta:editing-cycles>39</meta:editing-cycles>
    <meta:editing-duration>PT5H24M</meta:editing-duration>
    <meta:document-statistic meta:table-count="0" meta:image-count="0" meta:object-count="24" meta:page-count="2" meta:paragraph-count="47" meta:word-count="509" meta:character-count="2434" meta:non-whitespace-character-count="22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p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=</mo>
                <mrow>
                  <msubsup>
                    <mi>v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v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  <mo stretchy="false">=</mo>
              <mrow>
                <msubsup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+</mo>
                <mo stretchy="false">(</mo>
              </mrow>
            </mrow>
            <mstyle mathvariant="italic">
              <mrow>
                <mtext>gt</mtext>
              </mrow>
            </mstyle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v rSup { size 8{2} } =v rSub { size 8{x} }  rSup { size 8{2} } +v rSub { size 8{y} }  rSup { size 8{2} } =v rSub { size 8{0} }  rSup { size 8{2} } + \(  ital "gt" \)  rSup { size 8{2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i>v</mi>
                  <mo stretchy="false">=</mo>
                  <msqrt>
                    <mrow>
                      <mrow>
                        <mrow>
                          <msubsup>
                            <mi>v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o stretchy="false">+</mo>
                          <msubsup>
                            <mi>v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o stretchy="false">+</mo>
                        <msubsup>
                          <mi>v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sqrt>
                </mrow>
                <mo stretchy="false">=</mo>
                <msqrt>
                  <mrow>
                    <mrow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subsup>
                          <mi>v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o stretchy="false">+</mo>
                      <mn>2</mn>
                    </mrow>
                    <mstyle mathvariant="italic">
                      <mrow>
                        <mtext>gh</mtext>
                      </mrow>
                    </mstyle>
                  </mrow>
                </msqrt>
              </mrow>
              <mo stretchy="false">=</mo>
              <mtext>23</mtext>
            </mrow>
            <mi/>
            <mrow>
              <mi>m</mi>
              <mo stretchy="false">/</mo>
              <mi>s</mi>
            </mrow>
          </mrow>
        </mrow>
      </mstyle>
      <mrow/>
    </mrow>
    <annotation encoding="StarMath 5.0"> size 12{v= sqrt {v rSub { size 8{v} }  rSup { size 8{2} } +v rSub { size 8{k} }  rSup { size 8{2} } +v rSub { size 8{z} }  rSup { size 8{2} } } = sqrt {v rSub { size 8{v} }  rSup { size 8{2} } +v rSub { size 8{k} }  rSup { size 8{2} } +2 ital "gh"} ="23"`m/s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frac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text>sin</mtext>
                    <mo stretchy="false">(</mo>
                    <mn>2ϕ</mn>
                    <mo stretchy="false">)</mo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D= {  {v rSub { size 8{0} }  rSup { size 8{2} } "sin" \( 2ϕ \) }  over  {g} } } {}</annotation>
  </semantics>
</math>
</file>

<file path=Object 12/content.xml><?xml version="1.0" encoding="utf-8"?>
<math xmlns="http://www.w3.org/1998/Math/MathML">
  <semantics>
    <mrow>
      <mstyle mathsize="12pt">
        <mrow>
          <mrow>
            <mtext>sin</mtext>
            <mo stretchy="false">(</mo>
            <mn>2ϕ</mn>
            <mrow>
              <mo stretchy="false">)</mo>
              <mo stretchy="false">=</mo>
              <mn>1</mn>
            </mrow>
          </mrow>
        </mrow>
      </mstyle>
      <mrow/>
    </mrow>
    <annotation encoding="StarMath 5.0"> size 12{"sin" \( 2ϕ \) =1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p>
                <mtext>45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="45" rSup { size 8{0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frac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text>sin</mtext>
                    <mo stretchy="false">(</mo>
                    <mn>2ϕ</mn>
                    <mo stretchy="false">)</mo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D= {  {v rSub { size 8{0} }  rSup { size 8{2} } "sin" \( 2ϕ \) }  over  {g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frac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p>
                      <mtext>sin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(</mo>
                    <mi>ϕ</mi>
                    <mo stretchy="false">)</mo>
                  </mrow>
                  <mrow>
                    <mn>2g</mn>
                  </mrow>
                </mfrac>
              </mrow>
            </mrow>
          </mrow>
        </mrow>
      </mstyle>
      <mrow/>
    </mrow>
    <annotation encoding="StarMath 5.0"> size 12{H= {  {v rSub { size 8{0} }  rSup { size 8{2} } "sin" rSup { size 8{2} }  \( ϕ \) }  over  {2g} } } {}</annotation>
  </semantics>
</math>
</file>

<file path=Object 16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o stretchy="false">(</mo>
            <mi>ϕ</mi>
            <mrow>
              <mo stretchy="false">)</mo>
              <mo stretchy="false">=</mo>
              <mn>4</mn>
            </mrow>
          </mrow>
        </mrow>
      </mstyle>
      <mrow/>
    </mrow>
    <annotation encoding="StarMath 5.0"> size 12{ ital "tg" \( ϕ \) =4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p>
                <mtext>76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="76" rSup { size 8{0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sub>
                  <mi>s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i>D</mi>
              </mrow>
              <mo stretchy="false">=</mo>
              <mrow>
                <mfrac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text>sin</mtext>
                    <mo stretchy="false">(</mo>
                    <mn>2ϕ</mn>
                    <mo stretchy="false">)</mo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s rSub { size 8{1} } =D= {  {v rSub { size 8{0} }  rSup { size 8{2} } "sin" \( 2ϕ \) }  over  {g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 rSub { size 8{2} } = {  { ital "aT" rSup { size 8{2} } }  over  {2} } 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o stretchy="false">(</mo>
            <mi>ϕ</mi>
            <mrow>
              <mrow>
                <mrow>
                  <mo stretchy="false">)</mo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style mathvariant="italic">
                        <mrow>
                          <mtext>gt</mtext>
                        </mrow>
                      </mstyle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ital "tg" \( ϕ \) = {  {v rSub { size 8{y} } }  over  {v rSub { size 8{x} } } } = {  { ital "gt"}  over  {v rSub { size 8{0} } } } = {  {1}  over  {2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sub>
                      <mn>2v</mn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text>sin</mtext>
                    <mo stretchy="false">(</mo>
                    <mi>ϕ</mi>
                    <mo stretchy="false">)</mo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T= {  {2v rSub { size 8{0} } "sin" \( ϕ \) }  over  {g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i>g</mi>
            </mrow>
            <mrow>
              <msqrt>
                <mrow>
                  <mrow>
                    <mfrac>
                      <mrow>
                        <mi>s</mi>
                      </mrow>
                      <mrow>
                        <mi>g</mi>
                        <mtext>sin</mtext>
                        <mo stretchy="false">(</mo>
                        <mn>2ϕ</mn>
                        <mrow>
                          <mo stretchy="false">)</mo>
                          <mo stretchy="false">+</mo>
                          <mn>2a</mn>
                        </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(</mo>
                        <mi>ϕ</mi>
                        <mo stretchy="false">)</mo>
                      </mrow>
                    </mfrac>
                  </mrow>
                </mrow>
              </msqrt>
              <mo stretchy="false">=</mo>
              <mtext>20</mtext>
            </mrow>
            <mrow>
              <mi>m</mi>
              <mo stretchy="false">/</mo>
              <mi>s</mi>
            </mrow>
          </mrow>
        </mrow>
      </mstyle>
      <mrow/>
    </mrow>
    <annotation encoding="StarMath 5.0"> size 12{v rSub { size 8{0} } =g sqrt { {  {s}  over  {g"sin" \( 2ϕ \) +2a"sin" rSup { size 8{2} }  \( ϕ \) } } } ="20"m/s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i>h</mi>
              </mrow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i>ϕ</mi>
            <mo stretchy="false">)</mo>
            <mrow>
              <mi>t</mi>
              <mo stretchy="false">−</mo>
              <mrow>
                <mfrac>
                  <mrow>
                    <mstyle mathvariant="italic">
                      <mrow>
                        <msup>
                          <mtext>g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- h=v rSub { size 8{0} } "sin" \( ϕ \) t -  {  { ital "gt" rSup { size 8{2} } }  over  {2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row>
                      <mo stretchy="false">−</mo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text>sin</mtext>
                    <mo stretchy="false">(</mo>
                    <mi>ϕ</mi>
                    <mrow>
                      <mo stretchy="false">)</mo>
                      <mo stretchy="false">−</mo>
                      <msqrt>
                        <mrow>
                          <mrow>
                            <msup>
                              <mfenced open="(" close=")">
                                <mrow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  <mtext>sin</mtext>
                                  <mo stretchy="false">(</mo>
                                  <mi>ϕ</mi>
                                  <mo stretchy="false">)</mo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n>4</mn>
                          </mrow>
                          <mrow>
                            <mfrac>
                              <mrow>
                                <mi>g</mi>
                              </mrow>
                              <mrow>
                                <mn>2</mn>
                              </mrow>
                            </mfrac>
                          </mrow>
                          <mi>h</mi>
                        </mrow>
                      </msqrt>
                    </mrow>
                  </mrow>
                  <mrow>
                    <mrow>
                      <mo stretchy="false">−</mo>
                      <mi>g</mi>
                    </mrow>
                  </mrow>
                </mfrac>
              </mrow>
            </mrow>
          </mrow>
        </mrow>
      </mstyle>
      <mrow/>
    </mrow>
    <annotation encoding="StarMath 5.0"> size 12{t= {  { - v rSub { size 8{0} } "sin" \( ϕ \)  -  sqrt { left (v rSub { size 8{0} } "sin" \( ϕ \)  right ) rSup { size 8{2} } +4 {  {g}  over  {2} } h} }  over  { - g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cos</mtext>
            <mo stretchy="false">(</mo>
            <mi>ϕ</mi>
            <mo stretchy="false">)</mo>
            <mi>t</mi>
          </mrow>
        </mrow>
      </mstyle>
      <mrow/>
    </mrow>
    <annotation encoding="StarMath 5.0"> size 12{D=v rSub { size 8{0} } "cos" \( ϕ \) t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frac>
                  <mrow>
                    <mstyle mathvariant="italic">
                      <mrow>
                        <msup>
                          <mtext>g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h= {  { ital "gt" rSup { size 8{2} } }  over  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qrt>
                <mrow>
                  <mrow>
                    <mfrac>
                      <mrow>
                        <mn>2h</mn>
                      </mrow>
                      <mrow>
                        <mi>g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t= sqrt { {  {2h}  over  {g} } } 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o stretchy="false">(</mo>
            <mi>ϕ</mi>
            <mrow>
              <mrow>
                <mo stretchy="false">)</mo>
                <mo stretchy="false">=</mo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qrt>
                      <mrow>
                        <mn>2</mn>
                        <mstyle mathvariant="italic">
                          <mrow>
                            <mtext>gh</mtext>
                          </mrow>
                        </mstyle>
                      </mrow>
                    </msqrt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ital "tg" \( ϕ \) = {  {v rSub { size 8{y} } }  over  {v rSub { size 8{x} } } } = {  { sqrt {2 ital "gh"} }  over  {v rSub { size 8{0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sub>
              <mi>t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x=v rSub { size 8{k} } t rSub { size 8{p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n>2h</mn>
                      </mrow>
                      <mrow>
                        <mi>g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t rSub { size 8{p} } = sqrt { {  {2h}  over  {g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sqrt>
                <mrow>
                  <mrow>
                    <mfrac>
                      <mrow>
                        <mn>2h</mn>
                      </mrow>
                      <mrow>
                        <mi>g</mi>
                      </mrow>
                    </mfrac>
                  </mrow>
                </mrow>
              </msqrt>
              <mo stretchy="false">=</mo>
              <mn>6,3</mn>
            </mrow>
            <mi/>
            <mi>m</mi>
          </mrow>
        </mrow>
      </mstyle>
      <mrow/>
    </mrow>
    <annotation encoding="StarMath 5.0"> size 12{x=v rSub { size 8{k} } t rSub { size 8{p} } =v rSub { size 8{k} }  sqrt { {  {2h}  over  {g} } } =6,3`m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sqrt>
                <mrow>
                  <mn>2</mn>
                  <mstyle mathvariant="italic">
                    <mrow>
                      <mtext>gh</mtext>
                    </mrow>
                  </mstyle>
                </mrow>
              </msqrt>
            </mrow>
          </mrow>
        </mrow>
      </mstyle>
      <mrow/>
    </mrow>
    <annotation encoding="StarMath 5.0"> size 12{v rSub { size 8{z} } = sqrt {2 ital "gh"} } {}</annotation>
  </semantics>
</math>
</file>