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0.25in" style:auto-text-indent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.2957in" fo:margin-right="0in" fo:text-indent="-0.2957in" style:auto-text-indent="false"/>
    </style:style>
    <style:style style:name="P3" style:family="paragraph" style:parent-style-name="Standard">
      <style:paragraph-properties fo:margin-left="0.2957in" fo:margin-right="0in" fo:text-indent="-0.2957in" style:auto-text-indent="false">
        <style:tab-stops>
          <style:tab-stop style:position="0.2957in"/>
        </style:tab-stops>
      </style:paragraph-properties>
    </style:style>
    <style:style style:name="P4" style:family="paragraph" style:parent-style-name="Standard">
      <style:paragraph-properties fo:margin-left="0in" fo:margin-right="0in" fo:text-indent="0.4917in" style:auto-text-indent="false"/>
    </style:style>
    <style:style style:name="P5" style:family="paragraph" style:parent-style-name="Standard">
      <style:paragraph-properties fo:margin-left="0in" fo:margin-right="0in" fo:text-indent="0.2957in" style:auto-text-indent="false"/>
    </style:style>
    <style:style style:name="P6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color="#000000" fo:font-size="12pt" fo:language="pl" fo:country="PL" style:font-size-asian="12pt" style:language-asian="en" style:country-asian="US" style:font-size-complex="12pt"/>
    </style:style>
    <style:style style:name="P7" style:family="paragraph" style:parent-style-name="Text_20_body" style:master-page-name="Standard">
      <style:paragraph-properties fo:margin-left="0.25in" fo:margin-right="0in" fo:text-align="justify" style:justify-single-word="false" fo:text-indent="0in" style:auto-text-indent="false" style:page-number="auto"/>
      <style:text-properties fo:color="#000000" fo:font-size="12pt" fo:language="en" fo:country="GB" style:font-size-asian="12pt" style:language-asian="en" style:country-asian="US" style:font-size-complex="12pt"/>
    </style:style>
    <style:style style:name="P8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Temperatura – raztezanje snovi</text:p>
      <text:p text:style-name="P6"/>
      <text:p text:style-name="P6"/>
      <text:p text:style-name="P6"/>
      <text:p text:style-name="P3"><text:span text:style-name="T1">1. </text:span><text:tab/>Kolikšna je napetost v palici, če jo segrejmo za 5<text:span text:style-name="T2">0</text:span>C? Modul elastičnosti za palico je 10<text:span text:style-name="T2">11</text:span> N/m<text:span text:style-name="T2">2</text:span>, linearni razteznostni koeficient pa 12<text:span text:style-name="T2">.</text:span>10<text:span text:style-name="T2">-6</text:span> K<text:span text:style-name="T2">-1</text:span>. </text:p>
      <text:p text:style-name="Standard"/>
      <text:p text:style-name="P4"><draw:frame draw:style-name="fr1" draw:name="Object1" text:anchor-type="as-char" svg:width="0.9571in" svg:height="0.4299in" draw:z-index="0"><draw:object xlink:href="./Object 1" xlink:type="simple" xlink:show="embed" xlink:actuate="onLoad"/><draw:image xlink:href="./ObjectReplacements/Object 1" xlink:type="simple" xlink:show="embed" xlink:actuate="onLoad"/></draw:frame>, <draw:frame draw:style-name="fr1" draw:name="Object2" text:anchor-type="as-char" svg:width="0.822in" svg:height="0.2217in" draw:z-index="1"><draw:object xlink:href="./Object 2" xlink:type="simple" xlink:show="embed" xlink:actuate="onLoad"/><draw:image xlink:href="./ObjectReplacements/Object 2" xlink:type="simple" xlink:show="embed" xlink:actuate="onLoad"/></draw:frame>,</text:p>
      <text:p text:style-name="P4"><draw:frame draw:style-name="fr1" draw:name="Object3" text:anchor-type="as-char" svg:width="0.7409in" svg:height="0.1839in" draw:z-index="2"><draw:object xlink:href="./Object 3" xlink:type="simple" xlink:show="embed" xlink:actuate="onLoad"/><draw:image xlink:href="./ObjectReplacements/Object 3" xlink:type="simple" xlink:show="embed" xlink:actuate="onLoad"/></draw:frame>=6<text:span text:style-name="T2">.</text:span>10<text:span text:style-name="T2">6</text:span> N/m<text:span text:style-name="T2">2</text:span></text:p>
      <text:p text:style-name="P5"/>
      <text:p text:style-name="P5"/>
      <text:p text:style-name="P5"/>
      <text:p text:style-name="P2"><text:span text:style-name="T1">2. </text:span><text:tab/>Ura na nihalo gre točno pri 0<text:span text:style-name="T2">0</text:span>C. Za koliko zaostaja oziroma prehiteva pri temperaturi 20<text:span text:style-name="T2">0</text:span>C v enem dnevu?</text:p>
      <text:p text:style-name="P2"/>
      <text:p text:style-name="P2"><text:tab/><text:tab/>Točen čas enega nihaja pri 0<text:span text:style-name="T2">0</text:span>C: <draw:frame draw:style-name="fr1" draw:name="Object4" text:anchor-type="as-char" svg:width="0.7866in" svg:height="0.4673in" draw:z-index="3"><draw:object xlink:href="./Object 4" xlink:type="simple" xlink:show="embed" xlink:actuate="onLoad"/><draw:image xlink:href="./ObjectReplacements/Object 4" xlink:type="simple" xlink:show="embed" xlink:actuate="onLoad"/></draw:frame>.</text:p>
      <text:p text:style-name="P2"><text:tab/><text:tab/>Čas enega nihaja pri 20<text:span text:style-name="T2">0</text:span>C: <draw:frame draw:style-name="fr1" draw:name="Object5" text:anchor-type="as-char" svg:width="1.3791in" svg:height="0.4783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><text:tab/></text:p>
      <text:p text:style-name="P4">Ura v času <text:span text:style-name="T3">t</text:span>=24 h zaostaja za:<draw:frame draw:style-name="fr1" draw:name="Object6" text:anchor-type="as-char" svg:width="1.5165in" svg:height="0.4681in" draw:z-index="5"><draw:object xlink:href="./Object 6" xlink:type="simple" xlink:show="embed" xlink:actuate="onLoad"/><draw:image xlink:href="./ObjectReplacements/Object 6" xlink:type="simple" xlink:show="embed" xlink:actuate="onLoad"/></draw:frame>=15 s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1in" fo:margin-left="0.9846in" fo:margin-right="0.722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emperatura – raztezanje snovi<text:tab/><text:tab/>FERI – E – UN, Ging<text:line-break/>Vaje iz fizike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inska enačba – plinski zakoni</dc:title>
    <meta:initial-creator>Grubelnik</meta:initial-creator>
    <meta:creation-date>2007-12-03T11:42:00</meta:creation-date>
    <dc:creator>Grubelnik</dc:creator>
    <dc:date>2008-12-08T11:49:00</dc:date>
    <meta:editing-cycles>8</meta:editing-cycles>
    <meta:editing-duration>PT46M</meta:editing-duration>
    <meta:document-statistic meta:table-count="0" meta:image-count="0" meta:object-count="6" meta:page-count="1" meta:paragraph-count="10" meta:word-count="85" meta:character-count="475" meta:non-whitespace-character-count="38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i>σ</mi>
                <mo stretchy="false">=</mo>
                <mrow>
                  <mfrac>
                    <mrow>
                      <mi>F</mi>
                    </mrow>
                    <mrow>
                      <mi>S</mi>
                    </mrow>
                  </mfrac>
                </mrow>
              </mrow>
              <mo stretchy="false">=</mo>
              <mi>E</mi>
            </mrow>
            <mrow>
              <mfrac>
                <mrow>
                  <mi mathvariant="italic">Δl</mi>
                </mrow>
                <mrow>
                  <msub>
                    <mi>l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σ= {  {F}  over  {S} } =E {  {Δl}  over  {l rSub { size 8{0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 mathvariant="italic">Δl</mi>
              <mo stretchy="false">=</mo>
              <msub>
                <mi>l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 mathvariant="italic">αΔT</mi>
          </mrow>
        </mrow>
      </mstyle>
      <mrow/>
    </mrow>
    <annotation encoding="StarMath 5.0"> size 12{Δl=l rSub { size 8{0} } αΔT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σ</mi>
              <mo stretchy="false">=</mo>
              <mi mathvariant="italic">EαΔT</mi>
            </mrow>
          </mrow>
        </mrow>
      </mstyle>
      <mrow/>
    </mrow>
    <annotation encoding="StarMath 5.0"> size 12{σ=EαΔT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n>2π</mn>
            </mrow>
            <msqrt>
              <mrow>
                <mrow>
                  <mfrac>
                    <mrow>
                      <msub>
                        <mi>l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  <mrow>
                      <mi>g</mi>
                    </mrow>
                  </mfrac>
                </mrow>
              </mrow>
            </msqrt>
          </mrow>
        </mrow>
      </mstyle>
      <mrow/>
    </mrow>
    <annotation encoding="StarMath 5.0"> size 12{t rSub { size 8{0} } =2π sqrt { {  {l rSub { size 8{0} } }  over  {g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2π</mn>
            </mrow>
            <msqrt>
              <mrow>
                <mrow>
                  <mfrac>
                    <mrow>
                      <msub>
                        <mi>l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fenced open="(" close=")">
                        <mrow>
                          <mrow>
                            <mn>1</mn>
                            <mo stretchy="false">+</mo>
                            <mi mathvariant="italic">αΔT</mi>
                          </mrow>
                        </mrow>
                      </mfenced>
                    </mrow>
                    <mrow>
                      <mi>g</mi>
                    </mrow>
                  </mfrac>
                </mrow>
              </mrow>
            </msqrt>
          </mrow>
        </mrow>
      </mstyle>
      <mrow/>
    </mrow>
    <annotation encoding="StarMath 5.0"> size 12{t rSub { size 8{1} } =2π sqrt { {  {l rSub { size 8{0} }  left (1+αΔT right )}  over  {g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 mathvariant="italic">Δt</mi>
              <mo stretchy="false">=</mo>
              <mi>t</mi>
            </mrow>
            <msqrt>
              <mrow>
                <mrow>
                  <mn>1</mn>
                  <mo stretchy="false">−</mo>
                  <mrow>
                    <mfrac>
                      <mrow>
                        <mn>1</mn>
                      </mrow>
                      <mrow>
                        <msqrt>
                          <mrow>
                            <mfenced open="(" close=")">
                              <mrow>
                                <mrow>
                                  <mn>1</mn>
                                  <mo stretchy="false">+</mo>
                                  <mi mathvariant="italic">αΔT</mi>
                                </mrow>
                              </mrow>
                            </mfenced>
                          </mrow>
                        </msqrt>
                      </mrow>
                    </mfrac>
                  </mrow>
                </mrow>
              </mrow>
            </msqrt>
          </mrow>
        </mrow>
      </mstyle>
      <mrow/>
    </mrow>
    <annotation encoding="StarMath 5.0"> size 12{Δt=t sqrt {1 -  {  {1}  over  { sqrt { left (1+αΔT right )} } } } } {}</annotation>
  </semantics>
</math>
</file>