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margin-left="0in" fo:margin-right="0in" fo:text-align="center" style:justify-single-word="false" fo:text-indent="0.25in" style:auto-text-indent="false" fo:background-color="#e0e0e0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Text_20_body" style:master-page-name="Standard">
      <style:paragraph-properties fo:margin-left="0.25in" fo:margin-right="0in" fo:text-align="justify" style:justify-single-word="false" fo:text-indent="0in" style:auto-text-indent="false" style:page-number="auto"/>
      <style:text-properties fo:color="#000000" fo:font-size="12pt" fo:language="sl" fo:country="SI" style:font-size-asian="12pt" style:language-asian="en" style:country-asian="US" style:font-size-complex="12pt"/>
    </style:style>
    <style:style style:name="P4" style:family="paragraph" style:parent-style-name="Text_20_body">
      <style:paragraph-properties fo:margin-left="0in" fo:margin-right="-0.0992in" fo:text-align="justify" style:justify-single-word="false" fo:text-indent="0in" style:auto-text-indent="false">
        <style:tab-stops>
          <style:tab-stop style:position="0.2598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5" style:family="paragraph" style:parent-style-name="Text_20_body">
      <style:paragraph-properties fo:margin-left="0in" fo:margin-right="-0.0992in" fo:text-align="justify" style:justify-single-word="false" fo:text-indent="0in" style:auto-text-indent="false"/>
      <style:text-properties fo:color="#000000" fo:font-size="12pt" fo:language="pl" fo:country="PL" style:font-size-asian="12pt" style:language-asian="en" style:country-asian="US" style:font-size-complex="12pt"/>
    </style:style>
    <style:style style:name="P6" style:family="paragraph" style:parent-style-name="Text_20_body">
      <style:paragraph-properties fo:margin-left="0.1972in" fo:margin-right="-0.0992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7" style:family="paragraph" style:parent-style-name="Text_20_body">
      <style:paragraph-properties fo:margin-left="0.1972in" fo:margin-right="-0.0992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pl" fo:country="PL" style:font-size-asian="12pt" style:language-asian="en" style:country-asian="US" style:font-size-complex="12pt"/>
    </style:style>
    <style:style style:name="P8" style:family="paragraph" style:parent-style-name="Text_20_body">
      <style:paragraph-properties fo:margin-left="0.1972in" fo:margin-right="-0.0992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9" style:family="paragraph" style:parent-style-name="Komentar_20_-_20_besedilo">
      <style:paragraph-properties fo:margin-left="0.9835in" fo:margin-right="-0.0992in" fo:text-indent="0in" style:auto-text-indent="false"/>
      <style:text-properties fo:color="#0000ff"/>
    </style:style>
    <style:style style:name="P10" style:family="paragraph" style:parent-style-name="Komentar_20_-_20_besedilo">
      <style:paragraph-properties fo:margin-left="0.9835in" fo:margin-right="-0.0992in" fo:text-indent="0in" style:auto-text-indent="false"/>
      <style:text-properties fo:color="#0000ff" fo:language="sl" fo:country="SI"/>
    </style:style>
    <style:style style:name="P11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style:text-position="super 58%"/>
    </style:style>
    <style:style style:name="T5" style:family="text">
      <style:text-properties fo:color="#0000ff"/>
    </style:style>
    <style:style style:name="T6" style:family="text">
      <style:text-properties fo:color="#0000ff" style:text-position="super 58%"/>
    </style:style>
    <style:style style:name="T7" style:family="text">
      <style:text-properties fo:color="#0000ff" fo:font-style="italic" style:font-style-asian="italic"/>
    </style:style>
    <style:style style:name="T8" style:family="text">
      <style:text-properties fo:color="#0000ff" style:text-position="sub 58%"/>
    </style:style>
    <style:style style:name="T9" style:family="text">
      <style:text-properties fo:language="sl" fo:country="SI"/>
    </style:style>
    <style:style style:name="T10" style:family="text">
      <style:text-properties fo:language="it" fo:country="IT"/>
    </style:style>
    <style:style style:name="T11" style:family="text">
      <style:text-properties style:text-position="sub 58%" fo:language="it" fo:country="IT"/>
    </style:style>
    <style:style style:name="T12" style:family="text">
      <style:text-properties style:text-position="sub 58%" fo:language="pl" fo:country="PL"/>
    </style:style>
    <style:style style:name="T13" style:family="text">
      <style:text-properties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Toplota</text:p>
      <text:p text:style-name="P4"/>
      <text:p text:style-name="P4"/>
      <text:p text:style-name="P6"><text:span text:style-name="T3">1. </text:span><text:span text:style-name="T2">V izolirani bakreni posodi z maso 2 kg in specifično toploto 0,383 kJ/kgK, se nahaja mešanica vode in ledu. Masa vode v posodi je 5 kg, masa ledu pa 2 kg. Kaj nastane, ko v posodo dovedemo 1,5 kg vodne pare, katere temperatura je 100</text:span><text:span text:style-name="T4">0</text:span><text:span text:style-name="T2">C? Talilna toplota za led je 334 kJ/kg, izparilna toplota vode pa 2260 kJ/kg. </text:span><text:span text:style-name="T5">(voda s temperaturo 92</text:span><text:span text:style-name="T6">0</text:span><text:span text:style-name="T5">C)</text:span></text:p>
      <text:p text:style-name="P4"/>
      <text:p text:style-name="P4"/>
      <text:p text:style-name="P8"><text:span text:style-name="T1">2. </text:span>V toplotno izolirani posodi je 2 kg ledu s temperaturo -10 ˚C. Kaj nastane, ko vanj vtaknemo grelec z močjo 1 kW za 20 minut? Specifična toplota ledu je 2100 J/kgK, talilna toplota pa 336 kJ/kg.</text:p>
      <text:p text:style-name="P4"/>
      <text:p text:style-name="P10">Grelec odda v 20 min toploto Q = Pt = 1,2 MJ</text:p>
      <text:p text:style-name="P9"><text:span text:style-name="T9">Za segretj</text:span><text:span text:style-name="T10">e in stalitev ledu potrebujemo Q</text:span><text:span text:style-name="T11">1</text:span><text:span text:style-name="T10"> = m (c</text:span><text:span text:style-name="T11">1</text:span>Δ<text:span text:style-name="T10">T +q</text:span><text:span text:style-name="T11">t</text:span><text:span text:style-name="T10">)= 714 kJ</text:span></text:p>
      <text:p text:style-name="P9"><text:span text:style-name="T13">Preostanek toplote (Q</text:span><text:span text:style-name="T12">2</text:span><text:span text:style-name="T13"> =1,2 MJ – 714 kJ) gre za segrevanje vode: Q</text:span><text:span text:style-name="T12">2</text:span><text:span text:style-name="T13"> = m c</text:span><text:span text:style-name="T12">2</text:span>Δ<text:span text:style-name="T13">T </text:span></text:p>
      <text:p text:style-name="P9">Δ<text:span text:style-name="T13">T = Q</text:span><text:span text:style-name="T12">2</text:span><text:span text:style-name="T13"> / m c</text:span><text:span text:style-name="T12">2</text:span><text:span text:style-name="T13"> = 58 ˚C<text:tab/><text:tab/>(c</text:span><text:span text:style-name="T12">2</text:span><text:span text:style-name="T13"> = 4200J/kgK)</text:span></text:p>
      <text:p text:style-name="P1"/>
      <text:p text:style-name="P5"/>
      <text:p text:style-name="P7"><text:span text:style-name="T3">3.</text:span><text:span text:style-name="T2"> Določeno količino neke kapljevine segrejemo od 20˚C do njenega vrelišča pri 105˚C v 40 s. V naslednjih 5,5 minutah ta količina popolnoma izpari. Izračunaj izparilno toploto te tekočine, če je njena specifična toplota 3000 J/kgK in če je bila dovajana moč ves čas stalna. </text:span><text:span text:style-name="T5">(</text:span><text:span text:style-name="T7">q</text:span><text:span text:style-name="T8">i</text:span><text:span text:style-name="T5">=2,1</text:span><text:span text:style-name="T6">.</text:span><text:span text:style-name="T5">10</text:span><text:span text:style-name="T6">6</text:span><text:span text:style-name="T5"> J/kg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0pt" fo:language="en" fo:country="US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5in" fo:page-height="11in" style:num-format="1" style:print-orientation="portrait" fo:margin-top="0.4925in" fo:margin-bottom="1in" fo:margin-left="0.9846in" fo:margin-right="0.722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Toplota<text:tab/><text:tab/><text:tab/>FERI<text:line-break/>Vaje iz fizike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inska enačba – plinski zakoni</dc:title>
    <meta:initial-creator>Grubelnik</meta:initial-creator>
    <meta:creation-date>2007-12-03T11:42:00</meta:creation-date>
    <dc:creator>Grubelnik</dc:creator>
    <dc:date>2008-01-03T10:49:00</dc:date>
    <meta:editing-cycles>9</meta:editing-cycles>
    <meta:editing-duration>PT24M</meta:editing-duration>
    <meta:document-statistic meta:table-count="0" meta:image-count="0" meta:object-count="0" meta:page-count="1" meta:paragraph-count="9" meta:word-count="206" meta:character-count="1091" meta:non-whitespace-character-count="89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