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.25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Text_20_body">
      <style:paragraph-properties>
        <style:tab-stops>
          <style:tab-stop style:position="0.1972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3" style:family="paragraph" style:parent-style-name="Text_20_body">
      <style:paragraph-properties>
        <style:tab-stops>
          <style:tab-stop style:position="0.2957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0.1972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5" style:family="paragraph" style:parent-style-name="Text_20_body" style:master-page-name="Standard">
      <style:paragraph-properties fo:margin-left="0.25in" fo:margin-right="0in" fo:text-align="justify" style:justify-single-word="false" fo:text-indent="0in" style:auto-text-indent="false" style:page-number="auto"/>
      <style:text-properties fo:color="#000000" fo:font-size="12pt" fo:language="sl" fo:country="SI" style:font-size-asian="12pt" style:language-asian="en" style:country-asian="US" style:font-size-complex="12pt"/>
    </style:style>
    <style:style style:name="P6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7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8" style:family="paragraph" style:parent-style-name="Header">
      <style:text-properties fo:color="#999999" style:font-name="Arial" fo:language="it" fo:country="IT" style:font-name-complex="Arial"/>
    </style:style>
    <style:style style:name="P9" style:family="paragraph" style:parent-style-name="Header">
      <style:text-properties fo:language="it" fo:country="I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style:text-position="sub 58%"/>
    </style:style>
    <style:style style:name="T6" style:family="text">
      <style:text-properties fo:color="#0000ff"/>
    </style:style>
    <style:style style:name="T7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Toplotni stroji</text:p>
      <text:p text:style-name="P3"/>
      <text:p text:style-name="P3"/>
      <text:p text:style-name="P6"><text:span text:style-name="T3">1. </text:span><text:span text:style-name="T2">Plinu izohorno dovajamo toploto od tlaka </text:span><text:span text:style-name="T4">P</text:span><text:span text:style-name="T5">1</text:span><text:span text:style-name="T2"> in temperature </text:span><text:span text:style-name="T4">T</text:span><text:span text:style-name="T5">1</text:span><text:span text:style-name="T2">, do tlaka </text:span><text:span text:style-name="T4">P</text:span><text:span text:style-name="T5">2</text:span><text:span text:style-name="T2">. Nato ga izotermno razpnemo do začetnega tlaka in izobarno stisnemo do prvotnega stanja. Kolikšen je izkoristek toplotnega stroja, če je kompresijsko razmerje 10. </text:span><text:span text:style-name="T6">(0,308)</text:span></text:p>
      <text:p text:style-name="P3"/>
      <text:p text:style-name="P3"/>
      <text:p text:style-name="P6"><text:span text:style-name="T3">2. </text:span><text:span text:style-name="T2">Plinu izohorno dovajamo toploto od tlaka </text:span><text:span text:style-name="T4">P</text:span><text:span text:style-name="T5">1</text:span><text:span text:style-name="T2"> in temperature </text:span><text:span text:style-name="T4">T</text:span><text:span text:style-name="T5">1</text:span><text:span text:style-name="T2">, do tlaka </text:span><text:span text:style-name="T4">P</text:span><text:span text:style-name="T5">2</text:span><text:span text:style-name="T2">. Nato ga adiabatno razpnemo do začetnega tlaka in izobarno stisnemo do prvotnega stanja. Kolikšen je izkoristek toplotnega stroja, če je kompresijsko razmerje 10. </text:span><text:span text:style-name="T6">(0,48)</text:span></text:p>
      <text:p text:style-name="P3"/>
      <text:p text:style-name="P3"/>
      <text:p text:style-name="P2"><text:span text:style-name="T3">3. <text:tab/></text:span><text:span text:style-name="T2">Kolikšen je izkoristek Ottovega motorja, če je kompresijsko razmerje 10. </text:span><text:span text:style-name="T6">(0,6)</text:span></text:p>
      <text:p text:style-name="P3"/>
      <text:p text:style-name="P3"/>
      <text:p text:style-name="P3"/>
      <text:p text:style-name="P1">Hladilni stroji</text:p>
      <text:p text:style-name="P3"/>
      <text:p text:style-name="P3"/>
      <text:p text:style-name="P7"><text:span text:style-name="T1">1.</text:span> <text:tab/>Kolikšen je učinek idealnega hladilnega stroja, ki ohlaja prostor s temperaturo -5<text:span text:style-name="T7">0</text:span>C in oddaja toploto zunanjemu zraku s temperaturo 20<text:span text:style-name="T7">0</text:span>C? Koliko električnega dela je potrebno, da se prenese 3600 kJ toplote?</text:p>
      <text:p text:style-name="P7"/>
      <text:p text:style-name="P4"/>
      <text:p text:style-name="P7"><text:span text:style-name="T1">2. </text:span>S kolikšno močjo deluje hladilnih v katerem je temperatura 0<text:span text:style-name="T7">0</text:span>C, če v njem v 1h zmrzne 0,5 kg vode, ki je imela temperaturo 15<text:span text:style-name="T7">0</text:span>C? Hladilnik dela 3-krat slabše od idealnega hladilnega stroja. Talilna toplota ledu je 335 kJ/kg, temperatura okolice pa znaša 15<text:span text:style-name="T7">0</text:span>C.</text:p>
      <text:p text:style-name="P3"/>
      <text:p text:style-name="P3"/>
      <text:p text:style-name="P3"><text:tab/><text:tab/></text:p>
      <text:p text:style-name="P3"><text:s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6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57in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57in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it" fo:country="IT" style:font-name-complex="Arial"/>
    </style:style>
    <style:style style:name="MP2" style:family="paragraph" style:parent-style-name="Header">
      <style:text-properties fo:language="it" fo:country="IT"/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oplotni in hladilni stroji<text:tab/><text:tab/>FERI – E – UN, Ging<text:line-break/>Vaje iz fizike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7-02-20T13:32:00</meta:creation-date>
    <dc:creator>Grubelnik</dc:creator>
    <dc:date>2009-01-08T10:16:00</dc:date>
    <meta:print-date>2008-01-07T12:54:00</meta:print-date>
    <meta:editing-cycles>47</meta:editing-cycles>
    <meta:editing-duration>PT5H28M</meta:editing-duration>
    <meta:document-statistic meta:table-count="0" meta:image-count="0" meta:object-count="0" meta:page-count="1" meta:paragraph-count="10" meta:word-count="181" meta:character-count="1146" meta:non-whitespace-character-count="96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