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209in" table:align="left" style:writing-mode="lr-tb"/>
    </style:style>
    <style:style style:name="Table1.A" style:family="table-column">
      <style:table-column-properties style:column-width="1.8708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3.05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/>
      <style:text-properties fo:font-size="12pt" fo:language="sl" fo:country="SI" fo:font-style="italic" style:font-size-asian="12pt" style:language-asian="en" style:country-asian="US" style:font-style-asian="italic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fo:language="sl" fo:country="SI" fo:font-style="italic" style:font-size-asian="12pt" style:language-asian="en" style:country-asian="US" style:font-style-asian="italic" style:font-size-complex="12pt"/>
    </style:style>
    <style:style style:name="P4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fo:font-size="5pt" fo:language="sl" fo:country="SI" style:font-size-asian="5pt" style:language-asian="en" style:country-asian="US" style:font-size-complex="5pt"/>
    </style:style>
    <style:style style:name="P8" style:family="paragraph" style:parent-style-name="Text_20_body">
      <style:paragraph-properties fo:text-align="justify" style:justify-single-word="false"/>
      <style:text-properties fo:color="#000000" fo:language="sl" fo:country="SI" style:language-asian="en" style:country-asian="US"/>
    </style:style>
    <style:style style:name="P9" style:family="paragraph" style:parent-style-name="Text_20_body">
      <style:paragraph-properties fo:text-align="justify" style:justify-single-word="false"/>
      <style:text-properties fo:color="#000000" fo:language="sl" fo:country="SI" fo:font-weight="bold" style:language-asian="en" style:country-asian="US" style:font-weight-asian="bold"/>
    </style:style>
    <style:style style:name="P10" style:family="paragraph" style:parent-style-name="Text_20_body">
      <style:text-properties fo:color="#000000" fo:font-size="11pt" fo:language="sl" fo:country="SI" style:font-size-asian="11pt" style:language-asian="en" style:country-asian="US" style:font-size-complex="11pt"/>
    </style:style>
    <style:style style:name="P11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12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3" style:family="paragraph" style:parent-style-name="Header">
      <style:text-properties fo:color="#999999" style:font-name="Arial" fo:language="pl" fo:country="PL" style:font-name-complex="Arial"/>
    </style:style>
    <style:style style:name="P14" style:family="paragraph" style:parent-style-name="Header">
      <style:text-properties fo:language="pl" fo:country="PL"/>
    </style:style>
    <style:style style:name="P15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style:text-position="sub 58%" fo:font-size="11pt" style:font-size-asian="11pt" style:font-size-complex="11pt"/>
    </style:style>
    <style:style style:name="fr1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ELEKTRIČNO POLJE</text:p>
      <text:p text:style-name="P5"/>
      <text:p text:style-name="P4">Coulombov zakon:</text:p>
      <text:p text:style-name="P7"/>
      <text:p text:style-name="P5">Električna sila med dvema točkastima nabojema:</text:p>
      <text:p text:style-name="P7"/>
      <text:p text:style-name="P11"><draw:frame draw:style-name="fr1" draw:name="Object1" text:anchor-type="as-char" svg:width="0.8728in" svg:height="0.492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9"/>
      <text:p text:style-name="P4">Jakost električnega polja:</text:p>
      <text:p text:style-name="P7"/>
      <text:p text:style-name="P11"><draw:frame draw:style-name="fr1" draw:name="Object2" text:anchor-type="as-char" svg:width="0.5717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primer:</text:p>
          </table:table-cell>
          <table:table-cell table:style-name="Table1.A1" office:value-type="string">
            <text:p text:style-name="P3">jakost el. polja</text:p>
          </table:table-cell>
          <table:table-cell table:style-name="Table1.C1" office:value-type="string">
            <text:p text:style-name="P2">porazdelitev naboja</text:p>
          </table:table-cell>
        </table:table-row>
        <table:table-row table:style-name="Table1.1">
          <table:table-cell table:style-name="Table1.A2" office:value-type="string">
            <text:p text:style-name="P10">Jakost električnega polja okoli točkastega naboja:</text:p>
          </table:table-cell>
          <table:table-cell table:style-name="Table1.B2" office:value-type="string">
            <text:p text:style-name="P6"><draw:frame draw:style-name="fr2" draw:name="Object3" text:anchor-type="as-char" svg:width="0.8701in" svg:height="0.4547in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1.C2" office:value-type="string">
            <text:p text:style-name="P5"><text:span text:style-name="T1">e</text:span> – električni naboj</text:p>
          </table:table-cell>
        </table:table-row>
        <table:table-row table:style-name="Table1.1">
          <table:table-cell table:style-name="Table1.A3" office:value-type="string">
            <text:p text:style-name="P10">Jakost električnega polja okoli dolgega ravnega vodnika:</text:p>
          </table:table-cell>
          <table:table-cell table:style-name="Table1.B3" office:value-type="string">
            <text:p text:style-name="P6"><draw:frame draw:style-name="fr2" draw:name="Object4" text:anchor-type="as-char" svg:width="0.8035in" svg:height="0.4299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C3" office:value-type="string">
            <text:p text:style-name="P5"><draw:frame draw:style-name="fr2" draw:name="Object5" text:anchor-type="as-char" svg:width="0.5217in" svg:height="0.3929in" draw:z-index="4"><draw:object xlink:href="./Object 5" xlink:type="simple" xlink:show="embed" xlink:actuate="onLoad"/><draw:image xlink:href="./ObjectReplacements/Object 5" xlink:type="simple" xlink:show="embed" xlink:actuate="onLoad"/></draw:frame> - dolžinska gostota elek. naboja</text:p>
          </table:table-cell>
        </table:table-row>
        <table:table-row table:style-name="Table1.1">
          <table:table-cell table:style-name="Table1.A4" office:value-type="string">
            <text:p text:style-name="P10">Jakost električnega polja okoli velike plošče:</text:p>
          </table:table-cell>
          <table:table-cell table:style-name="Table1.B4" office:value-type="string">
            <text:p text:style-name="P6"><draw:frame draw:style-name="fr2" draw:name="Object6" text:anchor-type="as-char" svg:width="0.6016in" svg:height="0.4299in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C4" office:value-type="string">
            <text:p text:style-name="P5"><draw:frame draw:style-name="fr2" draw:name="Object7" text:anchor-type="as-char" svg:width="0.5425in" svg:height="0.3929in" draw:z-index="6"><draw:object xlink:href="./Object 7" xlink:type="simple" xlink:show="embed" xlink:actuate="onLoad"/><draw:image xlink:href="./ObjectReplacements/Object 7" xlink:type="simple" xlink:show="embed" xlink:actuate="onLoad"/></draw:frame> - površinska gostota elek. naboja</text:p>
          </table:table-cell>
        </table:table-row>
      </table:table>
      <text:p text:style-name="P8"/>
      <text:p text:style-name="P8"/>
      <text:p text:style-name="P4">Električni pretok</text:p>
      <text:p text:style-name="P7"/>
      <text:p text:style-name="P5"><draw:frame draw:style-name="fr1" draw:name="Object8" text:anchor-type="as-char" svg:width="1.6728in" svg:height="0.3728in" draw:z-index="7"><draw:object xlink:href="./Object 8" xlink:type="simple" xlink:show="embed" xlink:actuate="onLoad"/><draw:image xlink:href="./ObjectReplacements/Object 8" xlink:type="simple" xlink:show="embed" xlink:actuate="onLoad"/></draw:frame><text:tab/><text:tab/><draw:frame draw:style-name="fr1" draw:name="Object9" text:anchor-type="as-char" svg:width="1.2335in" svg:height="0.3728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8"/>
      <text:p text:style-name="P8"/>
      <text:p text:style-name="P4">Napetost</text:p>
      <text:p text:style-name="P7"/>
      <text:p text:style-name="P5"><draw:frame draw:style-name="fr1" draw:name="Object10" text:anchor-type="as-char" svg:width="0.839in" svg:height="0.4953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8"/>
      <text:p text:style-name="P8"/>
      <text:p text:style-name="P4">Delo</text:p>
      <text:p text:style-name="P7"/>
      <text:p text:style-name="P5"><draw:frame draw:style-name="fr2" draw:name="Object11" text:anchor-type="as-char" svg:width="1.3134in" svg:height="0.1839in" draw:z-index="10"><draw:object xlink:href="./Object 11" xlink:type="simple" xlink:show="embed" xlink:actuate="onLoad"/><draw:image xlink:href="./ObjectReplacements/Object 11" xlink:type="simple" xlink:show="embed" xlink:actuate="onLoad"/></draw:frame><text:tab/><text:tab/><draw:frame draw:style-name="fr1" draw:name="Object12" text:anchor-type="as-char" svg:width="0.578in" svg:height="0.183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8"/>
      <text:p text:style-name="P8"/>
      <text:p text:style-name="P4">Potencialna energija</text:p>
      <text:p text:style-name="P7"/>
      <text:p text:style-name="P5"><draw:frame draw:style-name="fr1" draw:name="Object13" text:anchor-type="as-char" svg:width="0.7744in" svg:height="0.2217in" draw:z-index="12"><draw:object xlink:href="./Object 13" xlink:type="simple" xlink:show="embed" xlink:actuate="onLoad"/><draw:image xlink:href="./ObjectReplacements/Object 13" xlink:type="simple" xlink:show="embed" xlink:actuate="onLoad"/></draw:frame><text:tab/></text:p>
      <text:p text:style-name="P7"/>
      <text:p text:style-name="P8"><text:span text:style-name="T2"><draw:frame draw:style-name="fr1" draw:name="Object14" text:anchor-type="as-char" svg:width="1.0319in" svg:height="0.4665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</text:span><text:span text:style-name="T3">za delec z nabojem </text:span><text:span text:style-name="T4">e</text:span><text:span text:style-name="T5">1</text:span><text:span text:style-name="T3">, ki se nahaja v električnem polju točkastega naboja </text:span><text:span text:style-name="T4">e</text:span><text:span text:style-name="T5">2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KTRIČNO POLJE<text:tab/><text:tab/>FERI<text:line-break/>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3-13T14:18:00</meta:creation-date>
    <dc:creator>Grubelnik</dc:creator>
    <dc:date>2008-03-16T11:54:00</dc:date>
    <meta:print-date>2008-03-13T12:40:00</meta:print-date>
    <meta:editing-cycles>9</meta:editing-cycles>
    <meta:editing-duration>PT2H4M</meta:editing-duration>
    <meta:document-statistic meta:table-count="1" meta:image-count="0" meta:object-count="14" meta:page-count="1" meta:paragraph-count="29" meta:word-count="84" meta:character-count="649" meta:non-whitespace-character-count="5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ub>
                      <mi>e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e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n>4</mn>
                    <mstyle mathvariant="italic">
                      <mrow>
                        <msub>
                          <mtext>πε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style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F= {  {e rSub { size 8{1} } e rSub { size 8{2} } }  over  {4 ital "πε" rSub { size 8{0} } r rSup { size 8{2} }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underover>
                <mrow>
                  <mrow>
                    <mrow>
                      <mi>E</mi>
                    </mrow>
                  </mrow>
                  <mi>d</mi>
                  <mrow>
                    <mrow>
                      <mi>s</mi>
                    </mrow>
                  </mrow>
                </mrow>
              </mrow>
            </mrow>
          </mrow>
        </mrow>
      </mstyle>
      <mrow/>
    </mrow>
    <annotation encoding="StarMath 5.0"> size 12{U= Int cSub { size 8{1} }  cSup { size 8{2} }  { { {E}}d { {s}}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A</mtext>
                </mrow>
              </mstyle>
              <mo stretchy="false">=</mo>
              <mrow>
                <mrow>
                  <mi>F</mi>
                </mrow>
              </mrow>
            </mrow>
            <mi>d</mi>
            <mrow>
              <mrow>
                <mrow>
                  <mi>s</mi>
                </mrow>
              </mrow>
              <mo stretchy="false">=</mo>
              <mi>e</mi>
            </mrow>
            <mrow>
              <mrow>
                <mi>E</mi>
              </mrow>
            </mrow>
            <mi>d</mi>
            <mrow>
              <mrow>
                <mi>s</mi>
              </mrow>
            </mrow>
          </mrow>
        </mrow>
      </mstyle>
      <mrow/>
    </mrow>
    <annotation encoding="StarMath 5.0"> size 12{ ital "dA"= { {F}}d { {s}}=e { {E}}d { {s}}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style mathvariant="italic">
                <mrow>
                  <mtext>eU</mtext>
                </mrow>
              </mstyle>
            </mrow>
          </mrow>
        </mrow>
      </mstyle>
      <mrow/>
    </mrow>
    <annotation encoding="StarMath 5.0"> size 12{A= ital "eU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p</mi>
                        <mi>,</mi>
                        <mi>e</mi>
                      </mrow>
                    </mrow>
                  </mstyle>
                </mrow>
              </msub>
              <mo stretchy="false">=</mo>
              <mstyle mathvariant="italic">
                <mrow>
                  <mtext>eV</mtext>
                </mrow>
              </mstyle>
            </mrow>
          </mrow>
        </mrow>
      </mstyle>
      <mrow/>
    </mrow>
    <annotation encoding="StarMath 5.0"> size 12{W rSub { size 8{p,e} } = ital "eV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i>p</mi>
                        <mi>,</mi>
                        <mi>e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e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sub>
                      <mi>e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n>4</mn>
                    <mstyle mathvariant="italic">
                      <mrow>
                        <msub>
                          <mtext>πε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style>
                    <mi>r</mi>
                  </mrow>
                </mfrac>
              </mrow>
            </mrow>
          </mrow>
        </mrow>
      </mstyle>
      <mrow/>
    </mrow>
    <annotation encoding="StarMath 5.0"> size 12{W rSub { size 8{p,e} } = {  {e rSub { size 8{1} } e rSub { size 8{2} } }  over  {4 ital "πε" rSub { size 8{0} } r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i>F</mi>
                </mrow>
              </mrow>
              <mo stretchy="false">=</mo>
              <mi>e</mi>
            </mrow>
            <mrow>
              <mrow>
                <mi>E</mi>
              </mrow>
            </mrow>
          </mrow>
        </mrow>
      </mstyle>
      <mrow/>
    </mrow>
    <annotation encoding="StarMath 5.0"> size 12{ { {F}}=e { {E}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e</mi>
                  </mrow>
                  <mrow>
                    <mn>4</mn>
                    <mstyle mathvariant="italic">
                      <mrow>
                        <msub>
                          <mtext>πε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style>
                    <m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E= {  {e}  over  {4 ital "πε" rSub { size 8{0} } r rSup { size 8{2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λ</mi>
                  </mrow>
                  <mrow>
                    <mn>2</mn>
                    <mstyle mathvariant="italic">
                      <mrow>
                        <msub>
                          <mtext>πε</mtext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style>
                    <mi>r</mi>
                  </mrow>
                </mfrac>
              </mrow>
            </mrow>
          </mrow>
        </mrow>
      </mstyle>
      <mrow/>
    </mrow>
    <annotation encoding="StarMath 5.0"> size 12{E= {  {λ}  over  {2 ital "πε" rSub { size 8{0} } r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frac>
                  <mrow>
                    <mstyle mathvariant="italic">
                      <mrow>
                        <mtext>de</mtext>
                      </mrow>
                    </mstyle>
                  </mrow>
                  <mrow>
                    <mstyle mathvariant="italic">
                      <mrow>
                        <mtext>dl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λ= {  { ital "de"}  over  { ital "dl"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i>σ</mi>
                  </mrow>
                  <mrow>
                    <msub>
                      <mn>2ε</mn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E= {  {σ}  over  {2ε rSub { size 8{0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σ</mi>
              <mo stretchy="false">=</mo>
              <mrow>
                <mfrac>
                  <mrow>
                    <mstyle mathvariant="italic">
                      <mrow>
                        <mtext>de</mtext>
                      </mrow>
                    </mstyle>
                  </mrow>
                  <mrow>
                    <mstyle mathvariant="italic">
                      <mrow>
                        <mtext>dS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σ= {  { ital "de"}  over  { ital "dS"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sub>
                  <mi>φ</mi>
                  <mrow>
                    <mstyle mathsize="8pt">
                      <mrow>
                        <mrow>
                          <mi>e</mi>
                        </mrow>
                      </mrow>
                    </mstyle>
                  </mrow>
                </msub>
                <mo stretchy="false">=</mo>
                <mrow>
                  <munder>
                    <mo stretchy="false">∫</mo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under>
                  <mrow>
                    <mrow>
                      <mover accent="true">
                        <mrow>
                          <mi>D</mi>
                        </mrow>
                        <mo stretchy="false">⃗</mo>
                      </mover>
                    </mrow>
                    <mi>d</mi>
                    <mrow>
                      <mover accent="true">
                        <mrow>
                          <mi>S</mi>
                        </mrow>
                        <mo stretchy="false">⃗</mo>
                      </mover>
                    </mrow>
                  </mrow>
                </mrow>
              </mrow>
              <mo stretchy="false">=</mo>
              <mrow>
                <munder>
                  <mo stretchy="false">∫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sub>
                    <mi>ε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row>
                    <mover accent="true">
                      <mrow>
                        <mi>E</mi>
                      </mrow>
                      <mo stretchy="false">⃗</mo>
                    </mover>
                  </mrow>
                  <mi>d</mi>
                  <mrow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</mrow>
          </mrow>
        </mrow>
      </mstyle>
      <mrow/>
    </mrow>
    <annotation encoding="StarMath 5.0"> size 12{φ rSub { size 8{e} } = Int cSub { size 8{S} }  { { vec  {D}}d { vec  {S}}} = Int cSub { size 8{S} }  {ε rSub { size 8{0} }  { vec  {E}}d { vec  {S}}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under>
                  <mo stretchy="false">∮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sub>
                    <mi>ε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row>
                    <mover accent="true">
                      <mrow>
                        <mi>E</mi>
                      </mrow>
                      <mo stretchy="false">⃗</mo>
                    </mover>
                  </mrow>
                  <mi>d</mi>
                  <mrow>
                    <mover accent="true">
                      <mrow>
                        <mi>S</mi>
                      </mrow>
                      <mo stretchy="false">⃗</mo>
                    </mover>
                  </mrow>
                </mrow>
              </mrow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i>e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 lInt cSub { size 8{S} }  {ε rSub { size 8{0} }  { vec  {E}}d { vec  {S}}} = Sum cSub { size 8{i} }  {e rSub { size 8{i} } } } {}</annotation>
  </semantics>
</math>
</file>