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874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1972in" fo:margin-right="0in" fo:text-align="center" style:justify-single-word="false" fo:text-indent="-0.1972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in" fo:margin-right="3.0835in" fo:text-align="justify" style:justify-single-word="false" fo:text-indent="0in" style:auto-text-indent="false">
        <style:tab-stops>
          <style:tab-stop style:position="4.3311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>
        <style:tab-stops>
          <style:tab-stop style:position="4.3311in"/>
        </style:tab-stops>
      </style:paragraph-properties>
    </style:style>
    <style:style style:name="P9" style:family="paragraph" style:parent-style-name="Header">
      <style:text-properties fo:color="#999999" style:font-name="Arial" fo:language="it" fo:country="IT" style:font-name-complex="Arial"/>
    </style:style>
    <style:style style:name="P10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font-name="Symbol"/>
    </style:style>
    <style:style style:name="T5" style:family="text">
      <style:text-properties style:font-name="Symbol" fo:font-style="italic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INTERFERENCA – uklonska mrežica</text:p>
      <text:p text:style-name="P1"/>
      <text:p text:style-name="P2">Interferenca</text:p>
      <text:p text:style-name="P2"/>
      <text:p text:style-name="P3">Valovanja se na določenih mestih (kjer so valovne funkcije istosmerne) seštevajo oziroma ojačujejo, na določenih mestih (kjer so valovni vektorji nasprotno usmerjeni) pa slabijo. Pravimo, da valovanja medsebojno <text:span text:style-name="T1">interferirajo.</text:span> Zaradi tega nastane interferenčna slika, ki je stacionarna, če so valovanja oziroma izvori <text:span text:style-name="T1">koherentni</text:span>. Izvora sta koherentna, če oddajata valovanji z enako frekvenco in če je med njima stalna fazna razlika. </text:p>
      <text:p text:style-name="P3"/>
      <text:p text:style-name="P3">Na veliki razdalji od izvora (<text:span text:style-name="T2">r</text:span><text:span text:style-name="T3">1</text:span>, <text:span text:style-name="T2">r</text:span><text:span text:style-name="T3">2</text:span>&gt;&gt;<text:span text:style-name="T2">d</text:span>) velja, da nastanejo <text:span text:style-name="T1">ojačitve</text:span> v smeri kotov <text:span text:style-name="T5"></text:span><text:span text:style-name="T3">n</text:span>:</text:p>
      <text:p text:style-name="P3"/>
      <text:p text:style-name="P4"><text:tab/><draw:frame draw:style-name="fr1" draw:name="Object1" text:anchor-type="as-char" svg:width="0.9736in" svg:height="0.2217in" draw:z-index="0"><draw:object xlink:href="./Object 1" xlink:type="simple" xlink:show="embed" xlink:actuate="onLoad"/><draw:image xlink:href="./ObjectReplacements/Object 1" xlink:type="simple" xlink:show="embed" xlink:actuate="onLoad"/></draw:frame>, <text:span text:style-name="T2">N</text:span>=0, <text:span text:style-name="T4"></text:span>1, <text:span text:style-name="T4"></text:span>2, <text:span text:style-name="T4"></text:span>3, … </text:p>
      <text:p text:style-name="P3"/>
      <text:p text:style-name="P7">kjer je <text:span text:style-name="T2">d</text:span> razdalja med izvoroma in <text:span text:style-name="T5"></text:span><text:span text:style-name="T3">n</text:span> kot med simetralo izvorov in smerjo opazovanja. z <text:span text:style-name="T2">N</text:span> označimo <text:span text:style-name="T1">red ojačitve</text:span>. <text:s text:c="2"/></text:p>
      <text:p text:style-name="P7"/>
      <text:p text:style-name="P7">Če je d&gt;&gt;<text:span text:style-name="T4"></text:span> je veliko smeri, kjer nastajajo ojačitve in so zelo blizu skupaj. Zaradi tega interferenčna slika ni izrazita oziroma ni opazna. 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0.9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8862in" fo:margin-bottom="1in" fo:margin-left="1.248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nterferenca<text:tab/><text:tab/>FERI</text:p>
      </style:header>
      <style:footer>
        <text:p text:style-name="MP2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4-10T09:10:00</meta:creation-date>
    <dc:creator>Grubelnik</dc:creator>
    <dc:date>2008-04-10T09:48:00</dc:date>
    <meta:print-date>2008-03-20T10:55:00</meta:print-date>
    <meta:editing-cycles>10</meta:editing-cycles>
    <meta:editing-duration>PT38M</meta:editing-duration>
    <meta:document-statistic meta:table-count="0" meta:image-count="0" meta:object-count="1" meta:page-count="1" meta:paragraph-count="9" meta:word-count="146" meta:character-count="955" meta:non-whitespace-character-count="8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d</mi>
              <mo stretchy="false">⋅</mo>
              <mtext>sin</mtext>
            </mrow>
            <mrow>
              <msub>
                <mi>ϕ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i mathvariant="italic">Nλ</mi>
            </mrow>
          </mrow>
        </mrow>
      </mstyle>
      <mrow/>
    </mrow>
    <annotation encoding="StarMath 5.0"> size 12{d cdot "sin"ϕ rSub { size 8{n} } =Nλ} {}</annotation>
  </semantics>
</math>
</file>