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361in" fo:margin-left="-0.0785in" table:align="left" style:writing-mode="lr-tb"/>
    </style:style>
    <style:style style:name="Table1.A" style:family="table-column">
      <style:table-column-properties style:column-width="3.2146in"/>
    </style:style>
    <style:style style:name="Table1.B" style:family="table-column">
      <style:table-column-properties style:column-width="3.22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fo:language="sl" fo:country="SI" style:font-size-asian="12pt" style:language-asian="en" style:country-asian="US" style:font-size-complex="12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color="#000000"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fo:font-size="12pt" fo:language="sl" fo:country="SI" style:font-size-asian="12pt" style:language-asian="en" style:country-asian="US" style:font-size-complex="12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2pt" fo:language="sl" fo:country="SI" fo:font-style="italic" style:font-size-asian="12pt" style:language-asian="en" style:country-asian="US" style:font-style-asian="italic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000000" fo:font-size="11pt" fo:language="sl" fo:country="SI" style:font-size-asian="11pt" style:language-asian="en" style:country-asian="US" style:font-size-complex="11pt"/>
    </style:style>
    <style:style style:name="P10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1" style:family="paragraph" style:parent-style-name="Header">
      <style:text-properties fo:color="#999999" style:font-name="Arial" fo:language="it" fo:country="IT" style:font-name-complex="Arial"/>
    </style:style>
    <style:style style:name="P12" style:family="paragraph" style:parent-style-name="Header">
      <style:text-properties fo:language="it" fo:country="IT"/>
    </style:style>
    <style:style style:name="P1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style:text-position="super 58%"/>
    </style:style>
    <style:style style:name="T2" style:family="text">
      <style:text-properties style:font-name="Symbol"/>
    </style:style>
    <style:style style:name="T3" style:family="text">
      <style:text-properties style:text-position="sub 58%"/>
    </style:style>
    <style:style style:name="T4" style:family="text">
      <style:text-properties fo:font-style="italic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ELEKTRIČNO in MAGNETNO POLJE</text:p>
      <text:p text:style-name="P5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ELEKTRIČNO POLJE</text:p>
          </table:table-cell>
          <table:table-cell table:style-name="Table1.B1" office:value-type="string">
            <text:p text:style-name="P4">MAGNETNO POLJE</text:p>
          </table:table-cell>
        </table:table-row>
        <table:table-row table:style-name="Table1.1">
          <table:table-cell table:style-name="Table1.A2" office:value-type="string">
            <text:p text:style-name="P7"><draw:frame draw:style-name="fr1" draw:name="Object1" text:anchor-type="as-char" svg:width="0.6425in" svg:height="0.2217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B2" office:value-type="string">
            <text:p text:style-name="P7"><draw:frame draw:style-name="fr1" draw:name="Object2" text:anchor-type="as-char" svg:width="0.6646in" svg:height="0.2217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9">D – gostota električnega polja (As/m<text:span text:style-name="T1">2</text:span>)</text:p>
            <text:p text:style-name="P9"><text:span text:style-name="T2"></text:span><text:span text:style-name="T3">0</text:span> – influenčna konstanta (8,8542<text:span text:style-name="T1">.</text:span>10<text:span text:style-name="T1">-12</text:span> As/Vm)</text:p>
            <text:p text:style-name="P9">E – jakost električnega polja (V/m)</text:p>
          </table:table-cell>
          <table:table-cell table:style-name="Table1.B3" office:value-type="string">
            <text:p text:style-name="P9">B – gostota magnetnega polja (Wb/m<text:span text:style-name="T1">2</text:span>=T)</text:p>
            <text:p text:style-name="P9"><text:span text:style-name="T2"></text:span><text:span text:style-name="T3">0</text:span> – indukcijska konstanta (4<text:span text:style-name="T2"></text:span><text:span text:style-name="T1">.</text:span>10<text:span text:style-name="T1">-7</text:span> Vs/Am)</text:p>
            <text:p text:style-name="P9">H – jakost magnetnega polja (A/m)</text:p>
          </table:table-cell>
        </table:table-row>
        <table:table-row table:style-name="Table1.1">
          <table:table-cell table:style-name="Table1.A4" office:value-type="string">
            <text:p text:style-name="P5">Okoli nabitega delca se nahaja električno polje (Coulombov zakon).</text:p>
          </table:table-cell>
          <table:table-cell table:style-name="Table1.B4" office:value-type="string">
            <text:p text:style-name="P8">Nabit gibajoči se delec povzroči magnetno polje (Biot-Savartov zakon).</text:p>
          </table:table-cell>
        </table:table-row>
        <table:table-row table:style-name="Table1.1">
          <table:table-cell table:style-name="Table1.A5" office:value-type="string">
            <text:p text:style-name="P8">Gaussov zakon:</text:p>
            <text:p text:style-name="P5"><draw:frame draw:style-name="fr1" draw:name="Object3" text:anchor-type="as-char" svg:width="1.098in" svg:height="0.3728in" draw:z-index="2"><draw:object xlink:href="./Object 3" xlink:type="simple" xlink:show="embed" xlink:actuate="onLoad"/><draw:image xlink:href="./ObjectReplacements/Object 3" xlink:type="simple" xlink:show="embed" xlink:actuate="onLoad"/></draw:frame> <text:s text:c="2"/><draw:frame draw:style-name="fr1" draw:name="Object4" text:anchor-type="as-char" svg:width="1.2335in" svg:height="0.3728in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B5" office:value-type="string">
            <text:p text:style-name="P8">Amperov zakon:</text:p>
            <text:p text:style-name="P5"><draw:frame draw:style-name="fr1" draw:name="Object5" text:anchor-type="as-char" svg:width="1.0846in" svg:height="0.3728in" draw:z-index="4"><draw:object xlink:href="./Object 5" xlink:type="simple" xlink:show="embed" xlink:actuate="onLoad"/><draw:image xlink:href="./ObjectReplacements/Object 5" xlink:type="simple" xlink:show="embed" xlink:actuate="onLoad"/></draw:frame> <text:s text:c="2"/><draw:frame draw:style-name="fr1" draw:name="Object6" text:anchor-type="as-char" svg:width="1.222in" svg:height="0.3728in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1.1">
          <table:table-cell table:style-name="Table1.A6" office:value-type="string">
            <text:p text:style-name="P5"><text:span text:style-name="T4">primer: </text:span>točkast naboj</text:p>
            <text:p text:style-name="P5"><draw:frame draw:style-name="fr1" draw:name="Object7" text:anchor-type="as-char" svg:width="0.9799in" svg:height="0.3728in" draw:z-index="6"><draw:object xlink:href="./Object 7" xlink:type="simple" xlink:show="embed" xlink:actuate="onLoad"/><draw:image xlink:href="./ObjectReplacements/Object 7" xlink:type="simple" xlink:show="embed" xlink:actuate="onLoad"/></draw:frame> <text:s text:c="4"/><draw:frame draw:style-name="fr1" draw:name="Object8" text:anchor-type="as-char" svg:width="0.8783in" svg:height="0.2465in" draw:z-index="7"><draw:object xlink:href="./Object 8" xlink:type="simple" xlink:show="embed" xlink:actuate="onLoad"/><draw:image xlink:href="./ObjectReplacements/Object 8" xlink:type="simple" xlink:show="embed" xlink:actuate="onLoad"/></draw:frame> <text:s text:c="3"/><draw:frame draw:style-name="fr1" draw:name="Object9" text:anchor-type="as-char" svg:width="0.8701in" svg:height="0.4547in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1.B6" office:value-type="string">
            <text:p text:style-name="P5"><text:span text:style-name="T4">primer:</text:span> raven vodnik</text:p>
            <text:p text:style-name="P5"><draw:frame draw:style-name="fr1" draw:name="Object10" text:anchor-type="as-char" svg:width="0.9689in" svg:height="0.3728in" draw:z-index="9"><draw:object xlink:href="./Object 10" xlink:type="simple" xlink:show="embed" xlink:actuate="onLoad"/><draw:image xlink:href="./ObjectReplacements/Object 10" xlink:type="simple" xlink:show="embed" xlink:actuate="onLoad"/></draw:frame> <text:s text:c="2"/><draw:frame draw:style-name="fr1" draw:name="Object11" text:anchor-type="as-char" svg:width="0.8327in" svg:height="0.2217in" draw:z-index="10"><draw:object xlink:href="./Object 11" xlink:type="simple" xlink:show="embed" xlink:actuate="onLoad"/><draw:image xlink:href="./ObjectReplacements/Object 11" xlink:type="simple" xlink:show="embed" xlink:actuate="onLoad"/></draw:frame> <text:s text:c="2"/><draw:frame draw:style-name="fr1" draw:name="Object12" text:anchor-type="as-char" svg:width="0.6311in" svg:height="0.4299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le1.1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6"/>
          </table:table-cell>
        </table:table-row>
        <table:table-row table:style-name="Table1.1"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6"/>
          </table:table-cell>
        </table:table-row>
      </table:table>
      <text:p text:style-name="P2"/>
      <text:p text:style-name="P2"/>
      <text:p text:style-name="P2">Na gibajoč se nabiti delec v magnetnem polju deluje sila:</text:p>
      <text:p text:style-name="P5"/>
      <text:p text:style-name="P5"><draw:frame draw:style-name="fr2" draw:name="Object13" text:anchor-type="as-char" svg:width="0.7953in" svg:height="0.1839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5"/>
      <text:p text:style-name="P5"/>
      <text:p text:style-name="P5"/>
      <text:p text:style-name="P2">Sila na vodnik v magnetnem polju:</text:p>
      <text:p text:style-name="P2"/>
      <text:p text:style-name="P5"><draw:frame draw:style-name="fr2" draw:name="Object14" text:anchor-type="as-char" svg:width="0.7555in" svg:height="0.1839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0.9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LEKTRIČNO in MAGNETNO POLJE<text:tab/><text:tab/>FERI<text:line-break/>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3-13T14:18:00</meta:creation-date>
    <dc:creator>Grubelnik</dc:creator>
    <dc:date>2008-03-20T11:34:00</dc:date>
    <meta:print-date>2008-03-20T10:55:00</meta:print-date>
    <meta:editing-cycles>14</meta:editing-cycles>
    <meta:editing-duration>PT2H48M</meta:editing-duration>
    <meta:document-statistic meta:table-count="1" meta:image-count="0" meta:object-count="14" meta:page-count="1" meta:paragraph-count="27" meta:word-count="106" meta:character-count="750" meta:non-whitespace-character-count="6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row>
                  <mi>D</mi>
                </mrow>
              </mrow>
              <mo stretchy="false">=</mo>
              <msub>
                <mi>ε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row>
                <mi>E</mi>
              </mrow>
            </mrow>
          </mrow>
        </mrow>
      </mstyle>
      <mrow/>
    </mrow>
    <annotation encoding="StarMath 5.0"> size 12{ { {D}}=ε rSub { size 8{0} }  { {E}}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∮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>
                <mrow>
                  <mrow>
                    <mrow>
                      <mi>B</mi>
                    </mrow>
                  </mrow>
                  <mi>d</mi>
                  <mrow>
                    <mrow>
                      <mi>s</mi>
                    </mrow>
                  </mrow>
                </mrow>
              </mrow>
              <mo stretchy="false">=</mo>
              <msub>
                <mi>μ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I</mi>
          </mrow>
        </mrow>
      </mstyle>
      <mrow/>
    </mrow>
    <annotation encoding="StarMath 5.0"> size 12{ lInt cSub { size 8{S} }  { { {B}}d { {s}}} =μ rSub { size 8{0} } I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 mathvariant="italic">B2πr</mi>
              <mo stretchy="false">=</mo>
              <msub>
                <mi>μ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I</mi>
          </mrow>
        </mrow>
      </mstyle>
      <mrow/>
    </mrow>
    <annotation encoding="StarMath 5.0"> size 12{B2πr=μ rSub { size 8{0} } I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sub>
                      <mi>μ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i>I</mi>
                  </mrow>
                  <mrow>
                    <mn>2πr</mn>
                  </mrow>
                </mfrac>
              </mrow>
            </mrow>
          </mrow>
        </mrow>
      </mstyle>
      <mrow/>
    </mrow>
    <annotation encoding="StarMath 5.0"> size 12{B= {  {μ rSub { size 8{0} } I}  over  {2πr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row>
                  <mi>F</mi>
                </mrow>
              </mrow>
              <mo stretchy="false">=</mo>
              <mi>e</mi>
            </mrow>
            <mrow>
              <mrow>
                <mrow>
                  <mi>v</mi>
                </mrow>
              </mrow>
              <mo stretchy="false">×</mo>
              <mrow>
                <mrow>
                  <mi>B</mi>
                </mrow>
              </mrow>
            </mrow>
          </mrow>
        </mrow>
      </mstyle>
      <mrow/>
    </mrow>
    <annotation encoding="StarMath 5.0"> size 12{ { {F}}=e { {v}} times  { {B}}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row>
                  <mi>F</mi>
                </mrow>
              </mrow>
              <mo stretchy="false">=</mo>
              <mi>I</mi>
            </mrow>
            <mrow>
              <mrow>
                <mrow>
                  <mi>l</mi>
                </mrow>
              </mrow>
              <mo stretchy="false">×</mo>
              <mrow>
                <mrow>
                  <mi>B</mi>
                </mrow>
              </mrow>
            </mrow>
          </mrow>
        </mrow>
      </mstyle>
      <mrow/>
    </mrow>
    <annotation encoding="StarMath 5.0"> size 12{ { {F}}=I { {l}} times  { {B}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i>B</mi>
                </mrow>
              </mrow>
              <mo stretchy="false">=</mo>
              <msub>
                <mi>μ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row>
                <mi>H</mi>
              </mrow>
            </mrow>
          </mrow>
        </mrow>
      </mstyle>
      <mrow/>
    </mrow>
    <annotation encoding="StarMath 5.0"> size 12{ { {B}}=μ rSub { size 8{0} }  { {H}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∮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>
                <mrow>
                  <mrow>
                    <mrow>
                      <mi>D</mi>
                    </mrow>
                  </mrow>
                  <mi>d</mi>
                  <mrow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>
                    <mi>e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lInt cSub { size 8{S} }  { { {D}}d { vec  {S}}} = Sum cSub { size 8{i} }  {e rSub { size 8{i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∮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>
                <mrow>
                  <msub>
                    <mi>ε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row>
                    <mover accent="true">
                      <mrow>
                        <mi>E</mi>
                      </mrow>
                      <mo stretchy="false">⃗</mo>
                    </mover>
                  </mrow>
                  <mi>d</mi>
                  <mrow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>
                    <mi>e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lInt cSub { size 8{S} }  {ε rSub { size 8{0} }  { vec  {E}}d { vec  {S}}} = Sum cSub { size 8{i} }  {e rSub { size 8{i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∮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>
                <mrow>
                  <mrow>
                    <mrow>
                      <mi>H</mi>
                    </mrow>
                  </mrow>
                  <mi>d</mi>
                  <mrow>
                    <mrow>
                      <mi>s</mi>
                    </mrow>
                  </mrow>
                </mrow>
              </mrow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>
                    <mi>I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lInt cSub { size 8{S} }  { { {H}}d { {s}}} = Sum cSub { size 8{i} }  {I rSub { size 8{i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∮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>
                <mrow>
                  <mrow>
                    <mrow>
                      <mi>B</mi>
                    </mrow>
                  </mrow>
                  <mi>d</mi>
                  <mrow>
                    <mrow>
                      <mi>s</mi>
                    </mrow>
                  </mrow>
                </mrow>
              </mrow>
              <mo stretchy="false">=</mo>
              <msub>
                <mi>μ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I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lInt cSub { size 8{S} }  { { {B}}d { {s}}} =μ rSub { size 8{0} }  Sum cSub { size 8{i} }  {I rSub { size 8{i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∮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>
                <mrow>
                  <msub>
                    <mi>ε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row>
                    <mover accent="true">
                      <mrow>
                        <mi>E</mi>
                      </mrow>
                      <mo stretchy="false">⃗</mo>
                    </mover>
                  </mrow>
                  <mi>d</mi>
                  <mrow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i>e</mi>
            </mrow>
          </mrow>
        </mrow>
      </mstyle>
      <mrow/>
    </mrow>
    <annotation encoding="StarMath 5.0"> size 12{ lInt cSub { size 8{S} }  {ε rSub { size 8{0} }  { vec  {E}}d { vec  {S}}} =e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ε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sup>
                <mi mathvariant="italic">E4π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i>e</mi>
            </mrow>
          </mrow>
        </mrow>
      </mstyle>
      <mrow/>
    </mrow>
    <annotation encoding="StarMath 5.0"> size 12{ε rSub { size 8{0} } E4πr rSup { size 8{2} } =e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i>e</mi>
                  </mrow>
                  <mrow>
                    <mn>4</mn>
                    <mstyle mathvariant="italic">
                      <mrow>
                        <msub>
                          <mtext>πε</mtext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style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E= {  {e}  over  {4 ital "πε" rSub { size 8{0} } r rSup { size 8{2} } } } } {}</annotation>
  </semantics>
</math>
</file>