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text-transform="upperca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.1972in" fo:margin-right="0in" fo:text-align="center" style:justify-single-word="false" fo:text-indent="-0.1972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 style:master-page-name="Standard">
      <style:paragraph-properties style:page-number="auto">
        <style:tab-stops>
          <style:tab-stop style:position="4.3311in"/>
        </style:tab-stops>
      </style:paragraph-properties>
    </style:style>
    <style:style style:name="P8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P9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style:font-name="Symbol"/>
    </style:style>
    <style:style style:name="T2" style:family="text">
      <style:text-properties style:font-name="Symbol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text-transform="uppercase"/>
    </style:style>
    <style:style style:name="T5" style:family="text">
      <style:text-properties fo:font-weight="bold" style:font-weight-asian="bold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035in" fo:padding-right="0.1035in" fo:padding-top="0.0535in" fo:padding-bottom="0.0535in" fo:border="0.51pt solid #000000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RADIOAKTIVNOST</text:p>
      <text:p text:style-name="P1"/>
      <text:p text:style-name="P2">Radioaktivni razpad <text:span text:style-name="T1"></text:span>:</text:p>
      <text:p text:style-name="P4"><draw:frame draw:style-name="fr1" draw:name="Object1" text:anchor-type="as-char" svg:width="1.2807in" svg:height="0.246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Standard"><text:span text:style-name="T3">Primer: </text:span><text:span text:style-name="T4"><draw:frame draw:style-name="fr1" draw:name="Object2" text:anchor-type="as-char" svg:width="1.3634in" svg:height="0.2465in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3">Pogoj za razpad </text:span><text:span text:style-name="T2"></text:span><text:span text:style-name="T3">:</text:span> <text:span text:style-name="T4"><draw:frame draw:style-name="fr1" draw:name="Object3" text:anchor-type="as-char" svg:width="2.0583in" svg:height="0.2465in" draw:z-index="2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4"/>
      <text:p text:style-name="P2">Radioaktivni razpad <text:span text:style-name="T1"></text:span>:</text:p>
      <text:p text:style-name="P4"><draw:frame draw:style-name="fr1" draw:name="Object4" text:anchor-type="as-char" svg:width="1.111in" svg:height="0.2465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<text:span text:style-name="T3">Primer: </text:span><text:span text:style-name="T4"><draw:frame draw:style-name="fr1" draw:name="Object5" text:anchor-type="as-char" svg:width="1.0453in" svg:height="0.2465in" draw:z-index="4"><draw:object xlink:href="./Object 5" xlink:type="simple" xlink:show="embed" xlink:actuate="onLoad"/><draw:image xlink:href="./ObjectReplacements/Object 5" xlink:type="simple" xlink:show="embed" xlink:actuate="onLoad"/></draw:frame></text:span> <text:s text:c="4"/>(<draw:frame draw:style-name="fr1" draw:name="Object6" text:anchor-type="as-char" svg:width="0.7193in" svg:height="0.2098in" draw:z-index="5"><draw:object xlink:href="./Object 6" xlink:type="simple" xlink:show="embed" xlink:actuate="onLoad"/><draw:image xlink:href="./ObjectReplacements/Object 6" xlink:type="simple" xlink:show="embed" xlink:actuate="onLoad"/></draw:frame>)</text:p>
      <text:p text:style-name="Standard"><text:span text:style-name="T3">Pogoj za razpad </text:span><text:span text:style-name="T2"></text:span><text:span text:style-name="T3">: </text:span><text:span text:style-name="T4"><draw:frame draw:style-name="fr1" draw:name="Object7" text:anchor-type="as-char" svg:width="2.0472in" svg:height="0.2465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Standard"/>
      <text:p text:style-name="Standard"/>
      <text:p text:style-name="P5">Časovni potek razpadanja jeder:</text:p>
      <text:p text:style-name="Standard"/>
      <text:p text:style-name="Standard"><draw:frame draw:style-name="fr2" draw:name="Object8" text:anchor-type="as-char" svg:width="0.9366in" svg:height="0.1839in" draw:z-index="7"><draw:object xlink:href="./Object 8" xlink:type="simple" xlink:show="embed" xlink:actuate="onLoad"/><draw:image xlink:href="./ObjectReplacements/Object 8" xlink:type="simple" xlink:show="embed" xlink:actuate="onLoad"/></draw:frame><text:tab/><text:tab/></text:p>
      <text:p text:style-name="Standard"/>
      <text:p text:style-name="Standard"><draw:frame draw:style-name="fr2" draw:name="Object9" text:anchor-type="as-char" svg:width="0.8409in" svg:height="0.2465in" draw:z-index="8"><draw:object xlink:href="./Object 9" xlink:type="simple" xlink:show="embed" xlink:actuate="onLoad"/><draw:image xlink:href="./ObjectReplacements/Object 9" xlink:type="simple" xlink:show="embed" xlink:actuate="onLoad"/></draw:frame>, kjer je <text:span text:style-name="T2"></text:span> razpadna konstanta <draw:frame draw:style-name="fr2" draw:name="Object10" text:anchor-type="as-char" svg:width="0.598in" svg:height="0.3929in" draw:z-index="9"><draw:object xlink:href="./Object 10" xlink:type="simple" xlink:show="embed" xlink:actuate="onLoad"/><draw:image xlink:href="./ObjectReplacements/Object 10" xlink:type="simple" xlink:show="embed" xlink:actuate="onLoad"/></draw:frame> in <text:span text:style-name="T3">T</text:span> razpolovni čas.</text:p>
      <text:p text:style-name="Standard"><draw:frame draw:style-name="fr2" draw:name="Object11" text:anchor-type="as-char" svg:width="0.8437in" svg:height="0.3839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1"/>
      <text:p text:style-name="P1">Aktivnost:</text:p>
      <text:p text:style-name="P1"/>
      <text:p text:style-name="Standard"><draw:frame draw:style-name="fr2" draw:name="Object12" text:anchor-type="as-char" svg:width="1.3311in" svg:height="0.3929in" draw:z-index="11"><draw:object xlink:href="./Object 12" xlink:type="simple" xlink:show="embed" xlink:actuate="onLoad"/><draw:image xlink:href="./ObjectReplacements/Object 12" xlink:type="simple" xlink:show="embed" xlink:actuate="onLoad"/></draw:frame><text:tab/><text:tab/><draw:frame draw:style-name="fr2" draw:name="Object13" text:anchor-type="as-char" svg:width="0.7217in" svg:height="0.221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language="en" fo:country="US" style:font-name-complex="Arial" style:font-size-complex="10pt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WW8Num4z0" style:family="text">
      <style:text-properties fo:color="#000000"/>
    </style:style>
    <style:style style:name="WW8Num7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ATOMIKA - Radioaktivnost<text:tab/><text:tab/>FERI<text:line-break/>Vaje iz fizik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Grubelnik</dc:creator>
    <dc:date>2008-05-15T11:11:00</dc:date>
    <meta:print-date>2008-04-25T12:23:00</meta:print-date>
    <meta:editing-cycles>54</meta:editing-cycles>
    <meta:editing-duration>PT4H50M</meta:editing-duration>
    <meta:document-statistic meta:table-count="0" meta:image-count="0" meta:object-count="13" meta:page-count="1" meta:paragraph-count="17" meta:word-count="54" meta:character-count="369" meta:non-whitespace-character-count="30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i>Z</mi>
                    </mrow>
                  </mrow>
                </mstyle>
              </mrow>
              <mrow>
                <mstyle mathsize="8pt">
                  <mrow>
                    <mrow>
                      <mi>A</mi>
                    </mrow>
                  </mrow>
                </mstyle>
              </mrow>
            </mmultiscripts>
            <mi>X</mi>
            <mo stretchy="false">→</mo>
            <mmultiscripts>
              <mtext/>
              <mprescripts/>
              <mrow>
                <mstyle mathsize="8pt">
                  <mrow>
                    <mrow>
                      <mrow>
                        <mi>Z</mi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row>
                        <mi>A</mi>
                        <mo stretchy="false">−</mo>
                        <mn>4</mn>
                      </mrow>
                    </mrow>
                  </mrow>
                </mstyle>
              </mrow>
            </mmultiscripts>
            <mrow>
              <mi>Y</mi>
              <mo stretchy="false">+</mo>
              <mmultiscripts>
                <mtext/>
                <mprescripts/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multiscripts>
            </mrow>
            <mstyle mathvariant="italic">
              <mrow>
                <mtext>He</mtext>
              </mrow>
            </mstyle>
          </mrow>
        </mrow>
      </mstyle>
      <mrow/>
    </mrow>
    <annotation encoding="StarMath 5.0"> size 12{"" lSub { size 8{Z} }  lSup { size 8{A} } X rightarrow "" lSub { size 8{Z - 2} }  lSup { size 8{A - 4} } Y+"" lSub { size 8{2} }  lSup { size 8{4} }  ital "He"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row>
                <mfrac>
                  <mrow>
                    <mtext>ln</mtext>
                    <mn>2</mn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λ= {  {"ln"2}  over  {T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sub>
                <mi>N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n>2</mn>
              <mrow>
                <mstyle mathsize="8pt">
                  <mrow>
                    <mrow>
                      <mrow>
                        <mo stretchy="false">−</mo>
                        <mrow>
                          <mfrac>
                            <mrow>
                              <mi>t</mi>
                            </mrow>
                            <mrow>
                              <mi>T</mi>
                            </mrow>
                          </mfrac>
                        </mrow>
                      </mrow>
                    </mrow>
                  </mrow>
                </mstyle>
              </mrow>
            </msup>
          </mrow>
        </mrow>
      </mstyle>
      <mrow/>
    </mrow>
    <annotation encoding="StarMath 5.0"> size 12{N=N rSub { size 8{0} } 2 rSup { size 8{ -  {  {t}  over  {T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i>A</mi>
                <mo stretchy="false">=</mo>
                <mrow>
                  <mo stretchy="false">−</mo>
                  <mrow>
                    <mfrac>
                      <mrow>
                        <mstyle mathvariant="italic">
                          <mrow>
                            <mtext>dN</mtext>
                          </mrow>
                        </mstyle>
                      </mrow>
                      <mrow>
                        <mstyle mathvariant="italic">
                          <mrow>
                            <mtext>dt</mtext>
                          </mrow>
                        </mstyle>
                      </mrow>
                    </mfrac>
                  </mrow>
                </mrow>
              </mrow>
              <mo stretchy="false">=</mo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λ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A= -  {  { ital "dN"}  over  { ital "dt"} } =A rSub { size 8{0} } e rSup { size 8{ - λt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N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i>λ</mi>
          </mrow>
        </mrow>
      </mstyle>
      <mrow/>
    </mrow>
    <annotation encoding="StarMath 5.0"> size 12{A rSub { size 8{0} } =N rSub { size 8{0} } λ} {}</annotation>
  </semantics>
</math>
</file>

<file path=Object 2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text>92</mtext>
                    </mrow>
                  </mrow>
                </mstyle>
              </mrow>
              <mrow>
                <mstyle mathsize="8pt">
                  <mrow>
                    <mrow>
                      <mtext>238</mtext>
                    </mrow>
                  </mrow>
                </mstyle>
              </mrow>
            </mmultiscripts>
            <mi>U</mi>
            <mo stretchy="false">→</mo>
            <mmultiscripts>
              <mtext/>
              <mprescripts/>
              <mrow>
                <mstyle mathsize="8pt">
                  <mrow>
                    <mrow>
                      <mtext>90</mtext>
                    </mrow>
                  </mrow>
                </mstyle>
              </mrow>
              <mrow>
                <mstyle mathsize="8pt">
                  <mrow>
                    <mrow>
                      <mtext>234</mtext>
                    </mrow>
                  </mrow>
                </mstyle>
              </mrow>
            </mmultiscripts>
            <mrow>
              <mstyle mathvariant="italic">
                <mrow>
                  <mtext>Th</mtext>
                </mrow>
              </mstyle>
              <mo stretchy="false">+</mo>
              <mmultiscripts>
                <mtext/>
                <mprescripts/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n>4</mn>
                      </mrow>
                    </mrow>
                  </mstyle>
                </mrow>
              </mmultiscripts>
            </mrow>
            <mstyle mathvariant="italic">
              <mrow>
                <mtext>He</mtext>
              </mrow>
            </mstyle>
          </mrow>
        </mrow>
      </mstyle>
      <mrow/>
    </mrow>
    <annotation encoding="StarMath 5.0"> size 12{"" lSub { size 8{"92"} }  lSup { size 8{"238"} } U rightarrow "" lSub { size 8{"90"} }  lSup { size 8{"234"} }  ital "Th"+"" lSub { size 8{2} }  lSup { size 8{4} }  ital "He"} {}</annotation>
  </semantics>
</math>
</file>

<file path=Object 3/content.xml><?xml version="1.0" encoding="utf-8"?>
<math xmlns="http://www.w3.org/1998/Math/MathML">
  <semantics>
    <mrow>
      <mstyle mathsize="12pt">
        <mrow>
          <mrow>
            <mi>m</mi>
            <mo stretchy="false">(</mo>
            <mmultiscripts>
              <mtext/>
              <mprescripts/>
              <mrow>
                <mstyle mathsize="8pt">
                  <mrow>
                    <mrow>
                      <mi>Z</mi>
                    </mrow>
                  </mrow>
                </mstyle>
              </mrow>
              <mrow>
                <mstyle mathsize="8pt">
                  <mrow>
                    <mrow>
                      <mi>A</mi>
                    </mrow>
                  </mrow>
                </mstyle>
              </mrow>
            </mmultiscripts>
            <mi>X</mi>
            <mrow>
              <mo stretchy="false">)</mo>
              <mo stretchy="false">&gt;</mo>
              <mi>m</mi>
            </mrow>
            <mo stretchy="false">(</mo>
            <mmultiscripts>
              <mtext/>
              <mprescripts/>
              <mrow>
                <mstyle mathsize="8pt">
                  <mrow>
                    <mrow>
                      <mrow>
                        <mi>Z</mi>
                        <mo stretchy="false">−</mo>
                        <mn>2</mn>
                      </mrow>
                    </mrow>
                  </mrow>
                </mstyle>
              </mrow>
              <mrow>
                <mstyle mathsize="8pt">
                  <mrow>
                    <mrow>
                      <mrow>
                        <mi>A</mi>
                        <mo stretchy="false">−</mo>
                        <mn>4</mn>
                      </mrow>
                    </mrow>
                  </mrow>
                </mstyle>
              </mrow>
            </mmultiscripts>
            <mi>Y</mi>
            <mrow>
              <mo stretchy="false">)</mo>
              <mo stretchy="false">+</mo>
              <mi>m</mi>
            </mrow>
            <mo stretchy="false">(</mo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4</mn>
                    </mrow>
                  </mrow>
                </mstyle>
              </mrow>
            </mmultiscripts>
            <mstyle mathvariant="italic">
              <mrow>
                <mtext>He</mtext>
              </mrow>
            </mstyle>
            <mo stretchy="false">)</mo>
          </mrow>
        </mrow>
      </mstyle>
      <mrow/>
    </mrow>
    <annotation encoding="StarMath 5.0"> size 12{m \( "" lSub { size 8{Z} }  lSup { size 8{A} } X \) &gt;m \( "" lSub { size 8{Z - 2} }  lSup { size 8{A - 4} } Y \) +m \( "" lSub { size 8{2} }  lSup { size 8{4} }  ital "He" \) } {}</annotation>
  </semantics>
</math>
</file>

<file path=Object 4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i>Z</mi>
                    </mrow>
                  </mrow>
                </mstyle>
              </mrow>
              <mrow>
                <mstyle mathsize="8pt">
                  <mrow>
                    <mrow>
                      <mi>A</mi>
                    </mrow>
                  </mrow>
                </mstyle>
              </mrow>
            </mmultiscripts>
            <mi>X</mi>
            <mo stretchy="false">→</mo>
            <mmultiscripts>
              <mtext/>
              <mprescripts/>
              <mrow>
                <mstyle mathsize="8pt">
                  <mrow>
                    <mrow>
                      <mrow>
                        <mi>Z</mi>
                        <mo stretchy="false">+</mo>
                        <mn>1</mn>
                      </mrow>
                    </mrow>
                  </mrow>
                </mstyle>
              </mrow>
              <mrow>
                <mstyle mathsize="8pt">
                  <mrow>
                    <mrow>
                      <mi>A</mi>
                    </mrow>
                  </mrow>
                </mstyle>
              </mrow>
            </mmultiscripts>
            <mrow>
              <mi>Y</mi>
              <mo stretchy="false">+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/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"" lSub { size 8{Z} }  lSup { size 8{A} } X rightarrow "" lSub { size 8{Z+1} }  lSup { size 8{A} } Y+e rSup { size 8{ - {}} } } {}</annotation>
  </semantics>
</math>
</file>

<file path=Object 5/content.xml><?xml version="1.0" encoding="utf-8"?>
<math xmlns="http://www.w3.org/1998/Math/MathML">
  <semantics>
    <mrow>
      <mstyle mathsize="12pt">
        <mrow>
          <mrow>
            <mmultiscripts>
              <mtext/>
              <mprescripts/>
              <mrow>
                <mstyle mathsize="8pt">
                  <mrow>
                    <mrow>
                      <mn>1</mn>
                    </mrow>
                  </mrow>
                </mstyle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multiscripts>
            <mi>H</mi>
            <mo stretchy="false">→</mo>
            <mmultiscripts>
              <mtext/>
              <mprescripts/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multiscripts>
            <mrow>
              <mstyle mathvariant="italic">
                <mrow>
                  <mtext>He</mtext>
                </mrow>
              </mstyle>
              <mo stretchy="false">+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/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"" lSub { size 8{1} }  lSup { size 8{3} } H rightarrow "" lSub { size 8{2} }  lSup { size 8{3} }  ital "He"+e rSup { size 8{-{}} } } {}</annotation>
  </semantics>
</math>
</file>

<file path=Object 6/content.xml><?xml version="1.0" encoding="utf-8"?>
<math xmlns="http://www.w3.org/1998/Math/MathML">
  <semantics>
    <mrow>
      <mstyle mathsize="12pt">
        <mrow>
          <mrow>
            <mi>n</mi>
            <mo stretchy="false">→</mo>
            <mrow>
              <mi>p</mi>
              <mo stretchy="false">+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row/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n rightarrow p+e rSup { size 8{ - {}} } } {}</annotation>
  </semantics>
</math>
</file>

<file path=Object 7/content.xml><?xml version="1.0" encoding="utf-8"?>
<math xmlns="http://www.w3.org/1998/Math/MathML">
  <semantics>
    <mrow>
      <mstyle mathsize="12pt">
        <mrow>
          <mrow>
            <mi>m</mi>
            <mo stretchy="false">(</mo>
            <mmultiscripts>
              <mtext/>
              <mprescripts/>
              <mrow>
                <mstyle mathsize="8pt">
                  <mrow>
                    <mrow>
                      <mi>Z</mi>
                    </mrow>
                  </mrow>
                </mstyle>
              </mrow>
              <none/>
            </mmultiscripts>
            <msup>
              <mi>X</mi>
              <mrow>
                <mstyle mathsize="8pt">
                  <mrow>
                    <mrow>
                      <mi>A</mi>
                    </mrow>
                  </mrow>
                </mstyle>
              </mrow>
            </msup>
            <mrow>
              <mo stretchy="false">)</mo>
              <mo stretchy="false">&gt;</mo>
              <mi>m</mi>
            </mrow>
            <mo stretchy="false">(</mo>
            <mmultiscripts>
              <mtext/>
              <mprescripts/>
              <mrow>
                <mstyle mathsize="8pt">
                  <mrow>
                    <mrow>
                      <mrow>
                        <mi>Z</mi>
                        <mo stretchy="false">+</mo>
                        <mn>1</mn>
                      </mrow>
                    </mrow>
                  </mrow>
                </mstyle>
              </mrow>
              <none/>
            </mmultiscripts>
            <msup>
              <mi>Y</mi>
              <mrow>
                <mstyle mathsize="8pt">
                  <mrow>
                    <mrow>
                      <mi>A</mi>
                    </mrow>
                  </mrow>
                </mstyle>
              </mrow>
            </msup>
            <mrow>
              <mo stretchy="false">)</mo>
              <mo stretchy="false">+</mo>
              <mi>m</mi>
            </mrow>
            <mo stretchy="false">(</mo>
            <msup>
              <mi>e</mi>
              <mrow>
                <mstyle mathsize="8pt">
                  <mrow>
                    <mrow>
                      <mrow>
                        <mo stretchy="false">−</mo>
                        <mrow/>
                      </mrow>
                    </mrow>
                  </mrow>
                </mstyle>
              </mrow>
            </msup>
            <mo stretchy="false">)</mo>
          </mrow>
        </mrow>
      </mstyle>
      <mrow/>
    </mrow>
    <annotation encoding="StarMath 5.0"> size 12{m \( "" lSub { size 8{Z} } X rSup { size 8{A} }  \) &gt;m \( "" lSub { size 8{Z+1} } Y rSup { size 8{A} }  \) +m \( e rSup { size 8{-{}} }  \)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dN</mtext>
                </mrow>
              </mstyle>
              <mo stretchy="false">=</mo>
              <mrow>
                <mo stretchy="false">−</mo>
                <mi>λ</mi>
              </mrow>
            </mrow>
            <mstyle mathvariant="italic">
              <mrow>
                <mtext>Ndt</mtext>
              </mrow>
            </mstyle>
          </mrow>
        </mrow>
      </mstyle>
      <mrow/>
    </mrow>
    <annotation encoding="StarMath 5.0"> size 12{ ital "dN"= - λ ital "Ndt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N</mi>
              <mo stretchy="false">=</mo>
              <msub>
                <mi>N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i mathvariant="italic">λt</mi>
                      </mrow>
                    </mrow>
                  </mrow>
                </mstyle>
              </mrow>
            </msup>
          </mrow>
        </mrow>
      </mstyle>
      <mrow/>
    </mrow>
    <annotation encoding="StarMath 5.0"> size 12{N=N rSub { size 8{0} } e rSup { size 8{ - λt} } } {}</annotation>
  </semantics>
</math>
</file>