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-0.0008in" fo:text-align="justify" style:justify-single-word="false" fo:text-indent="-0.1972in" style:auto-text-indent="false"/>
      <style:text-properties fo:font-size="5pt" style:font-size-asian="5pt" style:font-size-complex="5pt"/>
    </style:style>
    <style:style style:name="P4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5pt" style:font-size-asian="5pt" style:font-size-complex="5pt"/>
    </style:style>
    <style:style style:name="P5" style:family="paragraph" style:parent-style-name="Standard">
      <style:paragraph-properties fo:margin-left="0.1972in" fo:margin-right="-0.0008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1972in" fo:margin-right="-0.0008in" fo:text-align="justify" style:justify-single-word="false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3937in" fo:margin-right="-0.0008in" fo:text-align="justify" style:justify-single-word="false" fo:text-indent="-0.1965in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3" style:family="paragraph" style:parent-style-name="Header">
      <style:text-properties fo:color="#999999" style:font-name="Arial" fo:language="pl" fo:country="PL" style:font-name-complex="Arial"/>
    </style:style>
    <style:style style:name="P14" style:family="paragraph" style:parent-style-name="Header">
      <style:text-properties fo:language="pl" fo:country="PL"/>
    </style:style>
    <style:style style:name="P15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text-position="super 58%"/>
    </style:style>
    <style:style style:name="T4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ATOMIKA</text:p>
      <text:p text:style-name="P10"/>
      <text:p text:style-name="P10"/>
      <text:p text:style-name="P2"><text:span text:style-name="T1">1.</text:span> Kadar pri obsevanju zraka z žarki alfa (<draw:frame draw:style-name="fr1" draw:name="Object1" text:anchor-type="as-char" svg:width="0.3917in" svg:height="0.2465in" draw:z-index="0"><draw:object xlink:href="./Object 1" xlink:type="simple" xlink:show="embed" xlink:actuate="onLoad"/><draw:image xlink:href="./ObjectReplacements/Object 1" xlink:type="simple" xlink:show="embed" xlink:actuate="onLoad"/></draw:frame>) vpadni delec alfa zadene ob jedro dušikovega izotopa (<draw:frame draw:style-name="fr1" draw:name="Object2" text:anchor-type="as-char" svg:width="0.372in" svg:height="0.2465in" draw:z-index="1"><draw:object xlink:href="./Object 2" xlink:type="simple" xlink:show="embed" xlink:actuate="onLoad"/><draw:image xlink:href="./ObjectReplacements/Object 2" xlink:type="simple" xlink:show="embed" xlink:actuate="onLoad"/></draw:frame>), ki ga je v zraku največ, steče naslednja reakcija: <draw:frame draw:style-name="fr1" draw:name="Object3" text:anchor-type="as-char" svg:width="1.4181in" svg:height="0.2465in" draw:z-index="2"><draw:object xlink:href="./Object 3" xlink:type="simple" xlink:show="embed" xlink:actuate="onLoad"/><draw:image xlink:href="./ObjectReplacements/Object 3" xlink:type="simple" xlink:show="embed" xlink:actuate="onLoad"/></draw:frame>. Atomska masa dušika je <text:s/>14,003074 u, masa helija 4,002603 u, masa kisika 16,999133 u, masa vodika 1,007825 u, masa protona 1,007276 u in masa nevtrona 1,008665 u.</text:p>
      <text:p text:style-name="P4"/>
      <text:p text:style-name="P5"><text:span text:style-name="T1">a) </text:span>Koliko energije (MeV) je potrebno za vsako reakcijo? <text:span text:style-name="T2">(1,19 MeV)</text:span></text:p>
      <text:p text:style-name="P5"><text:span text:style-name="T1">b) </text:span>Kolikšna je vezavna energija dušikovega jedra <draw:frame draw:style-name="fr1" draw:name="Object4" text:anchor-type="as-char" svg:width="0.372in" svg:height="0.2465in" draw:z-index="3"><draw:object xlink:href="./Object 4" xlink:type="simple" xlink:show="embed" xlink:actuate="onLoad"/><draw:image xlink:href="./ObjectReplacements/Object 4" xlink:type="simple" xlink:show="embed" xlink:actuate="onLoad"/></draw:frame>? <text:span text:style-name="T2">(104,66 MeV)</text:span></text:p>
      <text:p text:style-name="P11"/>
      <text:p text:style-name="P11"/>
      <text:p text:style-name="P7"><text:span text:style-name="T1">2. <text:tab/></text:span>Imamo radioaktivni polonij (<draw:frame draw:style-name="fr1" draw:name="Object5" text:anchor-type="as-char" svg:width="1.2161in" svg:height="0.2465in" draw:z-index="4"><draw:object xlink:href="./Object 5" xlink:type="simple" xlink:show="embed" xlink:actuate="onLoad"/><draw:image xlink:href="./ObjectReplacements/Object 5" xlink:type="simple" xlink:show="embed" xlink:actuate="onLoad"/></draw:frame>), pri čemer je razpolovni čas polonija 138 dni. Masa <draw:frame draw:style-name="fr1" draw:name="Object6" text:anchor-type="as-char" svg:width="0.4701in" svg:height="0.2465in" draw:z-index="5"><draw:object xlink:href="./Object 6" xlink:type="simple" xlink:show="embed" xlink:actuate="onLoad"/><draw:image xlink:href="./ObjectReplacements/Object 6" xlink:type="simple" xlink:show="embed" xlink:actuate="onLoad"/></draw:frame> znaša 209.982876 u, masa <draw:frame draw:style-name="fr1" draw:name="Object7" text:anchor-type="as-char" svg:width="0.4717in" svg:height="0.2465in" draw:z-index="6"><draw:object xlink:href="./Object 7" xlink:type="simple" xlink:show="embed" xlink:actuate="onLoad"/><draw:image xlink:href="./ObjectReplacements/Object 7" xlink:type="simple" xlink:show="embed" xlink:actuate="onLoad"/></draw:frame> 205.974455 u, masa <text:span text:style-name="T4"></text:span> delca 4.002603 u, masa nevtrona je 1.008665 u in masa <draw:frame draw:style-name="fr1" draw:name="Object8" text:anchor-type="as-char" svg:width="0.322in" svg:height="0.2465in" draw:z-index="7"><draw:object xlink:href="./Object 8" xlink:type="simple" xlink:show="embed" xlink:actuate="onLoad"/><draw:image xlink:href="./ObjectReplacements/Object 8" xlink:type="simple" xlink:show="embed" xlink:actuate="onLoad"/></draw:frame> je 1.007825 u.</text:p>
      <text:p text:style-name="P3"/>
      <text:p text:style-name="P6"><text:span text:style-name="T1">a) </text:span>Kolikšna je vezavna energija <draw:frame draw:style-name="fr1" draw:name="Object9" text:anchor-type="as-char" svg:width="0.4701in" svg:height="0.2465in" draw:z-index="8"><draw:object xlink:href="./Object 9" xlink:type="simple" xlink:show="embed" xlink:actuate="onLoad"/><draw:image xlink:href="./ObjectReplacements/Object 9" xlink:type="simple" xlink:show="embed" xlink:actuate="onLoad"/></draw:frame>? <text:span text:style-name="T2">(1645 MeV)</text:span></text:p>
      <text:p text:style-name="P6"><text:span text:style-name="T1">b) </text:span>Koliko energije (MeV) se sprosti pri posameznem razpadu polonija <draw:frame draw:style-name="fr1" draw:name="Object10" text:anchor-type="as-char" svg:width="0.4701in" svg:height="0.2465in" draw:z-index="9"><draw:object xlink:href="./Object 10" xlink:type="simple" xlink:show="embed" xlink:actuate="onLoad"/><draw:image xlink:href="./ObjectReplacements/Object 10" xlink:type="simple" xlink:show="embed" xlink:actuate="onLoad"/></draw:frame>? <text:span text:style-name="T2">(5,42 MeV)</text:span></text:p>
      <text:p text:style-name="P8"><text:span text:style-name="T1">c)</text:span> Koliko reakcij steče, če se porabi 1 g <draw:frame draw:style-name="fr1" draw:name="Object11" text:anchor-type="as-char" svg:width="0.4701in" svg:height="0.2465in" draw:z-index="10"><draw:object xlink:href="./Object 11" xlink:type="simple" xlink:show="embed" xlink:actuate="onLoad"/><draw:image xlink:href="./ObjectReplacements/Object 11" xlink:type="simple" xlink:show="embed" xlink:actuate="onLoad"/></draw:frame>? <text:span text:style-name="T2">(2,87</text:span><text:span text:style-name="T3">.</text:span><text:span text:style-name="T2">10</text:span><text:span text:style-name="T3">21</text:span><text:span text:style-name="T2">)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4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693in" fo:text-indent="-0.25in" fo:margin-left="0.46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693in" fo:text-indent="-0.25in" fo:margin-left="0.9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693in" fo:text-indent="-0.1252in" fo:margin-left="1.46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693in" fo:text-indent="-0.25in" fo:margin-left="1.969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93in" fo:text-indent="-0.25in" fo:margin-left="2.4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693in" fo:text-indent="-0.1252in" fo:margin-left="2.96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693in" fo:text-indent="-0.25in" fo:margin-left="3.469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93in" fo:text-indent="-0.25in" fo:margin-left="3.9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693in" fo:text-indent="-0.1252in" fo:margin-left="4.4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tomika<text:tab/><text:tab/>FERI<text:line-break/>Domače nalog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1-05T11:26:00</meta:creation-date>
    <dc:creator>Grubelnik</dc:creator>
    <dc:date>2008-05-15T12:43:00</dc:date>
    <meta:print-date>2007-11-30T12:12:00</meta:print-date>
    <meta:editing-cycles>9</meta:editing-cycles>
    <meta:editing-duration>PT27M</meta:editing-duration>
    <meta:document-statistic meta:table-count="0" meta:image-count="0" meta:object-count="11" meta:page-count="1" meta:paragraph-count="10" meta:word-count="160" meta:character-count="968" meta:non-whitespace-character-count="8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multiscripts>
            <mstyle mathvariant="italic">
              <mrow>
                <mtext>He</mtext>
              </mrow>
            </mstyle>
          </mrow>
        </mrow>
      </mstyle>
      <mrow/>
    </mrow>
    <annotation encoding="StarMath 5.0"> size 12{"" lSub { size 8{2} }  lSup { size 8{4} }  ital "He"} {}</annotation>
  </semantics>
</math>
</file>

<file path=Object 10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84</mtext>
                    </mrow>
                  </mrow>
                </mstyle>
              </mrow>
              <mrow>
                <mstyle mathsize="8pt">
                  <mrow>
                    <mrow>
                      <mtext>210</mtext>
                    </mrow>
                  </mrow>
                </mstyle>
              </mrow>
            </mmultiscripts>
            <mtext>Po</mtext>
          </mrow>
        </mrow>
      </mstyle>
      <mrow/>
    </mrow>
    <annotation encoding="StarMath 5.0"> size 12{"" lSub { size 8{"84"} }  lSup { size 8{"210"} } "Po"} {}</annotation>
  </semantics>
</math>
</file>

<file path=Object 11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84</mtext>
                    </mrow>
                  </mrow>
                </mstyle>
              </mrow>
              <mrow>
                <mstyle mathsize="8pt">
                  <mrow>
                    <mrow>
                      <mtext>210</mtext>
                    </mrow>
                  </mrow>
                </mstyle>
              </mrow>
            </mmultiscripts>
            <mtext>Po</mtext>
          </mrow>
        </mrow>
      </mstyle>
      <mrow/>
    </mrow>
    <annotation encoding="StarMath 5.0"> size 12{"" lSub { size 8{"84"} }  lSup { size 8{"210"} } "Po"} {}</annotation>
  </semantics>
</math>
</file>

<file path=Object 2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7</mn>
                    </mrow>
                  </mrow>
                </mstyle>
              </mrow>
              <mrow>
                <mstyle mathsize="8pt">
                  <mrow>
                    <mrow>
                      <mtext>14</mtext>
                    </mrow>
                  </mrow>
                </mstyle>
              </mrow>
            </mmultiscripts>
            <mi>N</mi>
          </mrow>
        </mrow>
      </mstyle>
      <mrow/>
    </mrow>
    <annotation encoding="StarMath 5.0"> size 12{"" lSub { size 8{7} }  lSup { size 8{"14"} } N} {}</annotation>
  </semantics>
</math>
</file>

<file path=Object 3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7</mn>
                    </mrow>
                  </mrow>
                </mstyle>
              </mrow>
              <mrow>
                <mstyle mathsize="8pt">
                  <mrow>
                    <mrow>
                      <mtext>14</mtext>
                    </mrow>
                  </mrow>
                </mstyle>
              </mrow>
            </mmultiscripts>
            <mrow>
              <mi>N</mi>
              <mo stretchy="false">+</mo>
              <mmultiscripts>
                <mtext/>
                <mprescripts/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multiscripts>
            </mrow>
            <mstyle mathvariant="italic">
              <mrow>
                <mtext>He</mtext>
              </mrow>
            </mstyle>
            <mo stretchy="false">→</mo>
            <mmultiscripts>
              <mtext/>
              <mprescripts/>
              <mrow>
                <mstyle mathsize="8pt">
                  <mrow>
                    <mrow>
                      <mn>8</mn>
                    </mrow>
                  </mrow>
                </mstyle>
              </mrow>
              <mrow>
                <mstyle mathsize="8pt">
                  <mrow>
                    <mrow>
                      <mtext>17</mtext>
                    </mrow>
                  </mrow>
                </mstyle>
              </mrow>
            </mmultiscripts>
            <mrow>
              <mi>O</mi>
              <mo stretchy="false">+</mo>
              <mi>p</mi>
            </mrow>
          </mrow>
        </mrow>
      </mstyle>
      <mrow/>
    </mrow>
    <annotation encoding="StarMath 5.0"> size 12{"" lSub { size 8{7} }  lSup { size 8{"14"} } N+"" lSub { size 8{2} }  lSup { size 8{4} }  ital "He" rightarrow "" lSub { size 8{8} }  lSup { size 8{"17"} } O+p} {}</annotation>
  </semantics>
</math>
</file>

<file path=Object 4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7</mn>
                    </mrow>
                  </mrow>
                </mstyle>
              </mrow>
              <mrow>
                <mstyle mathsize="8pt">
                  <mrow>
                    <mrow>
                      <mtext>14</mtext>
                    </mrow>
                  </mrow>
                </mstyle>
              </mrow>
            </mmultiscripts>
            <mi>N</mi>
          </mrow>
        </mrow>
      </mstyle>
      <mrow/>
    </mrow>
    <annotation encoding="StarMath 5.0"> size 12{"" lSub { size 8{7} }  lSup { size 8{"14"} } N} {}</annotation>
  </semantics>
</math>
</file>

<file path=Object 5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84</mtext>
                    </mrow>
                  </mrow>
                </mstyle>
              </mrow>
              <mrow>
                <mstyle mathsize="8pt">
                  <mrow>
                    <mrow>
                      <mtext>210</mtext>
                    </mrow>
                  </mrow>
                </mstyle>
              </mrow>
            </mmultiscripts>
            <mtext>Po</mtext>
            <mo stretchy="false">→</mo>
            <mmultiscripts>
              <mtext/>
              <mprescripts/>
              <mrow>
                <mstyle mathsize="8pt">
                  <mrow>
                    <mrow>
                      <mtext>82</mtext>
                    </mrow>
                  </mrow>
                </mstyle>
              </mrow>
              <mrow>
                <mstyle mathsize="8pt">
                  <mrow>
                    <mrow>
                      <mtext>206</mtext>
                    </mrow>
                  </mrow>
                </mstyle>
              </mrow>
            </mmultiscripts>
            <mrow>
              <mtext>Pb</mtext>
              <mo stretchy="false">+</mo>
              <mi>α</mi>
            </mrow>
          </mrow>
        </mrow>
      </mstyle>
      <mrow/>
    </mrow>
    <annotation encoding="StarMath 5.0"> size 12{"" lSub { size 8{"84"} }  lSup { size 8{"210"} } "Po" rightarrow "" lSub { size 8{"82"} }  lSup { size 8{"206"} } "Pb"+α} {}</annotation>
  </semantics>
</math>
</file>

<file path=Object 6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84</mtext>
                    </mrow>
                  </mrow>
                </mstyle>
              </mrow>
              <mrow>
                <mstyle mathsize="8pt">
                  <mrow>
                    <mrow>
                      <mtext>210</mtext>
                    </mrow>
                  </mrow>
                </mstyle>
              </mrow>
            </mmultiscripts>
            <mtext>Po</mtext>
          </mrow>
        </mrow>
      </mstyle>
      <mrow/>
    </mrow>
    <annotation encoding="StarMath 5.0"> size 12{"" lSub { size 8{"84"} }  lSup { size 8{"210"} } "Po"} {}</annotation>
  </semantics>
</math>
</file>

<file path=Object 7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82</mtext>
                    </mrow>
                  </mrow>
                </mstyle>
              </mrow>
              <mrow>
                <mstyle mathsize="8pt">
                  <mrow>
                    <mrow>
                      <mtext>206</mtext>
                    </mrow>
                  </mrow>
                </mstyle>
              </mrow>
            </mmultiscripts>
            <mtext>Pb</mtext>
          </mrow>
        </mrow>
      </mstyle>
      <mrow/>
    </mrow>
    <annotation encoding="StarMath 5.0"> size 12{"" lSub { size 8{"82"} }  lSup { size 8{"206"} } "Pb"} {}</annotation>
  </semantics>
</math>
</file>

<file path=Object 8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1</mn>
                    </mrow>
                  </mrow>
                </mstyle>
              </mrow>
            </mmultiscripts>
            <mi>H</mi>
          </mrow>
        </mrow>
      </mstyle>
      <mrow/>
    </mrow>
    <annotation encoding="StarMath 5.0"> size 12{"" lSub { size 8{1} }  lSup { size 8{1} } H} {}</annotation>
  </semantics>
</math>
</file>

<file path=Object 9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84</mtext>
                    </mrow>
                  </mrow>
                </mstyle>
              </mrow>
              <mrow>
                <mstyle mathsize="8pt">
                  <mrow>
                    <mrow>
                      <mtext>210</mtext>
                    </mrow>
                  </mrow>
                </mstyle>
              </mrow>
            </mmultiscripts>
            <mtext>Po</mtext>
          </mrow>
        </mrow>
      </mstyle>
      <mrow/>
    </mrow>
    <annotation encoding="StarMath 5.0"> size 12{"" lSub { size 8{"84"} }  lSup { size 8{"210"} } "Po"} {}</annotation>
  </semantics>
</math>
</file>