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content.xml" manifest:media-type="text/xml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layout-cache" manifest:media-type="application/binary"/>
  <manifest:file-entry manifest:full-path="meta.xml" manifest:media-type="text/xml"/>
  <manifest:file-entry manifest:full-path="manifest.rdf" manifest:media-type="application/rdf+xml"/>
  <manifest:file-entry manifest:full-path="ObjectReplacements/Object 2" manifest:media-type=""/>
  <manifest:file-entry manifest:full-path="ObjectReplacements/Object 22" manifest:media-type=""/>
  <manifest:file-entry manifest:full-path="ObjectReplacements/Object 11" manifest:media-type=""/>
  <manifest:file-entry manifest:full-path="ObjectReplacements/Object 3" manifest:media-type=""/>
  <manifest:file-entry manifest:full-path="ObjectReplacements/Object 23" manifest:media-type=""/>
  <manifest:file-entry manifest:full-path="ObjectReplacements/Object 12" manifest:media-type=""/>
  <manifest:file-entry manifest:full-path="ObjectReplacements/Object 4" manifest:media-type=""/>
  <manifest:file-entry manifest:full-path="ObjectReplacements/Object 24" manifest:media-type=""/>
  <manifest:file-entry manifest:full-path="ObjectReplacements/Object 10" manifest:media-type=""/>
  <manifest:file-entry manifest:full-path="ObjectReplacements/Object 21" manifest:media-type=""/>
  <manifest:file-entry manifest:full-path="ObjectReplacements/Object 19" manifest:media-type=""/>
  <manifest:file-entry manifest:full-path="ObjectReplacements/Object 1" manifest:media-type=""/>
  <manifest:file-entry manifest:full-path="ObjectReplacements/Object 15" manifest:media-type=""/>
  <manifest:file-entry manifest:full-path="ObjectReplacements/Object 6" manifest:media-type=""/>
  <manifest:file-entry manifest:full-path="ObjectReplacements/Object 5" manifest:media-type=""/>
  <manifest:file-entry manifest:full-path="ObjectReplacements/Object 14" manifest:media-type=""/>
  <manifest:file-entry manifest:full-path="ObjectReplacements/Object 16" manifest:media-type=""/>
  <manifest:file-entry manifest:full-path="ObjectReplacements/Object 7" manifest:media-type=""/>
  <manifest:file-entry manifest:full-path="ObjectReplacements/Object 17" manifest:media-type=""/>
  <manifest:file-entry manifest:full-path="ObjectReplacements/Object 8" manifest:media-type=""/>
  <manifest:file-entry manifest:full-path="ObjectReplacements/Object 9" manifest:media-type=""/>
  <manifest:file-entry manifest:full-path="ObjectReplacements/Object 20" manifest:media-type=""/>
  <manifest:file-entry manifest:full-path="ObjectReplacements/Object 18" manifest:media-type=""/>
  <manifest:file-entry manifest:full-path="ObjectReplacements/Object 13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ackground-color="#e6e6e6" fo:padding-left="0.0555in" fo:padding-right="0.0555in" fo:padding-top="0.0138in" fo:padding-bottom="0.0138in" fo:border="0.51pt solid #000000">
        <style:background-image/>
      </style:paragraph-properties>
      <style:text-properties style:font-name="Arial" fo:font-weight="bold" style:font-weight-asian="bold" style:font-name-complex="Arial"/>
    </style:style>
    <style:style style:name="P2" style:family="paragraph" style:parent-style-name="Text_20_body">
      <style:paragraph-properties fo:text-align="justify" style:justify-single-word="false"/>
      <style:text-properties fo:color="#000000" fo:font-size="12pt" fo:language="sl" fo:country="SI" fo:font-weight="bold" style:font-size-asian="12pt" style:language-asian="en" style:country-asian="US" style:font-weight-asian="bold" style:font-size-complex="12pt"/>
    </style:style>
    <style:style style:name="P3" style:family="paragraph" style:parent-style-name="Text_20_body">
      <style:paragraph-properties fo:text-align="justify" style:justify-single-word="false"/>
      <style:text-properties fo:color="#000000" fo:font-size="12pt" fo:language="pl" fo:country="PL" style:font-size-asian="12pt" style:language-asian="en" style:country-asian="US" style:font-size-complex="12pt"/>
    </style:style>
    <style:style style:name="P4" style:family="paragraph" style:parent-style-name="Text_20_body">
      <style:paragraph-properties fo:text-align="justify" style:justify-single-word="false">
        <style:tab-stops>
          <style:tab-stop style:position="0.1972in"/>
        </style:tab-stops>
      </style:paragraph-properties>
      <style:text-properties fo:color="#000000" fo:font-size="12pt" fo:language="pl" fo:country="PL" style:font-size-asian="12pt" style:language-asian="en" style:country-asian="US" style:font-size-complex="12pt"/>
    </style:style>
    <style:style style:name="P5" style:family="paragraph" style:parent-style-name="Text_20_body">
      <style:paragraph-properties fo:text-align="justify" style:justify-single-word="false"/>
      <style:text-properties fo:color="#000000" fo:font-size="12pt" style:font-size-asian="12pt" style:language-asian="en" style:country-asian="US" style:font-size-complex="12pt"/>
    </style:style>
    <style:style style:name="P6" style:family="paragraph" style:parent-style-name="Text_20_body">
      <style:paragraph-properties fo:text-align="justify" style:justify-single-word="false"/>
      <style:text-properties fo:color="#000000" fo:font-size="12pt" fo:language="en" fo:country="CA" style:font-size-asian="12pt" style:language-asian="en" style:country-asian="US" style:font-size-complex="12pt"/>
    </style:style>
    <style:style style:name="P7" style:family="paragraph" style:parent-style-name="Text_20_body">
      <style:paragraph-properties fo:text-align="justify" style:justify-single-word="false"/>
      <style:text-properties fo:color="#000000" fo:font-size="12pt" fo:language="sv" fo:country="SE" style:font-size-asian="12pt" style:language-asian="en" style:country-asian="US" style:font-size-complex="12pt"/>
    </style:style>
    <style:style style:name="P8" style:family="paragraph" style:parent-style-name="Text_20_body">
      <style:paragraph-properties fo:text-align="justify" style:justify-single-word="false"/>
      <style:text-properties fo:color="#000000" fo:font-size="12pt" fo:language="nl" fo:country="NL" style:font-size-asian="12pt" style:language-asian="en" style:country-asian="US" style:font-size-complex="12pt"/>
    </style:style>
    <style:style style:name="P9" style:family="paragraph" style:parent-style-name="Text_20_body">
      <style:paragraph-properties fo:margin-left="0in" fo:margin-right="0in" fo:text-align="justify" style:justify-single-word="false" fo:text-indent="0.5in" style:auto-text-indent="false"/>
      <style:text-properties fo:color="#000000" fo:font-size="12pt" fo:language="pl" fo:country="PL" style:font-size-asian="12pt" style:language-asian="en" style:country-asian="US" style:font-size-complex="12pt"/>
    </style:style>
    <style:style style:name="P10" style:family="paragraph" style:parent-style-name="Text_20_body">
      <style:paragraph-properties fo:margin-left="0.4925in" fo:margin-right="0in" fo:text-align="justify" style:justify-single-word="false" fo:text-indent="0in" style:auto-text-indent="false"/>
      <style:text-properties fo:color="#000000" fo:font-size="12pt" fo:language="pl" fo:country="PL" style:font-size-asian="12pt" style:language-asian="en" style:country-asian="US" style:font-size-complex="12pt"/>
    </style:style>
    <style:style style:name="P11" style:family="paragraph" style:parent-style-name="Text_20_body">
      <style:paragraph-properties fo:margin-left="0.1972in" fo:margin-right="0in" fo:text-align="justify" style:justify-single-word="false" fo:text-indent="-0.1972in" style:auto-text-indent="false"/>
      <style:text-properties fo:color="#000000" fo:font-size="12pt" style:font-size-asian="12pt" style:language-asian="en" style:country-asian="US" style:font-size-complex="12pt"/>
    </style:style>
    <style:style style:name="P12" style:family="paragraph" style:parent-style-name="Text_20_body">
      <style:paragraph-properties fo:margin-left="0.1972in" fo:margin-right="0in" fo:text-align="justify" style:justify-single-word="false" fo:text-indent="-0.1972in" style:auto-text-indent="false">
        <style:tab-stops>
          <style:tab-stop style:position="0.1972in"/>
        </style:tab-stops>
      </style:paragraph-properties>
      <style:text-properties fo:color="#000000" fo:font-size="12pt" style:font-size-asian="12pt" style:language-asian="en" style:country-asian="US" style:font-size-complex="12pt"/>
    </style:style>
    <style:style style:name="P13" style:family="paragraph" style:parent-style-name="Text_20_body">
      <style:paragraph-properties fo:margin-left="0.1972in" fo:margin-right="0in" fo:text-align="justify" style:justify-single-word="false" fo:text-indent="-0.1972in" style:auto-text-indent="false">
        <style:tab-stops>
          <style:tab-stop style:position="0.1972in"/>
        </style:tab-stops>
      </style:paragraph-properties>
      <style:text-properties fo:color="#000000" fo:font-size="12pt" fo:language="pl" fo:country="PL" style:font-size-asian="12pt" style:language-asian="en" style:country-asian="US" style:font-size-complex="12pt"/>
    </style:style>
    <style:style style:name="P14" style:family="paragraph" style:parent-style-name="Text_20_body">
      <style:paragraph-properties fo:margin-left="0.1972in" fo:margin-right="0in" fo:text-align="justify" style:justify-single-word="false" fo:text-indent="-0.1972in" style:auto-text-indent="false">
        <style:tab-stops>
          <style:tab-stop style:position="0.1972in"/>
        </style:tab-stops>
      </style:paragraph-properties>
      <style:text-properties fo:color="#000000" fo:font-size="12pt" fo:language="sv" fo:country="SE" style:font-size-asian="12pt" style:language-asian="en" style:country-asian="US" style:font-size-complex="12pt"/>
    </style:style>
    <style:style style:name="P15" style:family="paragraph" style:parent-style-name="Text_20_body">
      <style:paragraph-properties fo:margin-left="0.1972in" fo:margin-right="-0.0362in" fo:text-align="justify" style:justify-single-word="false" fo:text-indent="-0.1972in" style:auto-text-indent="false">
        <style:tab-stops>
          <style:tab-stop style:position="0.1972in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Text_20_body">
      <style:paragraph-properties fo:margin-left="0.1972in" fo:margin-right="-0.0362in" fo:text-align="justify" style:justify-single-word="false" fo:text-indent="-0.1972in" style:auto-text-indent="false"/>
      <style:text-properties fo:font-size="12pt" fo:language="sv" fo:country="SE" style:font-size-asian="12pt" style:font-size-complex="12pt"/>
    </style:style>
    <style:style style:name="P17" style:family="paragraph" style:parent-style-name="Text_20_body">
      <style:paragraph-properties fo:margin-left="0.1972in" fo:margin-right="-0.0362in" fo:text-align="justify" style:justify-single-word="false" fo:text-indent="-0.1972in" style:auto-text-indent="false"/>
      <style:text-properties fo:font-size="5pt" fo:language="sv" fo:country="SE" style:font-size-asian="5pt" style:font-size-complex="5pt"/>
    </style:style>
    <style:style style:name="P18" style:family="paragraph" style:parent-style-name="Text_20_body">
      <style:paragraph-properties fo:margin-left="0in" fo:margin-right="-0.0362in" fo:text-align="justify" style:justify-single-word="false" fo:text-indent="0in" style:auto-text-indent="false"/>
      <style:text-properties fo:font-size="12pt" fo:language="en" fo:country="CA" style:font-size-asian="12pt" style:font-size-complex="12pt"/>
    </style:style>
    <style:style style:name="P19" style:family="paragraph" style:parent-style-name="Text_20_body">
      <style:paragraph-properties fo:margin-left="0in" fo:margin-right="-0.0362in" fo:text-align="justify" style:justify-single-word="false" fo:text-indent="0in" style:auto-text-indent="false"/>
      <style:text-properties fo:language="sv" fo:country="SE"/>
    </style:style>
    <style:style style:name="P20" style:family="paragraph" style:parent-style-name="Text_20_body">
      <style:paragraph-properties fo:margin-left="0in" fo:margin-right="-0.6575in" fo:text-align="justify" style:justify-single-word="false" fo:text-indent="0.1972in" style:auto-text-indent="false"/>
      <style:text-properties fo:font-size="12pt" style:font-size-asian="12pt" style:font-size-complex="12pt"/>
    </style:style>
    <style:style style:name="P21" style:family="paragraph" style:parent-style-name="Text_20_body">
      <style:paragraph-properties fo:margin-left="0.3945in" fo:margin-right="0in" fo:text-align="justify" style:justify-single-word="false" fo:text-indent="-0.1972in" style:auto-text-indent="false">
        <style:tab-stops>
          <style:tab-stop style:position="0.1972in"/>
        </style:tab-stops>
      </style:paragraph-properties>
      <style:text-properties fo:color="#000000" fo:font-size="12pt" fo:language="pl" fo:country="PL" style:font-size-asian="12pt" style:language-asian="en" style:country-asian="US" style:font-size-complex="12pt"/>
    </style:style>
    <style:style style:name="P22" style:family="paragraph" style:parent-style-name="Text_20_body">
      <style:paragraph-properties fo:margin-left="0in" fo:margin-right="0in" fo:text-align="justify" style:justify-single-word="false" fo:text-indent="0.1972in" style:auto-text-indent="false"/>
      <style:text-properties fo:color="#000000" fo:font-size="12pt" style:font-size-asian="12pt" style:language-asian="en" style:country-asian="US" style:font-size-complex="12pt"/>
    </style:style>
    <style:style style:name="P23" style:family="paragraph" style:parent-style-name="Text_20_body">
      <style:paragraph-properties fo:margin-left="0in" fo:margin-right="0in" fo:text-align="justify" style:justify-single-word="false" fo:text-indent="0.1972in" style:auto-text-indent="false"/>
      <style:text-properties fo:color="#000000" fo:font-size="12pt" fo:language="pl" fo:country="PL" style:font-size-asian="12pt" style:language-asian="en" style:country-asian="US" style:font-size-complex="12pt"/>
    </style:style>
    <style:style style:name="P24" style:family="paragraph" style:parent-style-name="Text_20_body">
      <style:paragraph-properties fo:margin-left="0.1972in" fo:margin-right="-0.0362in" fo:text-align="justify" style:justify-single-word="false" fo:text-indent="0in" style:auto-text-indent="false">
        <style:tab-stops>
          <style:tab-stop style:position="0.3937in"/>
        </style:tab-stops>
      </style:paragraph-properties>
      <style:text-properties fo:font-size="12pt" fo:language="sv" fo:country="SE" style:font-size-asian="12pt" style:font-size-complex="12pt"/>
    </style:style>
    <style:style style:name="P25" style:family="paragraph" style:parent-style-name="Text_20_body">
      <style:paragraph-properties fo:margin-left="0.3937in" fo:margin-right="-0.0362in" fo:text-align="justify" style:justify-single-word="false" fo:text-indent="-0.1965in" style:auto-text-indent="false"/>
      <style:text-properties fo:font-size="12pt" style:font-size-asian="12pt" style:font-size-complex="12pt"/>
    </style:style>
    <style:style style:name="P26" style:family="paragraph" style:parent-style-name="Text_20_body">
      <style:paragraph-properties fo:margin-left="0.3937in" fo:margin-right="-0.0362in" fo:text-align="justify" style:justify-single-word="false" fo:text-indent="0in" style:auto-text-indent="false"/>
      <style:text-properties fo:font-size="11pt" style:font-size-asian="11pt" style:font-size-complex="11pt"/>
    </style:style>
    <style:style style:name="P27" style:family="paragraph" style:parent-style-name="Text_20_body" style:master-page-name="Standard">
      <style:paragraph-properties fo:text-align="justify" style:justify-single-word="false" style:page-number="auto"/>
      <style:text-properties fo:color="#000000" fo:font-size="12pt" fo:language="sl" fo:country="SI" fo:font-weight="bold" style:font-size-asian="12pt" style:language-asian="en" style:country-asian="US" style:font-weight-asian="bold" style:font-size-complex="12pt"/>
    </style:style>
    <style:style style:name="P28" style:family="paragraph" style:parent-style-name="Komentar_20_-_20_besedilo">
      <style:paragraph-properties fo:margin-left="0.1972in" fo:margin-right="-0.0362in" fo:text-indent="0in" style:auto-text-indent="false"/>
      <style:text-properties fo:font-size="12pt" fo:language="sl" fo:country="SI" style:font-size-asian="12pt" style:font-size-complex="12pt"/>
    </style:style>
    <style:style style:name="P29" style:family="paragraph" style:parent-style-name="Komentar_20_-_20_besedilo">
      <style:paragraph-properties fo:margin-left="0.1972in" fo:margin-right="-0.0362in" fo:text-indent="0in" style:auto-text-indent="false"/>
      <style:text-properties fo:font-size="12pt" style:font-size-asian="12pt" style:font-size-complex="12pt"/>
    </style:style>
    <style:style style:name="P30" style:family="paragraph" style:parent-style-name="Komentar_20_-_20_besedilo">
      <style:paragraph-properties fo:margin-left="0in" fo:margin-right="-0.6575in" fo:text-indent="0in" style:auto-text-indent="false"/>
      <style:text-properties fo:font-size="12pt" fo:language="en" fo:country="CA" style:font-size-asian="12pt" style:font-size-complex="12pt"/>
    </style:style>
    <style:style style:name="P31" style:family="paragraph" style:parent-style-name="Komentar_20_-_20_besedilo">
      <style:paragraph-properties fo:margin-left="0.1972in" fo:margin-right="-0.6575in" fo:text-indent="0in" style:auto-text-indent="false"/>
      <style:text-properties fo:font-size="12pt" fo:language="nl" fo:country="NL" style:font-size-asian="12pt" style:font-size-complex="12pt"/>
    </style:style>
    <style:style style:name="P32" style:family="paragraph" style:parent-style-name="Komentar_20_-_20_besedilo">
      <style:paragraph-properties fo:margin-left="0.1972in" fo:margin-right="-0.6575in" fo:text-indent="0in" style:auto-text-indent="false"/>
      <style:text-properties fo:font-size="12pt" style:font-size-asian="12pt" style:font-size-complex="12pt"/>
    </style:style>
    <style:style style:name="P33" style:family="paragraph" style:parent-style-name="Komentar_20_-_20_besedilo">
      <style:paragraph-properties fo:margin-left="0.1972in" fo:margin-right="-0.6575in" fo:text-indent="-0.1972in" style:auto-text-indent="false"/>
      <style:text-properties fo:font-size="12pt" fo:language="nl" fo:country="NL" style:font-size-asian="12pt" style:font-size-complex="12pt"/>
    </style:style>
    <style:style style:name="P34" style:family="paragraph" style:parent-style-name="Komentar_20_-_20_besedilo">
      <style:paragraph-properties fo:margin-left="0in" fo:margin-right="-0.6575in" fo:text-indent="0.1972in" style:auto-text-indent="false"/>
      <style:text-properties fo:font-size="12pt" style:font-size-asian="12pt" style:font-size-complex="12pt"/>
    </style:style>
    <style:style style:name="P35" style:family="paragraph" style:parent-style-name="Footer">
      <style:text-properties fo:color="#999999" style:font-name="Arial" fo:font-size="8pt" style:font-size-asian="8pt" style:font-name-complex="Arial" style:font-size-complex="8pt"/>
    </style:style>
    <style:style style:name="P36" style:family="paragraph" style:parent-style-name="Header">
      <style:text-properties fo:color="#999999" style:font-name="Arial" fo:language="pl" fo:country="PL" style:font-name-complex="Arial"/>
    </style:style>
    <style:style style:name="P37" style:family="paragraph" style:parent-style-name="Header">
      <style:text-properties fo:language="pl" fo:country="PL"/>
    </style:style>
    <style:style style:name="T1" style:family="text">
      <style:text-properties fo:font-weight="bold" style:font-weight-asian="bold"/>
    </style:style>
    <style:style style:name="T2" style:family="text">
      <style:text-properties fo:language="pl" fo:country="PL"/>
    </style:style>
    <style:style style:name="T3" style:family="text">
      <style:text-properties fo:language="pl" fo:country="PL" fo:font-weight="bold" style:font-weight-asian="bold"/>
    </style:style>
    <style:style style:name="T4" style:family="text">
      <style:text-properties fo:language="pl" fo:country="PL" fo:font-style="italic" style:font-style-asian="italic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fo:font-weight="bold" style:font-style-asian="italic" style:font-weight-asian="bold"/>
    </style:style>
    <style:style style:name="T7" style:family="text">
      <style:text-properties style:text-position="sub 58%"/>
    </style:style>
    <style:style style:name="T8" style:family="text">
      <style:text-properties style:text-position="sub 58%" fo:language="nl" fo:country="NL"/>
    </style:style>
    <style:style style:name="T9" style:family="text">
      <style:text-properties style:text-position="sub 58%" fo:language="en" fo:country="CA"/>
    </style:style>
    <style:style style:name="T10" style:family="text">
      <style:text-properties style:text-position="sub 58%" fo:language="sv" fo:country="SE"/>
    </style:style>
    <style:style style:name="T11" style:family="text">
      <style:text-properties style:text-position="super 58%"/>
    </style:style>
    <style:style style:name="T12" style:family="text">
      <style:text-properties style:text-position="super 58%" fo:language="pl" fo:country="PL"/>
    </style:style>
    <style:style style:name="T13" style:family="text">
      <style:text-properties style:text-position="super 58%" fo:language="sl" fo:country="SI"/>
    </style:style>
    <style:style style:name="T14" style:family="text">
      <style:text-properties style:text-position="super 58%" fo:language="nl" fo:country="NL"/>
    </style:style>
    <style:style style:name="T15" style:family="text">
      <style:text-properties style:text-position="super 58%" fo:language="en" fo:country="CA"/>
    </style:style>
    <style:style style:name="T16" style:family="text">
      <style:text-properties style:text-position="super 58%" fo:language="sv" fo:country="SE"/>
    </style:style>
    <style:style style:name="T17" style:family="text">
      <style:text-properties style:text-position="super 58%" fo:language="de" fo:country="DE"/>
    </style:style>
    <style:style style:name="T18" style:family="text">
      <style:text-properties fo:language="sl" fo:country="SI"/>
    </style:style>
    <style:style style:name="T19" style:family="text">
      <style:text-properties fo:language="sl" fo:country="SI" fo:font-weight="bold" style:font-weight-asian="bold"/>
    </style:style>
    <style:style style:name="T20" style:family="text">
      <style:text-properties fo:language="nl" fo:country="NL"/>
    </style:style>
    <style:style style:name="T21" style:family="text">
      <style:text-properties fo:language="nl" fo:country="NL" style:text-underline-style="solid" style:text-underline-width="auto" style:text-underline-color="font-color" fo:font-weight="bold" style:font-weight-asian="bold"/>
    </style:style>
    <style:style style:name="T22" style:family="text">
      <style:text-properties fo:language="nl" fo:country="NL" fo:font-weight="bold" style:font-weight-asian="bold"/>
    </style:style>
    <style:style style:name="T23" style:family="text">
      <style:text-properties style:font-name="Symbol"/>
    </style:style>
    <style:style style:name="T24" style:family="text">
      <style:text-properties style:font-name="Symbol" fo:language="pl" fo:country="PL"/>
    </style:style>
    <style:style style:name="T25" style:family="text">
      <style:text-properties fo:language="en" fo:country="CA"/>
    </style:style>
    <style:style style:name="T26" style:family="text">
      <style:text-properties fo:language="en" fo:country="CA" style:text-underline-style="solid" style:text-underline-width="auto" style:text-underline-color="font-color"/>
    </style:style>
    <style:style style:name="T27" style:family="text">
      <style:text-properties fo:language="en" fo:country="CA" style:text-underline-style="solid" style:text-underline-width="auto" style:text-underline-color="font-color" fo:font-weight="bold" style:font-weight-asian="bold"/>
    </style:style>
    <style:style style:name="T28" style:family="text">
      <style:text-properties fo:language="sv" fo:country="SE"/>
    </style:style>
    <style:style style:name="T29" style:family="text">
      <style:text-properties fo:language="sv" fo:country="SE" fo:font-weight="bold" style:font-weight-asian="bold"/>
    </style:style>
    <style:style style:name="T30" style:family="text">
      <style:text-properties fo:language="sv" fo:country="SE" fo:font-style="italic" style:font-style-asian="italic"/>
    </style:style>
    <style:style style:name="T31" style:family="text">
      <style:text-properties fo:language="de" fo:country="DE"/>
    </style:style>
    <style:style style:name="T32" style:family="text">
      <style:text-properties fo:color="#0000ff" fo:language="pl" fo:country="PL"/>
    </style:style>
    <style:style style:name="fr1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  <style:style style:name="fr2" style:family="graphic" style:parent-style-name="OLE">
      <style:graphic-properties fo:margin-left="0in" fo:margin-right="0in" style:vertical-pos="middle" style:vertical-rel="text" fo:padding-left="0.1035in" fo:padding-right="0.1035in" fo:padding-top="0.0535in" fo:padding-bottom="0.0535in" fo:border="0.51pt solid #000000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1">ATOMIKA</text:p>
      <text:p text:style-name="P2"/>
      <text:p text:style-name="P3"/>
      <text:p text:style-name="P3"><text:span text:style-name="T1">1.</text:span> Kako je definirana atomska enota mase?</text:p>
      <text:p text:style-name="P9"><draw:frame draw:style-name="fr1" draw:name="Object1" text:anchor-type="as-char" svg:width="2.5063in" svg:height="0.3929in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3"/>
      <text:p text:style-name="P5"><text:span text:style-name="T3">2. </text:span><text:span text:style-name="T2">Kolikšna je masa 1 atoma </text:span><text:span text:style-name="T2"><draw:frame draw:style-name="fr1" draw:name="Object2" text:anchor-type="as-char" svg:width="0.3437in" svg:height="0.2465in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2">?</text:span></text:p>
      <text:p text:style-name="P9"><draw:frame draw:style-name="fr1" draw:name="Object3" text:anchor-type="as-char" svg:width="1.0075in" svg:height="0.2465in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3"/>
      <text:p text:style-name="P3"><text:span text:style-name="T1">3. </text:span>Kolikšna je masa nevtrona, protona in elektrona?</text:p>
      <text:p text:style-name="P10"><text:span text:style-name="T5">m</text:span><text:span text:style-name="T7">n</text:span>=1,008665 u</text:p>
      <text:p text:style-name="P10"><text:span text:style-name="T5">m</text:span><text:span text:style-name="T7">p</text:span>=1,007277 u</text:p>
      <text:p text:style-name="P10"><text:span text:style-name="T5">m</text:span><text:span text:style-name="T7">e</text:span>=0,000549 u</text:p>
      <text:p text:style-name="P3"/>
      <text:p text:style-name="P5"><text:span text:style-name="T3">4.</text:span><text:bookmark-start text:name="OLE_LINK2"/><text:bookmark-start text:name="OLE_LINK1"/><text:span text:style-name="T3"> </text:span><text:span text:style-name="T2">Koliko atomov izotopa </text:span><text:span text:style-name="T2"><draw:frame draw:style-name="fr1" draw:name="Object4" text:anchor-type="as-char" svg:width="0.4189in" svg:height="0.2465in" draw:z-index="3"><draw:object xlink:href="./Object 4" xlink:type="simple" xlink:show="embed" xlink:actuate="onLoad"/><draw:image xlink:href="./ObjectReplacements/Object 4" xlink:type="simple" xlink:show="embed" xlink:actuate="onLoad"/></draw:frame></text:span><text:span text:style-name="T2"> je v </text:span><text:span text:style-name="T4">m</text:span><text:span text:style-name="T2">=1 mg tega izotopa?</text:span></text:p>
      <text:p text:style-name="P9"><draw:frame draw:style-name="fr1" draw:name="Object5" text:anchor-type="as-char" svg:width="3.5134in" svg:height="0.4181in" draw:z-index="4"><draw:object xlink:href="./Object 5" xlink:type="simple" xlink:show="embed" xlink:actuate="onLoad"/><draw:image xlink:href="./ObjectReplacements/Object 5" xlink:type="simple" xlink:show="embed" xlink:actuate="onLoad"/></draw:frame>=2,56<text:span text:style-name="T11">.</text:span>10<text:span text:style-name="T11">18</text:span> atomov</text:p>
      <text:p text:style-name="P3"><text:bookmark-end text:name="OLE_LINK2"/><text:bookmark-end text:name="OLE_LINK1"/></text:p>
      <text:p text:style-name="P12"><text:span text:style-name="T3">5. </text:span><text:span text:style-name="T2">Izračunaj maso jedra izotopa </text:span><text:span text:style-name="T2"><draw:frame draw:style-name="fr1" draw:name="Object6" text:anchor-type="as-char" svg:width="0.3508in" svg:height="0.2465in" draw:z-index="5"><draw:object xlink:href="./Object 6" xlink:type="simple" xlink:show="embed" xlink:actuate="onLoad"/><draw:image xlink:href="./ObjectReplacements/Object 6" xlink:type="simple" xlink:show="embed" xlink:actuate="onLoad"/></draw:frame></text:span><text:span text:style-name="T2">. Masa izotopa </text:span><text:span text:style-name="T2"><draw:frame draw:style-name="fr1" draw:name="Object7" text:anchor-type="as-char" svg:width="0.3508in" svg:height="0.2465in" draw:z-index="6"><draw:object xlink:href="./Object 7" xlink:type="simple" xlink:show="embed" xlink:actuate="onLoad"/><draw:image xlink:href="./ObjectReplacements/Object 7" xlink:type="simple" xlink:show="embed" xlink:actuate="onLoad"/></draw:frame></text:span><text:span text:style-name="T2"> je 15,9949 u, masa elektrona pa je 5,4860</text:span><text:span text:style-name="T12">.</text:span><text:span text:style-name="T2">10</text:span><text:span text:style-name="T12">-4</text:span><text:span text:style-name="T2"> u.</text:span></text:p>
      <text:p text:style-name="P13"/>
      <text:p text:style-name="P13"><text:tab/><text:span text:style-name="T5">A</text:span>=15,9949 u, <text:span text:style-name="T5">z</text:span>=8</text:p>
      <text:p text:style-name="P13"><text:span text:style-name="T5"><text:tab/>m</text:span><text:span text:style-name="T7">j</text:span>=<text:span text:style-name="T5">A</text:span>-<text:span text:style-name="T5">z</text:span><text:span text:style-name="T11">.</text:span><text:span text:style-name="T5">m</text:span><text:span text:style-name="T7">e</text:span>=15,9949 u - 8<text:span text:style-name="T11">.</text:span> 5,4860<text:span text:style-name="T11">.</text:span>10<text:span text:style-name="T11">-4</text:span> u = 15,9005 u </text:p>
      <text:p text:style-name="P13"/>
      <text:p text:style-name="P4"/>
      <text:p text:style-name="P13"><text:span text:style-name="T1">6.</text:span> Koliko energije pripada 1 atomski enoti masi?</text:p>
      <text:p text:style-name="P12"><text:span text:style-name="T2"><text:tab/><text:tab/></text:span><text:span text:style-name="T2"><draw:frame draw:style-name="fr1" draw:name="Object8" text:anchor-type="as-char" svg:width="6.0075in" svg:height="0.2756in" draw:z-index="7"><draw:object xlink:href="./Object 8" xlink:type="simple" xlink:show="embed" xlink:actuate="onLoad"/><draw:image xlink:href="./ObjectReplacements/Object 8" xlink:type="simple" xlink:show="embed" xlink:actuate="onLoad"/></draw:frame></text:span></text:p>
      <text:p text:style-name="P12"><text:span text:style-name="T2"><text:tab/><text:tab/></text:span><text:span text:style-name="T2"><draw:frame draw:style-name="fr2" draw:name="Object9" text:anchor-type="as-char" svg:width="1.7909in" svg:height="0.2098in" draw:z-index="8"><draw:object xlink:href="./Object 9" xlink:type="simple" xlink:show="embed" xlink:actuate="onLoad"/><draw:image xlink:href="./ObjectReplacements/Object 9" xlink:type="simple" xlink:show="embed" xlink:actuate="onLoad"/></draw:frame></text:span></text:p>
      <text:p text:style-name="P13"/>
      <text:p text:style-name="P1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soft-page-break/>masni defekt, vezavna energija, jedrske reakcije</text:p>
      <text:p text:style-name="P3"/>
      <text:p text:style-name="P15"><text:span text:style-name="T19">1.</text:span><text:span text:style-name="T18"> <text:tab/>Določi vezavno energijo devterona </text:span><text:span text:style-name="T13">2</text:span><text:span text:style-name="T18">H. Atomske mase vodika, nevtrona in devterija, podane v atomskih masnih enotah u, so: 1,007825 u, 1,008665 u, 2,0141018 u. Masa protona je 1,007276 u, masa nevtrona 1,008665 u in masa devterona je 2,013553 u. </text:span><text:span text:style-name="T20">Devterij je atom težkega vodika, devteron pa njegovo jedro.</text:span></text:p>
      <text:p text:style-name="P28"/>
      <text:p text:style-name="P28"><text:span text:style-name="T6">z jedrskimi masami:</text:span> (običajno jedrskih mas nimamo podanih)</text:p>
      <text:p text:style-name="P29"><text:span text:style-name="T23"></text:span><text:span text:style-name="T20">m =m</text:span><text:span text:style-name="T8">p</text:span><text:span text:style-name="T20"> + m</text:span><text:span text:style-name="T8">n</text:span><text:span text:style-name="T20"> – m</text:span><text:span text:style-name="T8">j</text:span><text:span text:style-name="T20"> <text:s text:c="2"/>= <text:s/>(1,007276 + 1,008665 − 2,013553) u = 0,002388 u </text:span></text:p>
      <text:p text:style-name="P29"><text:span text:style-name="T20">W</text:span><text:span text:style-name="T8">v</text:span><text:span text:style-name="T20"> = </text:span><text:span text:style-name="T23"></text:span><text:span text:style-name="T20">mc</text:span><text:span text:style-name="T14">2</text:span><text:span text:style-name="T20"> = 0,002388 uc</text:span><text:span text:style-name="T14">2</text:span><text:span text:style-name="T20"> = </text:span><text:span text:style-name="T21">2,2 MeV</text:span><text:span text:style-name="T20"> <text:s/>(uc</text:span><text:span text:style-name="T14">2</text:span><text:span text:style-name="T20"> = 931,494013 MeV)</text:span></text:p>
      <text:p text:style-name="P33"/>
      <text:p text:style-name="P31"><text:span text:style-name="T6">z atomskimi masami:</text:span><text:span text:style-name="T5"> </text:span><text:s text:c="2"/></text:p>
      <text:p text:style-name="P32"><text:span text:style-name="T23"></text:span><text:span text:style-name="T20">m=m</text:span><text:span text:style-name="T8">p+e</text:span><text:span text:style-name="T20">+m</text:span><text:span text:style-name="T8">n</text:span><text:span text:style-name="T20">–m</text:span><text:span text:style-name="T8">j+e</text:span><text:span text:style-name="T20">= m</text:span><text:span text:style-name="T8">H</text:span><text:span text:style-name="T20">+m</text:span><text:span text:style-name="T8">n</text:span><text:span text:style-name="T20">–m</text:span><text:span text:style-name="T8">devterij</text:span></text:p>
      <text:p text:style-name="P32"><text:span text:style-name="T23"></text:span><text:span text:style-name="T2">m = (1,0078250 +1,008665-2,0141018) u = 0,002388 u </text:span></text:p>
      <text:p text:style-name="P32"><text:span text:style-name="T25">W</text:span><text:span text:style-name="T9">v</text:span><text:span text:style-name="T25"> = </text:span><text:span text:style-name="T23"></text:span><text:span text:style-name="T25">mc</text:span><text:span text:style-name="T15">2</text:span><text:span text:style-name="T25"> = <text:s/></text:span><text:span text:style-name="T27">2,2 MeV</text:span><text:span text:style-name="T26"> </text:span><text:span text:style-name="T25"><text:s text:c="2"/></text:span><text:span text:style-name="T20">(uc</text:span><text:span text:style-name="T14">2</text:span><text:span text:style-name="T20"> = 931,494013 MeV)</text:span><text:span text:style-name="T25"><text:tab/><text:tab/></text:span></text:p>
      <text:p text:style-name="P6"/>
      <text:p text:style-name="P6"/>
      <text:p text:style-name="P18"><text:span text:style-name="T1">2. </text:span>Določi vezavno energijo na nukleon jedra <text:span text:style-name="T11">12</text:span>C.</text:p>
      <text:p text:style-name="P30"/>
      <text:p text:style-name="P34"><text:span text:style-name="T23"></text:span><text:span text:style-name="T28">m =6m</text:span><text:span text:style-name="T10">p</text:span><text:span text:style-name="T28"> + 6m</text:span><text:span text:style-name="T10">n</text:span><text:span text:style-name="T28"> – m</text:span><text:span text:style-name="T10">j</text:span><text:span text:style-name="T28"> = 6(m</text:span><text:span text:style-name="T10">H</text:span><text:span text:style-name="T28">+ m</text:span><text:span text:style-name="T10">n</text:span><text:span text:style-name="T28">) – m</text:span><text:span text:style-name="T10">C </text:span></text:p>
      <text:p text:style-name="P34"><text:span text:style-name="T23"></text:span><text:span text:style-name="T28">m = </text:span><text:span text:style-name="T23"></text:span><text:span text:style-name="T28">6(1,007825 + 1,008665) -12,000000)</text:span><text:span text:style-name="T23"></text:span><text:span text:style-name="T28">u = 0,098940 u </text:span></text:p>
      <text:p text:style-name="P20"><text:span text:style-name="T28">W</text:span><text:span text:style-name="T10">v</text:span><text:span text:style-name="T28"> = </text:span><text:span text:style-name="T23"></text:span><text:span text:style-name="T28">mc</text:span><text:span text:style-name="T16">2</text:span><text:span text:style-name="T28"> = </text:span><text:span text:style-name="T29">92,1 MeV<text:tab/></text:span><text:span text:style-name="T28">w</text:span><text:span text:style-name="T10">v</text:span><text:span text:style-name="T28"> = W</text:span><text:span text:style-name="T10">v</text:span><text:span text:style-name="T28"> /A = 92,1 MeV/12 = </text:span><text:span text:style-name="T29">7,7 MeV</text:span><text:span text:style-name="T28"> / nukleon</text:span></text:p>
      <text:p text:style-name="P7"/>
      <text:p text:style-name="P7"/>
      <text:p text:style-name="P12"><text:span text:style-name="T29">3.</text:span><text:span text:style-name="T28"> Kolikšna sta masni defekt in vezavna energija jedra helijevega atoma </text:span><text:span text:style-name="T2"><draw:frame draw:style-name="fr1" draw:name="Object10" text:anchor-type="as-char" svg:width="0.3835in" svg:height="0.2465in" draw:z-index="9"><draw:object xlink:href="./Object 10" xlink:type="simple" xlink:show="embed" xlink:actuate="onLoad"/><draw:image xlink:href="./ObjectReplacements/Object 10" xlink:type="simple" xlink:show="embed" xlink:actuate="onLoad"/></draw:frame></text:span><text:span text:style-name="T28">? masa helijevega atoma </text:span><text:span text:style-name="T2"><draw:frame draw:style-name="fr1" draw:name="Object11" text:anchor-type="as-char" svg:width="0.3835in" svg:height="0.2465in" draw:z-index="10"><draw:object xlink:href="./Object 11" xlink:type="simple" xlink:show="embed" xlink:actuate="onLoad"/><draw:image xlink:href="./ObjectReplacements/Object 11" xlink:type="simple" xlink:show="embed" xlink:actuate="onLoad"/></draw:frame></text:span><text:span text:style-name="T28"> je 4,00260 u, masa protona 1,007276 u, masa nevtrona 1,008579 u, masa elektrona 0,000549 u in masa vodika </text:span><text:span text:style-name="T2"><draw:frame draw:style-name="fr1" draw:name="Object12" text:anchor-type="as-char" svg:width="0.3138in" svg:height="0.2465in" draw:z-index="11"><draw:object xlink:href="./Object 12" xlink:type="simple" xlink:show="embed" xlink:actuate="onLoad"/><draw:image xlink:href="./ObjectReplacements/Object 12" xlink:type="simple" xlink:show="embed" xlink:actuate="onLoad"/></draw:frame></text:span><text:span text:style-name="T28"> je 1,007825 u. </text:span></text:p>
      <text:p text:style-name="P14"/>
      <text:p text:style-name="P21"><draw:frame draw:style-name="fr1" draw:name="Object13" text:anchor-type="as-char" svg:width="3.2311in" svg:height="0.2252in" draw:z-index="12"><draw:object xlink:href="./Object 13" xlink:type="simple" xlink:show="embed" xlink:actuate="onLoad"/><draw:image xlink:href="./ObjectReplacements/Object 13" xlink:type="simple" xlink:show="embed" xlink:actuate="onLoad"/></draw:frame></text:p>
      <text:p text:style-name="P21"><draw:frame draw:style-name="fr1" draw:name="Object14" text:anchor-type="as-char" svg:width="1.5783in" svg:height="0.2217in" draw:z-index="13"><draw:object xlink:href="./Object 14" xlink:type="simple" xlink:show="embed" xlink:actuate="onLoad"/><draw:image xlink:href="./ObjectReplacements/Object 14" xlink:type="simple" xlink:show="embed" xlink:actuate="onLoad"/></draw:frame></text:p>
      <text:p text:style-name="P21"><text:span text:style-name="T23"></text:span><text:span text:style-name="T5">m </text:span>= 0,03 u</text:p>
      <text:p text:style-name="P4"/>
      <text:p text:style-name="P13"/>
      <text:p text:style-name="P12"><text:span text:style-name="T3">4.</text:span><text:span text:style-name="T2"><text:tab/>Koliko energije se sprosti pri jedrski reakciji: </text:span><text:span text:style-name="T2"><draw:frame draw:style-name="fr1" draw:name="Object15" text:anchor-type="as-char" svg:width="1.372in" svg:height="0.2465in" draw:z-index="14"><draw:object xlink:href="./Object 15" xlink:type="simple" xlink:show="embed" xlink:actuate="onLoad"/><draw:image xlink:href="./ObjectReplacements/Object 15" xlink:type="simple" xlink:show="embed" xlink:actuate="onLoad"/></draw:frame></text:span><text:span text:style-name="T2">?</text:span></text:p>
      <text:p text:style-name="P3"/>
      <text:p text:style-name="P23"><draw:frame draw:style-name="fr1" draw:name="Object16" text:anchor-type="as-char" svg:width="2.0634in" svg:height="0.2252in" draw:z-index="15"><draw:object xlink:href="./Object 16" xlink:type="simple" xlink:show="embed" xlink:actuate="onLoad"/><draw:image xlink:href="./ObjectReplacements/Object 16" xlink:type="simple" xlink:show="embed" xlink:actuate="onLoad"/></draw:frame></text:p>
      <text:p text:style-name="P23"><draw:frame draw:style-name="fr1" draw:name="Object17" text:anchor-type="as-char" svg:width="2.0063in" svg:height="0.2252in" draw:z-index="16"><draw:object xlink:href="./Object 17" xlink:type="simple" xlink:show="embed" xlink:actuate="onLoad"/><draw:image xlink:href="./ObjectReplacements/Object 17" xlink:type="simple" xlink:show="embed" xlink:actuate="onLoad"/></draw:frame></text:p>
      <text:p text:style-name="P21"><text:span text:style-name="T23"></text:span><text:span text:style-name="T5">m </text:span>= 0,001281 u</text:p>
      <text:p text:style-name="P21"><text:span text:style-name="T5">W</text:span>=<text:span text:style-name="T23"></text:span><text:span text:style-name="T5">mc</text:span><text:span text:style-name="T11">2</text:span>=0,001281 u <text:span text:style-name="T11">. </text:span>931,5 MeV/u=1,2 MeV</text:p>
      <text:p text:style-name="P3"/>
      <text:p text:style-name="P3"/>
      <text:p text:style-name="P3"/>
      <text:p text:style-name="P3"/>
      <text:p text:style-name="P15"><text:soft-page-break/><text:span text:style-name="T3">5.</text:span><text:span text:style-name="T2"> Kadmij </text:span><text:span text:style-name="T12">113</text:span><text:span text:style-name="T2">Cd absorbira počasni nevtron. Koliko energije se pri tem sprosti? Koliko energije pa bi se sprostilo v 1 g </text:span><text:span text:style-name="T12">113</text:span><text:span text:style-name="T2">Cd, če je izkoristek pretvorbe v </text:span><text:span text:style-name="T12">114</text:span><text:span text:style-name="T2">Cd enak 10</text:span><text:span text:style-name="T12">-8</text:span><text:span text:style-name="T2">. </text:span><text:span text:style-name="T31">Atomske mase </text:span><text:span text:style-name="T17">113</text:span><text:span text:style-name="T31">Cd, </text:span><text:span text:style-name="T17">114</text:span><text:span text:style-name="T31">Cd</text:span><text:span text:style-name="T17"> </text:span><text:span text:style-name="T31">in nevtrona, podane v masnih enotah, so 112,9406 u, 113,94013 u in 1,00898 u.</text:span></text:p>
      <text:p text:style-name="P3"/>
      <text:p text:style-name="P23"><draw:frame draw:style-name="fr1" draw:name="Object18" text:anchor-type="as-char" svg:width="1.2126in" svg:height="0.2098in" draw:z-index="17"><draw:object xlink:href="./Object 18" xlink:type="simple" xlink:show="embed" xlink:actuate="onLoad"/><draw:image xlink:href="./ObjectReplacements/Object 18" xlink:type="simple" xlink:show="embed" xlink:actuate="onLoad"/></draw:frame></text:p>
      <text:p text:style-name="P23"><draw:frame draw:style-name="fr1" draw:name="Object19" text:anchor-type="as-char" svg:width="1.9409in" svg:height="0.2516in" draw:z-index="18"><draw:object xlink:href="./Object 19" xlink:type="simple" xlink:show="embed" xlink:actuate="onLoad"/><draw:image xlink:href="./ObjectReplacements/Object 19" xlink:type="simple" xlink:show="embed" xlink:actuate="onLoad"/></draw:frame>=0,009135 u</text:p>
      <text:p text:style-name="P21"><text:span text:style-name="T5">W</text:span><text:span text:style-name="T7">1</text:span>=<text:span text:style-name="T23"></text:span><text:span text:style-name="T5">mc</text:span><text:span text:style-name="T11">2</text:span>=0,009135 u <text:span text:style-name="T11">. </text:span>931,5 MeV/u=8,51 MeV</text:p>
      <text:p text:style-name="P23"><draw:frame draw:style-name="fr1" draw:name="Object20" text:anchor-type="as-char" svg:width="4.5465in" svg:height="0.3929in" draw:z-index="19"><draw:object xlink:href="./Object 20" xlink:type="simple" xlink:show="embed" xlink:actuate="onLoad"/><draw:image xlink:href="./ObjectReplacements/Object 20" xlink:type="simple" xlink:show="embed" xlink:actuate="onLoad"/></draw:frame></text:p>
      <text:p text:style-name="P23"><draw:frame draw:style-name="fr1" draw:name="Object21" text:anchor-type="as-char" svg:width="0.8126in" svg:height="0.2217in" draw:z-index="20"><draw:object xlink:href="./Object 21" xlink:type="simple" xlink:show="embed" xlink:actuate="onLoad"/><draw:image xlink:href="./ObjectReplacements/Object 21" xlink:type="simple" xlink:show="embed" xlink:actuate="onLoad"/></draw:frame>=4,54<text:span text:style-name="T11">.</text:span>10<text:span text:style-name="T11">20</text:span> eV=72,6 J</text:p>
      <text:p text:style-name="P3"/>
      <text:p text:style-name="P3"/>
      <text:p text:style-name="P15"><text:span text:style-name="T3">6. <text:tab/></text:span><text:span text:style-name="T2">Pri obstreljevanju jedra </text:span><text:span text:style-name="T12">7</text:span><text:span text:style-name="T2">Li s protoni energije 1,7 MeV nastaneta dva delca </text:span>α<text:span text:style-name="T2">, ki imata vsak po 9,5 MeV kinetične energije. Kolikšna je masa jedra </text:span><text:span text:style-name="T12">7</text:span><text:span text:style-name="T2">Li? Masa protona je 1,00727647 u in delca </text:span>α<text:span text:style-name="T2"> <text:s/>4,00150618 u. </text:span><text:span text:style-name="T32">(7,014 u)</text:span></text:p>
      <text:p text:style-name="P3"/>
      <text:p text:style-name="P3"/>
      <text:p text:style-name="P3"/>
      <text:p text:style-name="P16"><text:span text:style-name="T1">7. <text:tab/></text:span>Jedri tritija in devterija se spojita v helijevo jedro. </text:p>
      <text:p text:style-name="P17"/>
      <text:p text:style-name="P24"><text:span text:style-name="T1">a)</text:span> <text:tab/>Zapiši reakcijo! </text:p>
      <text:p text:style-name="P24"><text:span text:style-name="T1">b)</text:span> <text:tab/>Kolikšna energija se sprosti? </text:p>
      <text:p text:style-name="P25"><text:span text:style-name="T29">c)</text:span><text:span text:style-name="T28"> <text:tab/>Koliko energije bi se sprostilo v 1 g vode, če bi vsako jedro devterija reagiralo s tritijem? Naravna koncentracija devterija je </text:span><text:span text:style-name="T30">k</text:span><text:span text:style-name="T28">=1,5</text:span><text:span text:style-name="T23"></text:span><text:span text:style-name="T28">10</text:span><text:span text:style-name="T16">-4</text:span><text:span text:style-name="T28">. </text:span></text:p>
      <text:p text:style-name="P19"/>
      <text:p text:style-name="P26"><text:span text:style-name="T28">a) </text:span><text:span text:style-name="T16">2</text:span><text:span text:style-name="T28">D + </text:span><text:span text:style-name="T16">3</text:span><text:span text:style-name="T28">T </text:span><text:span text:style-name="T23"></text:span><text:span text:style-name="T28"> </text:span><text:span text:style-name="T16">4</text:span><text:span text:style-name="T28">He + n <text:s text:c="2"/>(1n+1p+2n+1p=2p+2n+1n )</text:span></text:p>
      <text:p text:style-name="P26"><text:span text:style-name="T20">b) W = </text:span><text:span text:style-name="T23"></text:span><text:span text:style-name="T20">mc</text:span><text:span text:style-name="T14">2</text:span><text:span text:style-name="T20"> = (m</text:span><text:span text:style-name="T8">D</text:span><text:span text:style-name="T20"> + m</text:span><text:span text:style-name="T8">T </text:span><text:span text:style-name="T20">– m</text:span><text:span text:style-name="T8">He</text:span><text:span text:style-name="T20"> – m</text:span><text:span text:style-name="T8">n</text:span><text:span text:style-name="T20">)c</text:span><text:span text:style-name="T14">2</text:span><text:span text:style-name="T20"> = 0,018874 uc</text:span><text:span text:style-name="T14">2</text:span><text:span text:style-name="T20"> = </text:span><text:span text:style-name="T22">17,6 MeV</text:span></text:p>
      <text:p text:style-name="P26"><text:span text:style-name="T20">c) W = N</text:span><text:span text:style-name="T8">devterij</text:span><text:span text:style-name="T20"> W</text:span><text:span text:style-name="T8">1</text:span><text:span text:style-name="T20"> = 2N</text:span><text:span text:style-name="T8">molekul</text:span><text:span text:style-name="T20"> k W</text:span><text:span text:style-name="T8">1</text:span><text:span text:style-name="T20"> = 2 mN</text:span><text:span text:style-name="T8">A</text:span><text:span text:style-name="T20"> /M </text:span><text:span text:style-name="T23"></text:span><text:span text:style-name="T20"> k </text:span><text:span text:style-name="T23"></text:span><text:span text:style-name="T20">mc</text:span><text:span text:style-name="T14">2</text:span><text:span text:style-name="T20"> = </text:span><text:span text:style-name="T22">28 MJ</text:span><text:span text:style-name="T20"> </text:span></text:p>
      <text:p text:style-name="P8"/>
      <text:p text:style-name="P3"/>
      <text:p text:style-name="P3"/>
      <text:p text:style-name="P11"><text:span text:style-name="T3">8. </text:span><text:span text:style-name="T2">Koliko jeder urana </text:span><text:span text:style-name="T2"><draw:frame draw:style-name="fr1" draw:name="Object22" text:anchor-type="as-char" svg:width="0.4189in" svg:height="0.2465in" draw:z-index="21"><draw:object xlink:href="./Object 22" xlink:type="simple" xlink:show="embed" xlink:actuate="onLoad"/><draw:image xlink:href="./ObjectReplacements/Object 22" xlink:type="simple" xlink:show="embed" xlink:actuate="onLoad"/></draw:frame></text:span><text:span text:style-name="T2"> se mora razcepiti v eni sekundi, da se v uranu sprošča toplotna moč </text:span><text:span text:style-name="T4">P</text:span><text:span text:style-name="T2">=100 MW? pri vsaki cepitvi se sprosti 200 MeV energije.</text:span></text:p>
      <text:p text:style-name="P3"/>
      <text:p text:style-name="P22"><text:span text:style-name="T2"><draw:frame draw:style-name="fr1" draw:name="Object23" text:anchor-type="as-char" svg:width="1.052in" svg:height="0.4299in" draw:z-index="22"><draw:object xlink:href="./Object 23" xlink:type="simple" xlink:show="embed" xlink:actuate="onLoad"/><draw:image xlink:href="./ObjectReplacements/Object 23" xlink:type="simple" xlink:show="embed" xlink:actuate="onLoad"/></draw:frame></text:span><text:span text:style-name="T2"><text:tab/></text:span><text:span text:style-name="T24"></text:span><text:span text:style-name="T2"><text:tab/></text:span><text:span text:style-name="T2"><draw:frame draw:style-name="fr1" draw:name="Object24" text:anchor-type="as-char" svg:width="2.1264in" svg:height="0.4547in" draw:z-index="23"><draw:object xlink:href="./Object 24" xlink:type="simple" xlink:show="embed" xlink:actuate="onLoad"/><draw:image xlink:href="./ObjectReplacements/Object 24" xlink:type="simple" xlink:show="embed" xlink:actuate="onLoad"/></draw:frame></text:span><text:span text:style-name="T2">=3,1</text:span><text:span text:style-name="T12">.</text:span><text:span text:style-name="T2">10</text:span><text:span text:style-name="T12">18</text:span><text:span text:style-name="T2"> s</text:span><text:span text:style-name="T12">-1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text-properties fo:language="en" fo:country="US" style:font-size-complex="10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Komentar_20_-_20_besedilo" style:display-name="Komentar - besedilo" style:family="paragraph" style:parent-style-name="Standard">
      <style:text-properties fo:font-size="10pt" fo:language="en" fo:country="US" style:font-size-asian="10pt" style:font-size-complex="10pt"/>
    </style:style>
    <style:style style:name="Telo_20_besedila_20_2" style:display-name="Telo besedila 2" style:family="paragraph" style:parent-style-name="Standard">
      <style:paragraph-properties fo:margin-top="0in" fo:margin-bottom="0.0835in" fo:line-height="200%"/>
      <style:text-properties fo:font-size="10pt" fo:language="en" fo:country="US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Privzeta_20_pisava_20_odstavka" style:display-name="Privzeta pisava odstavka" style:family="text"/>
    <style:style style:name="Komentar_20_-_20_sklic" style:display-name="Komentar - sklic" style:family="text" style:parent-style-name="Privzeta_20_pisava_20_odstavka">
      <style:text-properties fo:font-size="8pt" style:font-size-asian="8pt"/>
    </style:style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-" style:num-format="1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472in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4472in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472in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4472in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9472in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4472in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9472in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4472in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472in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4472in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472in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4472in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9472in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4472in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9472in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4472in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-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5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252in" fo:text-indent="-0.1252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252in" fo:text-indent="-0.1252in" fo:margin-left="3.12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252in" fo:text-indent="-0.1252in" fo:margin-left="4.6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color="#999999" style:font-name="Arial" fo:language="pl" fo:country="PL" style:font-name-complex="Arial"/>
    </style:style>
    <style:style style:name="MP2" style:family="paragraph" style:parent-style-name="Header">
      <style:text-properties fo:language="pl" fo:country="PL"/>
    </style:style>
    <style:style style:name="MP3" style:family="paragraph" style:parent-style-name="Footer">
      <style:text-properties fo:color="#999999" style:font-name="Arial" fo:font-size="8pt" style:font-size-asian="8pt" style:font-name-complex="Arial" style:font-size-complex="8pt"/>
    </style:style>
    <style:page-layout style:name="Mpm1">
      <style:page-layout-properties fo:page-width="8.5in" fo:page-height="11in" style:num-format="1" style:print-orientation="portrait" fo:margin-top="0.4925in" fo:margin-bottom="0.4925in" fo:margin-left="1.248in" fo:margin-right="1.24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75in" fo:margin-bottom="0.4689in" style:dynamic-spacing="true"/>
      </style:header-style>
      <style:footer-style>
        <style:header-footer-properties fo:min-height="0.5075in" fo:margin-top="0.4689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48in" fo:margin-right="1.248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Atomika<text:tab/><text:tab/>FERI<text:line-break/>Vaje iz fizike</text:p>
        <text:p text:style-name="MP2"/>
      </style:header>
      <style:footer>
        <text:p text:style-name="MP3">Fakulteta za elektrotehniko, računalništvo in informatiko<text:tab/><text:line-break/>ŠTUDIJSKO GRADIVO<text:tab/><text:tab/>www.grubelnik.com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Žoga z maso 0,1 kg se približuje palici v vodoravni smeri s hitrostjo 36 m/s</dc:title>
    <meta:initial-creator>Vlado</meta:initial-creator>
    <meta:creation-date>2007-11-30T11:31:00</meta:creation-date>
    <dc:creator>Grubelnik</dc:creator>
    <dc:date>2008-05-15T12:42:00</dc:date>
    <meta:print-date>2008-05-15T13:41:00</meta:print-date>
    <meta:editing-cycles>32</meta:editing-cycles>
    <meta:editing-duration>PT2H53M</meta:editing-duration>
    <meta:document-statistic meta:table-count="0" meta:image-count="0" meta:object-count="24" meta:page-count="3" meta:paragraph-count="57" meta:word-count="549" meta:character-count="3000" meta:non-whitespace-character-count="2448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i>u</mi>
              <mo stretchy="false">=</mo>
              <mrow>
                <mfrac>
                  <mrow>
                    <mn>1</mn>
                  </mrow>
                  <mrow>
                    <mtext>12</mtext>
                  </mrow>
                </mfrac>
              </mrow>
            </mrow>
            <mi>m</mi>
            <msubsup>
              <mo stretchy="false">(</mo>
              <mrow>
                <mstyle mathsize="8pt">
                  <mrow>
                    <mrow>
                      <mn>6</mn>
                    </mrow>
                  </mrow>
                </mstyle>
              </mrow>
              <mrow>
                <mstyle mathsize="8pt">
                  <mrow>
                    <mrow>
                      <mtext>12</mtext>
                    </mrow>
                  </mrow>
                </mstyle>
              </mrow>
            </msubsup>
            <mi>C</mi>
            <mrow>
              <mo stretchy="false">)</mo>
              <mo stretchy="false">=</mo>
              <mn>1,</mn>
            </mrow>
            <mrow>
              <mtext>6605656</mtext>
              <mo stretchy="false">⋅</mo>
              <msup>
                <mtext>10</mtext>
                <mrow>
                  <mstyle mathsize="8pt">
                    <mrow>
                      <mrow>
                        <mrow>
                          <mo stretchy="false">−</mo>
                          <mtext>27</mtext>
                        </mrow>
                      </mrow>
                    </mrow>
                  </mstyle>
                </mrow>
              </msup>
            </mrow>
            <mstyle mathvariant="italic">
              <mrow>
                <mtext>kg</mtext>
              </mrow>
            </mstyle>
          </mrow>
        </mrow>
      </mstyle>
      <mrow/>
    </mrow>
    <annotation encoding="StarMath 5.0"> size 12{u= {  {1}  over  {"12"} } m \(  rSub { size 8{6} }  rSup { size 8{"12"} } C \) =1,"6605656" cdot "10" rSup { size 8{ - "27"} }  ital "kg"} {}</annotation>
  </semantics>
</math>
</file>

<file path=Object 10/content.xml><?xml version="1.0" encoding="utf-8"?>
<math xmlns="http://www.w3.org/1998/Math/MathML">
  <semantics>
    <mrow>
      <mstyle mathsize="12pt">
        <mrow>
          <mrow>
            <msubsup>
              <mrow/>
              <mrow>
                <mstyle mathsize="8pt">
                  <mrow>
                    <mrow>
                      <mn>2</mn>
                    </mrow>
                  </mrow>
                </mstyle>
              </mrow>
              <mrow>
                <mstyle mathsize="8pt">
                  <mrow>
                    <mrow>
                      <mn>4</mn>
                    </mrow>
                  </mrow>
                </mstyle>
              </mrow>
            </msubsup>
            <mstyle mathvariant="italic">
              <mrow>
                <mtext>He</mtext>
              </mrow>
            </mstyle>
          </mrow>
        </mrow>
      </mstyle>
      <mrow/>
    </mrow>
    <annotation encoding="StarMath 5.0"> size 12{ {} rSub { size 8{2} }  rSup { size 8{4} }  ital "He"} {}</annotation>
  </semantics>
</math>
</file>

<file path=Object 11/content.xml><?xml version="1.0" encoding="utf-8"?>
<math xmlns="http://www.w3.org/1998/Math/MathML">
  <semantics>
    <mrow>
      <mstyle mathsize="12pt">
        <mrow>
          <mrow>
            <msubsup>
              <mrow/>
              <mrow>
                <mstyle mathsize="8pt">
                  <mrow>
                    <mrow>
                      <mn>2</mn>
                    </mrow>
                  </mrow>
                </mstyle>
              </mrow>
              <mrow>
                <mstyle mathsize="8pt">
                  <mrow>
                    <mrow>
                      <mn>4</mn>
                    </mrow>
                  </mrow>
                </mstyle>
              </mrow>
            </msubsup>
            <mstyle mathvariant="italic">
              <mrow>
                <mtext>He</mtext>
              </mrow>
            </mstyle>
          </mrow>
        </mrow>
      </mstyle>
      <mrow/>
    </mrow>
    <annotation encoding="StarMath 5.0"> size 12{ {} rSub { size 8{2} }  rSup { size 8{4} }  ital "He"} {}</annotation>
  </semantics>
</math>
</file>

<file path=Object 12/content.xml><?xml version="1.0" encoding="utf-8"?>
<math xmlns="http://www.w3.org/1998/Math/MathML">
  <semantics>
    <mrow>
      <mstyle mathsize="12pt">
        <mrow>
          <mrow>
            <msubsup>
              <mrow/>
              <mrow>
                <mstyle mathsize="8pt">
                  <mrow>
                    <mrow>
                      <mn>1</mn>
                    </mrow>
                  </mrow>
                </mstyle>
              </mrow>
              <mrow>
                <mstyle mathsize="8pt">
                  <mrow>
                    <mrow>
                      <mn>1</mn>
                    </mrow>
                  </mrow>
                </mstyle>
              </mrow>
            </msubsup>
            <mi>H</mi>
          </mrow>
        </mrow>
      </mstyle>
      <mrow/>
    </mrow>
    <annotation encoding="StarMath 5.0"> size 12{ {} rSub { size 8{1} }  rSup { size 8{1} } H} {}</annotation>
  </semantics>
</math>
</file>

<file path=Object 13/content.xml><?xml version="1.0" encoding="utf-8"?>
<math xmlns="http://www.w3.org/1998/Math/MathML">
  <semantics>
    <mrow>
      <mstyle mathsize="12pt">
        <mrow>
          <mrow>
            <mrow>
              <mrow>
                <mi mathvariant="italic">Δm</mi>
                <mo stretchy="false">=</mo>
                <mrow>
                  <mrow>
                    <msub>
                      <mn>2m</mn>
                      <mrow>
                        <mstyle mathsize="8pt">
                          <mrow>
                            <mrow>
                              <mi>p</mi>
                            </mrow>
                          </mrow>
                        </mstyle>
                      </mrow>
                    </msub>
                    <mo stretchy="false">+</mo>
                    <msub>
                      <mn>2m</mn>
                      <mrow>
                        <mstyle mathsize="8pt">
                          <mrow>
                            <mrow>
                              <mi>n</mi>
                            </mrow>
                          </mrow>
                        </mstyle>
                      </mrow>
                    </msub>
                  </mrow>
                  <mo stretchy="false">−</mo>
                  <msub>
                    <mi>m</mi>
                    <mrow>
                      <mstyle mathsize="8pt">
                        <mrow>
                          <mrow>
                            <mi>j</mi>
                          </mrow>
                        </mrow>
                      </mstyle>
                    </mrow>
                  </msub>
                </mrow>
              </mrow>
              <mo stretchy="false">=</mo>
              <mrow>
                <mrow>
                  <msub>
                    <mn>2m</mn>
                    <mrow>
                      <mstyle mathsize="8pt">
                        <mrow>
                          <mrow>
                            <mi>p</mi>
                          </mrow>
                        </mrow>
                      </mstyle>
                    </mrow>
                  </msub>
                  <mo stretchy="false">+</mo>
                  <msub>
                    <mn>2m</mn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sub>
                </mrow>
                <mo stretchy="false">−</mo>
                <mo stretchy="false">(</mo>
              </mrow>
            </mrow>
            <mrow>
              <msub>
                <mi>m</mi>
                <mrow>
                  <mstyle mathsize="8pt">
                    <mrow>
                      <mrow>
                        <mstyle mathvariant="italic">
                          <mrow>
                            <mtext>He</mtext>
                          </mrow>
                        </mstyle>
                      </mrow>
                    </mrow>
                  </mstyle>
                </mrow>
              </msub>
              <mo stretchy="false">−</mo>
              <msub>
                <mn>2m</mn>
                <mrow>
                  <mstyle mathsize="8pt">
                    <mrow>
                      <mrow>
                        <mi>e</mi>
                      </mrow>
                    </mrow>
                  </mstyle>
                </mrow>
              </msub>
            </mrow>
            <mo stretchy="false">)</mo>
          </mrow>
        </mrow>
      </mstyle>
      <mrow/>
    </mrow>
    <annotation encoding="StarMath 5.0"> size 12{Δm=2m rSub { size 8{p} } +2m rSub { size 8{n} }  - m rSub { size 8{j} } =2m rSub { size 8{p} } +2m rSub { size 8{n} }  -  \( m rSub { size 8{ ital "He"} }  - 2m rSub { size 8{e} }  \) } {}</annotation>
  </semantics>
</math>
</file>

<file path=Object 14/content.xml><?xml version="1.0" encoding="utf-8"?>
<math xmlns="http://www.w3.org/1998/Math/MathML">
  <semantics>
    <mrow>
      <mstyle mathsize="12pt">
        <mrow>
          <mrow>
            <mrow>
              <mi mathvariant="italic">Δm</mi>
              <mo stretchy="false">=</mo>
              <mrow>
                <mrow>
                  <msub>
                    <mn>2m</mn>
                    <mrow>
                      <mstyle mathsize="8pt">
                        <mrow>
                          <mrow>
                            <mi>H</mi>
                          </mrow>
                        </mrow>
                      </mstyle>
                    </mrow>
                  </msub>
                  <mo stretchy="false">+</mo>
                  <msub>
                    <mn>2m</mn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sub>
                </mrow>
                <mo stretchy="false">−</mo>
                <msub>
                  <mi>m</mi>
                  <mrow>
                    <mstyle mathsize="8pt">
                      <mrow>
                        <mrow>
                          <mstyle mathvariant="italic">
                            <mrow>
                              <mtext>He</mtext>
                            </mrow>
                          </mstyle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Δm=2m rSub { size 8{H} } +2m rSub { size 8{n} }  - m rSub { size 8{ ital "He"} } } {}</annotation>
  </semantics>
</math>
</file>

<file path=Object 15/content.xml><?xml version="1.0" encoding="utf-8"?>
<math xmlns="http://www.w3.org/1998/Math/MathML">
  <semantics>
    <mrow>
      <mstyle mathsize="12pt">
        <mrow>
          <mrow>
            <msubsup>
              <mrow/>
              <mrow>
                <mstyle mathsize="8pt">
                  <mrow>
                    <mrow>
                      <mn>7</mn>
                    </mrow>
                  </mrow>
                </mstyle>
              </mrow>
              <mrow>
                <mstyle mathsize="8pt">
                  <mrow>
                    <mrow>
                      <mtext>14</mtext>
                    </mrow>
                  </mrow>
                </mstyle>
              </mrow>
            </msubsup>
            <mrow>
              <mi>N</mi>
              <msubsup>
                <mo stretchy="false">+</mo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  <mrow>
                  <mstyle mathsize="8pt">
                    <mrow>
                      <mrow>
                        <mn>4</mn>
                      </mrow>
                    </mrow>
                  </mstyle>
                </mrow>
              </msubsup>
              <mstyle mathvariant="italic">
                <mrow>
                  <mtext>He</mtext>
                </mrow>
              </mstyle>
            </mrow>
            <msubsup>
              <mo stretchy="false">→</mo>
              <mrow>
                <mstyle mathsize="8pt">
                  <mrow>
                    <mrow>
                      <mn>8</mn>
                    </mrow>
                  </mrow>
                </mstyle>
              </mrow>
              <mrow>
                <mstyle mathsize="8pt">
                  <mrow>
                    <mrow>
                      <mtext>17</mtext>
                    </mrow>
                  </mrow>
                </mstyle>
              </mrow>
            </msubsup>
            <mrow>
              <mi>O</mi>
              <mo stretchy="false">+</mo>
              <mi>p</mi>
            </mrow>
          </mrow>
        </mrow>
      </mstyle>
      <mrow/>
    </mrow>
    <annotation encoding="StarMath 5.0"> size 12{ {} rSub { size 8{7} }  rSup { size 8{"14"} } N+ rSub { size 8{2} }  rSup { size 8{4} }  ital "He" rightarrow  rSub { size 8{8} }  rSup { size 8{"17"} } O+p} {}</annotation>
  </semantics>
</math>
</file>

<file path=Object 16/content.xml><?xml version="1.0" encoding="utf-8"?>
<math xmlns="http://www.w3.org/1998/Math/MathML">
  <semantics>
    <mrow>
      <mstyle mathsize="12pt">
        <mrow>
          <mrow>
            <mrow>
              <mi mathvariant="italic">Δm</mi>
              <mo stretchy="false">=</mo>
              <mo stretchy="false">(</mo>
            </mrow>
            <mrow>
              <msub>
                <mi>m</mi>
                <mrow>
                  <mstyle mathsize="8pt">
                    <mrow>
                      <mrow>
                        <mstyle mathvariant="italic">
                          <mrow>
                            <mtext>Nj</mtext>
                          </mrow>
                        </mstyle>
                      </mrow>
                    </mrow>
                  </mstyle>
                </mrow>
              </msub>
              <mo stretchy="false">+</mo>
              <msub>
                <mi>m</mi>
                <mrow>
                  <mstyle mathsize="8pt">
                    <mrow>
                      <mrow>
                        <mstyle mathvariant="italic">
                          <mrow>
                            <mtext>Hej</mtext>
                          </mrow>
                        </mstyle>
                      </mrow>
                    </mrow>
                  </mstyle>
                </mrow>
              </msub>
            </mrow>
            <mrow>
              <mo stretchy="false">)</mo>
              <mo stretchy="false">−</mo>
              <mo stretchy="false">(</mo>
            </mrow>
            <mrow>
              <msub>
                <mi>m</mi>
                <mrow>
                  <mstyle mathsize="8pt">
                    <mrow>
                      <mrow>
                        <mstyle mathvariant="italic">
                          <mrow>
                            <mtext>Oj</mtext>
                          </mrow>
                        </mstyle>
                      </mrow>
                    </mrow>
                  </mstyle>
                </mrow>
              </msub>
              <mo stretchy="false">+</mo>
              <msub>
                <mi>m</mi>
                <mrow>
                  <mstyle mathsize="8pt">
                    <mrow>
                      <mrow>
                        <mi>p</mi>
                      </mrow>
                    </mrow>
                  </mstyle>
                </mrow>
              </msub>
            </mrow>
            <mo stretchy="false">)</mo>
          </mrow>
        </mrow>
      </mstyle>
      <mrow/>
    </mrow>
    <annotation encoding="StarMath 5.0"> size 12{Δm= \( m rSub { size 8{ ital "Nj"} } +m rSub { size 8{ ital "Hej"} }  \)  -  \( m rSub { size 8{ ital "Oj"} } +m rSub { size 8{p} }  \) } {}</annotation>
  </semantics>
</math>
</file>

<file path=Object 17/content.xml><?xml version="1.0" encoding="utf-8"?>
<math xmlns="http://www.w3.org/1998/Math/MathML">
  <semantics>
    <mrow>
      <mstyle mathsize="12pt">
        <mrow>
          <mrow>
            <mrow>
              <mi mathvariant="italic">Δm</mi>
              <mo stretchy="false">=</mo>
              <mo stretchy="false">(</mo>
            </mrow>
            <mrow>
              <msub>
                <mi>m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b>
              <mo stretchy="false">+</mo>
              <msub>
                <mi>m</mi>
                <mrow>
                  <mstyle mathsize="8pt">
                    <mrow>
                      <mrow>
                        <mstyle mathvariant="italic">
                          <mrow>
                            <mtext>He</mtext>
                          </mrow>
                        </mstyle>
                      </mrow>
                    </mrow>
                  </mstyle>
                </mrow>
              </msub>
            </mrow>
            <mrow>
              <mo stretchy="false">)</mo>
              <mo stretchy="false">−</mo>
              <mo stretchy="false">(</mo>
            </mrow>
            <mrow>
              <msub>
                <mi>m</mi>
                <mrow>
                  <mstyle mathsize="8pt">
                    <mrow>
                      <mrow>
                        <mi>O</mi>
                      </mrow>
                    </mrow>
                  </mstyle>
                </mrow>
              </msub>
              <mo stretchy="false">+</mo>
              <msub>
                <mi>m</mi>
                <mrow>
                  <mstyle mathsize="8pt">
                    <mrow>
                      <mrow>
                        <mi>H</mi>
                      </mrow>
                    </mrow>
                  </mstyle>
                </mrow>
              </msub>
            </mrow>
            <mo stretchy="false">)</mo>
          </mrow>
        </mrow>
      </mstyle>
      <mrow/>
    </mrow>
    <annotation encoding="StarMath 5.0"> size 12{Δm= \( m rSub { size 8{N} } +m rSub { size 8{ ital "He"} }  \)  -  \( m rSub { size 8{O} } +m rSub { size 8{H} }  \) } {}</annotation>
  </semantics>
</math>
</file>

<file path=Object 18/content.xml><?xml version="1.0" encoding="utf-8"?>
<math xmlns="http://www.w3.org/1998/Math/MathML">
  <semantics>
    <mrow>
      <mstyle mathsize="12pt">
        <mrow>
          <mrow>
            <msup>
              <mrow/>
              <mrow>
                <mstyle mathsize="8pt">
                  <mrow>
                    <mrow>
                      <mtext>113</mtext>
                    </mrow>
                  </mrow>
                </mstyle>
              </mrow>
            </msup>
            <mrow>
              <mstyle mathvariant="italic">
                <mrow>
                  <mtext>Cd</mtext>
                </mrow>
              </mstyle>
              <mo stretchy="false">+</mo>
              <mi>n</mi>
            </mrow>
            <msup>
              <mo stretchy="false">→</mo>
              <mrow>
                <mstyle mathsize="8pt">
                  <mrow>
                    <mrow>
                      <mtext>114</mtext>
                    </mrow>
                  </mrow>
                </mstyle>
              </mrow>
            </msup>
            <mstyle mathvariant="italic">
              <mrow>
                <mtext>Cd</mtext>
              </mrow>
            </mstyle>
          </mrow>
        </mrow>
      </mstyle>
      <mrow/>
    </mrow>
    <annotation encoding="StarMath 5.0"> size 12{ {} rSup { size 8{"113"} }  ital "Cd"+n rightarrow  rSup { size 8{"114"} }  ital "Cd"} {}</annotation>
  </semantics>
</math>
</file>

<file path=Object 19/content.xml><?xml version="1.0" encoding="utf-8"?>
<math xmlns="http://www.w3.org/1998/Math/MathML">
  <semantics>
    <mrow>
      <mstyle mathsize="12pt">
        <mrow>
          <mrow>
            <mrow>
              <mi mathvariant="italic">Δm</mi>
              <mo stretchy="false">=</mo>
              <mo stretchy="false">(</mo>
            </mrow>
            <mrow>
              <msub>
                <mi>m</mi>
                <mrow>
                  <mstyle mathsize="8pt">
                    <mrow>
                      <mrow>
                        <msup>
                          <mrow/>
                          <mrow>
                            <mstyle mathsize="6pt">
                              <mrow>
                                <mrow>
                                  <mtext>113</mtext>
                                </mrow>
                              </mrow>
                            </mstyle>
                          </mrow>
                        </msup>
                        <mstyle mathvariant="italic">
                          <mrow>
                            <mtext>Cd</mtext>
                          </mrow>
                        </mstyle>
                      </mrow>
                    </mrow>
                  </mstyle>
                </mrow>
              </msub>
              <mo stretchy="false">+</mo>
              <msub>
                <mi>m</mi>
                <mrow>
                  <mi>n</mi>
                </mrow>
              </msub>
            </mrow>
            <mstyle mathsize="12pt">
              <mrow>
                <mrow>
                  <mrow>
                    <mo stretchy="false">)</mo>
                    <mo stretchy="false">−</mo>
                    <mo stretchy="false">(</mo>
                  </mrow>
                  <msub>
                    <mi>m</mi>
                    <mrow>
                      <msup>
                        <mrow/>
                        <mrow>
                          <mstyle mathsize="6pt">
                            <mrow>
                              <mrow>
                                <mtext>114</mtext>
                              </mrow>
                            </mrow>
                          </mstyle>
                        </mrow>
                      </msup>
                      <mstyle mathvariant="italic">
                        <mrow>
                          <mtext>Cd</mtext>
                        </mrow>
                      </mstyle>
                    </mrow>
                  </msub>
                </mrow>
              </mrow>
            </mstyle>
            <mstyle mathsize="12pt">
              <mrow>
                <mrow>
                  <mo stretchy="false">)</mo>
                </mrow>
              </mrow>
            </mstyle>
          </mrow>
        </mrow>
      </mstyle>
      <mrow/>
    </mrow>
    <annotation encoding="StarMath 5.0"> size 12{Δm= \( m rSub { size 8{ {} rSup { size 6{"113"} }  ital "Cd"} } +m rSub {n}  size 12{ \)  -  \( m rSub { {} rSup { size 6{"114"} }  ital "Cd"} } size 12{ \) }} {}</annotation>
  </semantics>
</math>
</file>

<file path=Object 2/content.xml><?xml version="1.0" encoding="utf-8"?>
<math xmlns="http://www.w3.org/1998/Math/MathML">
  <semantics>
    <mrow>
      <mstyle mathsize="12pt">
        <mrow>
          <mrow>
            <msubsup>
              <mrow/>
              <mrow>
                <mstyle mathsize="8pt">
                  <mrow>
                    <mrow>
                      <mn>6</mn>
                    </mrow>
                  </mrow>
                </mstyle>
              </mrow>
              <mrow>
                <mstyle mathsize="8pt">
                  <mrow>
                    <mrow>
                      <mtext>12</mtext>
                    </mrow>
                  </mrow>
                </mstyle>
              </mrow>
            </msubsup>
            <mi>C</mi>
          </mrow>
        </mrow>
      </mstyle>
      <mrow/>
    </mrow>
    <annotation encoding="StarMath 5.0"> size 12{ {} rSub { size 8{6} }  rSup { size 8{"12"} } C} {}</annotation>
  </semantics>
</math>
</file>

<file path=Object 20/content.xml><?xml version="1.0" encoding="utf-8"?>
<math xmlns="http://www.w3.org/1998/Math/MathML">
  <semantics>
    <mrow>
      <mstyle mathsize="12pt">
        <mrow>
          <mrow>
            <mrow>
              <mi>N</mi>
              <mo stretchy="false">=</mo>
              <mrow>
                <mfrac>
                  <mrow>
                    <mi>m</mi>
                  </mrow>
                  <mrow>
                    <mi>M</mi>
                  </mrow>
                </mfrac>
              </mrow>
            </mrow>
            <mrow>
              <msub>
                <mi>N</mi>
                <mrow>
                  <mstyle mathsize="8pt">
                    <mrow>
                      <mrow>
                        <mi>A</mi>
                      </mrow>
                    </mrow>
                  </mstyle>
                </mrow>
              </msub>
              <mo stretchy="false">=</mo>
              <mrow>
                <mfrac>
                  <mrow>
                    <mn>1</mn>
                    <mi/>
                    <mi>g</mi>
                  </mrow>
                  <mrow>
                    <mtext>113</mtext>
                    <mi/>
                    <mrow>
                      <mi>g</mi>
                      <mo stretchy="false">/</mo>
                      <mstyle mathvariant="italic">
                        <mrow>
                          <mtext>mol</mtext>
                        </mrow>
                      </mstyle>
                    </mrow>
                  </mrow>
                </mfrac>
              </mrow>
            </mrow>
            <mn>6,</mn>
            <mrow>
              <mtext>02</mtext>
              <mo stretchy="false">⋅</mo>
              <msup>
                <mtext>10</mtext>
                <mrow>
                  <mstyle mathsize="8pt">
                    <mrow>
                      <mrow>
                        <mtext>23</mtext>
                      </mrow>
                    </mrow>
                  </mstyle>
                </mrow>
              </msup>
            </mrow>
            <mrow>
              <mrow>
                <mstyle mathvariant="italic">
                  <mrow>
                    <mtext>atomov</mtext>
                  </mrow>
                </mstyle>
                <mo stretchy="false">/</mo>
                <mstyle mathvariant="italic">
                  <mrow>
                    <mtext>mol</mtext>
                  </mrow>
                </mstyle>
              </mrow>
              <mo stretchy="false">=</mo>
              <mn>5,</mn>
            </mrow>
            <mrow>
              <mtext>33</mtext>
              <mo stretchy="false">⋅</mo>
              <msup>
                <mtext>10</mtext>
                <mrow>
                  <mstyle mathsize="8pt">
                    <mrow>
                      <mrow>
                        <mtext>21</mtext>
                      </mrow>
                    </mrow>
                  </mstyle>
                </mrow>
              </msup>
            </mrow>
            <mi/>
            <mstyle mathvariant="italic">
              <mrow>
                <mtext>atomov</mtext>
              </mrow>
            </mstyle>
          </mrow>
        </mrow>
      </mstyle>
      <mrow/>
    </mrow>
    <annotation encoding="StarMath 5.0"> size 12{N= {  {m}  over  {M} } N rSub { size 8{A} } = {  {1`g}  over  {"113"`g/ ital "mol"} } 6,"02" cdot "10" rSup { size 8{"23"} }  ital "atomov"/ ital "mol"=5,"33" cdot "10" rSup { size 8{"21"} } ` ital "atomov"} {}</annotation>
  </semantics>
</math>
</file>

<file path=Object 21/content.xml><?xml version="1.0" encoding="utf-8"?>
<math xmlns="http://www.w3.org/1998/Math/MathML">
  <semantics>
    <mrow>
      <mstyle mathsize="12pt">
        <mrow>
          <mrow>
            <mrow>
              <mi>W</mi>
              <mo stretchy="false">=</mo>
              <msub>
                <mi mathvariant="italic">NηW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</mrow>
          </mrow>
        </mrow>
      </mstyle>
      <mrow/>
    </mrow>
    <annotation encoding="StarMath 5.0"> size 12{W=NηW rSub { size 8{1} } } {}</annotation>
  </semantics>
</math>
</file>

<file path=Object 22/content.xml><?xml version="1.0" encoding="utf-8"?>
<math xmlns="http://www.w3.org/1998/Math/MathML">
  <semantics>
    <mrow>
      <mstyle mathsize="12pt">
        <mrow>
          <mrow>
            <msubsup>
              <mrow/>
              <mrow>
                <mstyle mathsize="8pt">
                  <mrow>
                    <mrow>
                      <mtext>92</mtext>
                    </mrow>
                  </mrow>
                </mstyle>
              </mrow>
              <mrow>
                <mstyle mathsize="8pt">
                  <mrow>
                    <mrow>
                      <mtext>235</mtext>
                    </mrow>
                  </mrow>
                </mstyle>
              </mrow>
            </msubsup>
            <mi>U</mi>
          </mrow>
        </mrow>
      </mstyle>
      <mrow/>
    </mrow>
    <annotation encoding="StarMath 5.0"> size 12{ {} rSub { size 8{"92"} }  rSup { size 8{"235"} } U} {}</annotation>
  </semantics>
</math>
</file>

<file path=Object 23/content.xml><?xml version="1.0" encoding="utf-8"?>
<math xmlns="http://www.w3.org/1998/Math/MathML">
  <semantics>
    <mrow>
      <mstyle mathsize="12pt">
        <mrow>
          <mrow>
            <mrow>
              <mrow>
                <mi>P</mi>
                <mo stretchy="false">=</mo>
                <mrow>
                  <mfrac>
                    <mrow>
                      <mi>W</mi>
                    </mrow>
                    <mrow>
                      <mi>t</mi>
                    </mrow>
                  </mfrac>
                </mrow>
              </mrow>
              <mo stretchy="false">=</mo>
              <mrow>
                <mfrac>
                  <mrow>
                    <mstyle mathvariant="italic">
                      <mrow>
                        <msub>
                          <mtext>NW</mtext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</mrow>
                    </mstyle>
                  </mrow>
                  <mrow>
                    <mi>t</mi>
                  </mrow>
                </mfrac>
              </mrow>
            </mrow>
          </mrow>
        </mrow>
      </mstyle>
      <mrow/>
    </mrow>
    <annotation encoding="StarMath 5.0"> size 12{P= {  {W}  over  {t} } = {  { ital "NW" rSub { size 8{1} } }  over  {t} } } {}</annotation>
  </semantics>
</math>
</file>

<file path=Object 24/content.xml><?xml version="1.0" encoding="utf-8"?>
<math xmlns="http://www.w3.org/1998/Math/MathML">
  <semantics>
    <mrow>
      <mstyle mathsize="12pt">
        <mrow>
          <mrow>
            <mrow>
              <mrow>
                <mrow>
                  <mfrac>
                    <mrow>
                      <mi>N</mi>
                    </mrow>
                    <mrow>
                      <mi>t</mi>
                    </mrow>
                  </mfrac>
                </mrow>
                <mo stretchy="false">=</mo>
                <mrow>
                  <mfrac>
                    <mrow>
                      <mi>P</mi>
                    </mrow>
                    <mrow>
                      <msub>
                        <mi>W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</mrow>
                  </mfrac>
                </mrow>
              </mrow>
              <mo stretchy="false">=</mo>
              <mrow>
                <mfrac>
                  <mrow>
                    <msup>
                      <mtext>10</mtext>
                      <mrow>
                        <mstyle mathsize="8pt">
                          <mrow>
                            <mrow>
                              <mn>8</mn>
                            </mrow>
                          </mrow>
                        </mstyle>
                      </mrow>
                    </msup>
                    <mi/>
                    <mi>W</mi>
                  </mrow>
                  <mrow>
                    <mrow>
                      <mrow>
                        <mrow>
                          <mn>2</mn>
                          <mo stretchy="false">⋅</mo>
                          <msup>
                            <mtext>10</mtext>
                            <mrow>
                              <mstyle mathsize="8pt">
                                <mrow>
                                  <mrow>
                                    <mn>8</mn>
                                  </mrow>
                                </mrow>
                              </mstyle>
                            </mrow>
                          </msup>
                        </mrow>
                        <mo stretchy="false">⋅</mo>
                        <mn>1,6</mn>
                      </mrow>
                      <mo stretchy="false">⋅</mo>
                      <msup>
                        <mtext>10</mtext>
                        <mrow>
                          <mstyle mathsize="8pt">
                            <mrow>
                              <mrow>
                                <mrow>
                                  <mo stretchy="false">−</mo>
                                  <mtext>19</mtext>
                                </mrow>
                              </mrow>
                            </mrow>
                          </mstyle>
                        </mrow>
                      </msup>
                    </mrow>
                    <mi/>
                    <mstyle mathvariant="italic">
                      <mrow>
                        <mtext>Ws</mtext>
                      </mrow>
                    </mstyle>
                  </mrow>
                </mfrac>
              </mrow>
            </mrow>
          </mrow>
        </mrow>
      </mstyle>
      <mrow/>
    </mrow>
    <annotation encoding="StarMath 5.0"> size 12{ {  {N}  over  {t} } = {  {P}  over  {W rSub { size 8{1} } } } = {  {"10" rSup { size 8{8} } `W}  over  {2 cdot "10" rSup { size 8{8} }  cdot 1,6 cdot "10" rSup { size 8{ - "19"} } ` ital "Ws"} } } {}</annotation>
  </semantics>
</math>
</file>

<file path=Object 3/content.xml><?xml version="1.0" encoding="utf-8"?>
<math xmlns="http://www.w3.org/1998/Math/MathML">
  <semantics>
    <mrow>
      <mstyle mathsize="12pt">
        <mrow>
          <mrow>
            <mi>m</mi>
            <msubsup>
              <mo stretchy="false">(</mo>
              <mrow>
                <mstyle mathsize="8pt">
                  <mrow>
                    <mrow>
                      <mn>6</mn>
                    </mrow>
                  </mrow>
                </mstyle>
              </mrow>
              <mrow>
                <mstyle mathsize="8pt">
                  <mrow>
                    <mrow>
                      <mtext>12</mtext>
                    </mrow>
                  </mrow>
                </mstyle>
              </mrow>
            </msubsup>
            <mi>C</mi>
            <mrow>
              <mo stretchy="false">)</mo>
              <mo stretchy="false">=</mo>
              <mtext>12</mtext>
            </mrow>
            <mi>u</mi>
          </mrow>
        </mrow>
      </mstyle>
      <mrow/>
    </mrow>
    <annotation encoding="StarMath 5.0"> size 12{m \(  rSub { size 8{6} }  rSup { size 8{"12"} } C \) ="12"u} {}</annotation>
  </semantics>
</math>
</file>

<file path=Object 4/content.xml><?xml version="1.0" encoding="utf-8"?>
<math xmlns="http://www.w3.org/1998/Math/MathML">
  <semantics>
    <mrow>
      <mstyle mathsize="12pt">
        <mrow>
          <mrow>
            <msubsup>
              <mrow/>
              <mrow>
                <mstyle mathsize="8pt">
                  <mrow>
                    <mrow>
                      <mtext>92</mtext>
                    </mrow>
                  </mrow>
                </mstyle>
              </mrow>
              <mrow>
                <mstyle mathsize="8pt">
                  <mrow>
                    <mrow>
                      <mtext>235</mtext>
                    </mrow>
                  </mrow>
                </mstyle>
              </mrow>
            </msubsup>
            <mi>U</mi>
          </mrow>
        </mrow>
      </mstyle>
      <mrow/>
    </mrow>
    <annotation encoding="StarMath 5.0"> size 12{ {} rSub { size 8{"92"} }  rSup { size 8{"235"} } U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i>N</mi>
              <mo stretchy="false">=</mo>
              <mrow>
                <mfrac>
                  <mrow>
                    <mi>m</mi>
                  </mrow>
                  <mrow>
                    <mi>A</mi>
                  </mrow>
                </mfrac>
              </mrow>
            </mrow>
            <mrow>
              <msub>
                <mi>N</mi>
                <mrow>
                  <mstyle mathsize="8pt">
                    <mrow>
                      <mrow>
                        <mi>A</mi>
                      </mrow>
                    </mrow>
                  </mstyle>
                </mrow>
              </msub>
              <mo stretchy="false">=</mo>
              <mrow>
                <mfrac>
                  <mrow>
                    <mrow>
                      <mn>1</mn>
                      <mo stretchy="false">⋅</mo>
                      <msup>
                        <mtext>10</mtext>
                        <mrow>
                          <mstyle mathsize="8pt">
                            <mrow>
                              <mrow>
                                <mrow>
                                  <mo stretchy="false">−</mo>
                                  <mn>6</mn>
                                </mrow>
                              </mrow>
                            </mrow>
                          </mstyle>
                        </mrow>
                      </msup>
                    </mrow>
                    <mstyle mathvariant="italic">
                      <mrow>
                        <mtext>kg</mtext>
                      </mrow>
                    </mstyle>
                  </mrow>
                  <mrow>
                    <mtext>235</mtext>
                    <mi/>
                    <mrow>
                      <mstyle mathvariant="italic">
                        <mrow>
                          <mtext>kg</mtext>
                        </mrow>
                      </mstyle>
                      <mo stretchy="false">/</mo>
                      <mstyle mathvariant="italic">
                        <mrow>
                          <mtext>kmol</mtext>
                        </mrow>
                      </mstyle>
                    </mrow>
                  </mrow>
                </mfrac>
              </mrow>
            </mrow>
            <mn>6,</mn>
            <mrow>
              <mtext>022</mtext>
              <mo stretchy="false">⋅</mo>
              <msup>
                <mtext>10</mtext>
                <mrow>
                  <mstyle mathsize="8pt">
                    <mrow>
                      <mrow>
                        <mtext>26</mtext>
                      </mrow>
                    </mrow>
                  </mstyle>
                </mrow>
              </msup>
            </mrow>
            <mi/>
            <mrow>
              <mstyle mathvariant="italic">
                <mrow>
                  <mtext>atomov</mtext>
                </mrow>
              </mstyle>
              <mo stretchy="false">/</mo>
              <mstyle mathvariant="italic">
                <mrow>
                  <mtext>kmol</mtext>
                </mrow>
              </mstyle>
            </mrow>
          </mrow>
        </mrow>
      </mstyle>
      <mrow/>
    </mrow>
    <annotation encoding="StarMath 5.0"> size 12{N= {  {m}  over  {A} } N rSub { size 8{A} } = {  {1 cdot "10" rSup { size 8{ - 6} }  ital "kg"}  over  {"235"` ital "kg"/ ital "kmol"} } 6,"022" cdot "10" rSup { size 8{"26"} } ` ital "atomov"/ ital "kmol"} {}</annotation>
  </semantics>
</math>
</file>

<file path=Object 6/content.xml><?xml version="1.0" encoding="utf-8"?>
<math xmlns="http://www.w3.org/1998/Math/MathML">
  <semantics>
    <mrow>
      <mstyle mathsize="12pt">
        <mrow>
          <mrow>
            <msubsup>
              <mrow/>
              <mrow>
                <mstyle mathsize="8pt">
                  <mrow>
                    <mrow>
                      <mn>8</mn>
                    </mrow>
                  </mrow>
                </mstyle>
              </mrow>
              <mrow>
                <mstyle mathsize="8pt">
                  <mrow>
                    <mrow>
                      <mtext>16</mtext>
                    </mrow>
                  </mrow>
                </mstyle>
              </mrow>
            </msubsup>
            <mi>O</mi>
          </mrow>
        </mrow>
      </mstyle>
      <mrow/>
    </mrow>
    <annotation encoding="StarMath 5.0"> size 12{ {} rSub { size 8{8} }  rSup { size 8{"16"} } O} {}</annotation>
  </semantics>
</math>
</file>

<file path=Object 7/content.xml><?xml version="1.0" encoding="utf-8"?>
<math xmlns="http://www.w3.org/1998/Math/MathML">
  <semantics>
    <mrow>
      <mstyle mathsize="12pt">
        <mrow>
          <mrow>
            <msubsup>
              <mrow/>
              <mrow>
                <mstyle mathsize="8pt">
                  <mrow>
                    <mrow>
                      <mn>8</mn>
                    </mrow>
                  </mrow>
                </mstyle>
              </mrow>
              <mrow>
                <mstyle mathsize="8pt">
                  <mrow>
                    <mrow>
                      <mtext>16</mtext>
                    </mrow>
                  </mrow>
                </mstyle>
              </mrow>
            </msubsup>
            <mi>O</mi>
          </mrow>
        </mrow>
      </mstyle>
      <mrow/>
    </mrow>
    <annotation encoding="StarMath 5.0"> size 12{ {} rSub { size 8{8} }  rSup { size 8{"16"} } O} {}</annotation>
  </semantics>
</math>
</file>

<file path=Object 8/content.xml><?xml version="1.0" encoding="utf-8"?>
<math xmlns="http://www.w3.org/1998/Math/MathML">
  <semantics>
    <mrow>
      <mstyle mathsize="12pt">
        <mrow>
          <mrow>
            <mrow>
              <mi>W</mi>
              <mo stretchy="false">=</mo>
              <msub>
                <mi>m</mi>
                <mrow>
                  <mstyle mathsize="8pt">
                    <mrow>
                      <mrow>
                        <mi>u</mi>
                      </mrow>
                    </mrow>
                  </mstyle>
                </mrow>
              </msub>
            </mrow>
            <mrow>
              <msup>
                <mi>c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  <mo stretchy="false">=</mo>
              <mn>1,</mn>
            </mrow>
            <mrow>
              <mtext>6605656</mtext>
              <mo stretchy="false">⋅</mo>
              <msup>
                <mtext>10</mtext>
                <mrow>
                  <mstyle mathsize="8pt">
                    <mrow>
                      <mrow>
                        <mtext>27</mtext>
                      </mrow>
                    </mrow>
                  </mstyle>
                </mrow>
              </msup>
            </mrow>
            <mrow>
              <mrow>
                <mstyle mathvariant="italic">
                  <mrow>
                    <mtext>kg</mtext>
                  </mrow>
                </mstyle>
                <mo stretchy="false">⋅</mo>
                <msup>
                  <mfenced open="(" close=")">
                    <mrow>
                      <mn>2,</mn>
                      <mrow>
                        <mtext>99792458</mtext>
                        <mo stretchy="false">⋅</mo>
                        <msup>
                          <mtext>10</mtext>
                          <mrow>
                            <mstyle mathsize="8pt">
                              <mrow>
                                <mrow>
                                  <mn>8</mn>
                                </mrow>
                              </mrow>
                            </mstyle>
                          </mrow>
                        </msup>
                      </mrow>
                      <mrow>
                        <mi>m</mi>
                        <mo stretchy="false">/</mo>
                        <mi>s</mi>
                      </mrow>
                    </mrow>
                  </mfenced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</mrow>
              <mo stretchy="false">=</mo>
              <mn>1,</mn>
            </mrow>
            <mrow>
              <mtext>4924419</mtext>
              <mo stretchy="false">⋅</mo>
              <msup>
                <mtext>10</mtext>
                <mrow>
                  <mstyle mathsize="8pt">
                    <mrow>
                      <mrow>
                        <mrow>
                          <mo stretchy="false">−</mo>
                          <mtext>10</mtext>
                        </mrow>
                      </mrow>
                    </mrow>
                  </mstyle>
                </mrow>
              </msup>
            </mrow>
            <mrow>
              <mi>J</mi>
              <mo stretchy="false">=</mo>
              <mtext>931</mtext>
            </mrow>
            <mi>,</mi>
            <mn>5</mn>
            <mstyle mathvariant="italic">
              <mrow>
                <mtext>MeV</mtext>
              </mrow>
            </mstyle>
          </mrow>
        </mrow>
      </mstyle>
      <mrow/>
    </mrow>
    <annotation encoding="StarMath 5.0"> size 12{W=m rSub { size 8{u} } c rSup { size 8{2} } =1,"6605656" cdot "10" rSup { size 8{"27"} }  ital "kg" cdot  left (2,"99792458" cdot "10" rSup { size 8{8} } m/s right ) rSup { size 8{2} } =1,"4924419" cdot "10" rSup { size 8{ - "10"} } J="931",5 ital "MeV"} {}</annotation>
  </semantics>
</math>
</file>

<file path=Object 9/content.xml><?xml version="1.0" encoding="utf-8"?>
<math xmlns="http://www.w3.org/1998/Math/MathML">
  <semantics>
    <mrow>
      <mstyle mathsize="12pt">
        <mrow>
          <mrow>
            <mn>1</mn>
            <mrow>
              <mstyle mathvariant="italic">
                <mrow>
                  <mtext>eV</mtext>
                </mrow>
              </mstyle>
              <mo stretchy="false">=</mo>
              <mn>1,</mn>
            </mrow>
            <mrow>
              <mtext>6021918</mtext>
              <mo stretchy="false">⋅</mo>
              <msup>
                <mtext>10</mtext>
                <mrow>
                  <mstyle mathsize="8pt">
                    <mrow>
                      <mrow>
                        <mrow>
                          <mo stretchy="false">−</mo>
                          <mtext>19</mtext>
                        </mrow>
                      </mrow>
                    </mrow>
                  </mstyle>
                </mrow>
              </msup>
            </mrow>
            <mi>J</mi>
          </mrow>
        </mrow>
      </mstyle>
      <mrow/>
    </mrow>
    <annotation encoding="StarMath 5.0"> size 12{1 ital "eV"=1,"6021918" cdot "10" rSup { size 8{ - "19"} } J} {}</annotation>
  </semantics>
</math>
</file>