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1pt" style:font-size-asian="11pt" style:font-name-complex="Book Antiqua" style:font-size-complex="11pt"/>
    </style:style>
    <style:style style:name="P2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Text_20_body">
      <style:paragraph-properties fo:text-align="justify" style:justify-single-word="false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0.1972in"/>
        </style:tab-stops>
      </style:paragraph-properties>
      <style:text-properties style:font-name="Book Antiqua" fo:font-size="11pt" fo:language="sl" fo:country="SI" style:font-size-asian="11pt" style:font-name-complex="Book Antiqua" style:font-size-complex="11pt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0.1972in"/>
        </style:tab-stops>
      </style:paragraph-properties>
      <style:text-properties style:font-name="Book Antiqua" fo:font-size="11pt" fo:language="sl" fo:country="SI" style:font-size-asian="11pt" style:language-asian="en" style:country-asian="US" style:font-name-complex="Book Antiqua" style:font-size-complex="11pt"/>
    </style:style>
    <style:style style:name="P6" style:family="paragraph" style:parent-style-name="Text_20_body" style:list-style-name="WW8Num2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  <style:tab-stop style:position="0.25in"/>
        </style:tab-stops>
      </style:paragraph-properties>
      <style:text-properties fo:font-size="11pt" fo:language="sl" fo:country="SI" style:font-size-asian="11pt" style:font-size-complex="11pt"/>
    </style:style>
    <style:style style:name="P7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Book Antiqua" fo:font-size="11pt" fo:language="sl" fo:country="SI" style:font-size-asian="11pt" style:language-asian="en" style:country-asian="US" style:font-name-complex="Book Antiqua" style:font-size-complex="11pt"/>
    </style:style>
    <style:style style:name="P8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9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P10" style:family="paragraph" style:parent-style-name="Header">
      <style:text-properties fo:color="#999999" style:font-name="Arial" fo:language="it" fo:country="IT" style:font-name-complex="Arial"/>
    </style:style>
    <style:style style:name="P11" style:family="paragraph" style:parent-style-name="Header">
      <style:text-properties fo:language="it" fo:country="IT"/>
    </style:style>
    <style:style style:name="T1" style:family="text">
      <style:text-properties style:font-name="Book Antiqua" style:font-name-complex="Book Antiqua"/>
    </style:style>
    <style:style style:name="T2" style:family="text">
      <style:text-properties style:font-name="Book Antiqua" style:font-name-complex="Book Antiqua" text:display="none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Book Antiqua" style:font-name-complex="Book Antiqua"/>
    </style:style>
    <style:style style:name="T5" style:family="text">
      <style:text-properties fo:color="#0000ff"/>
    </style:style>
    <style:style style:name="T6" style:family="text">
      <style:text-properties fo:color="#0000ff" style:font-name="Book Antiqua" style:font-name-complex="Book Antiqua"/>
    </style:style>
    <style:style style:name="T7" style:family="text">
      <style:text-properties fo:color="#0000ff" style:font-name="Book Antiqua" style:font-name-complex="Book Antiqua" text:display="none"/>
    </style:style>
    <style:style style:name="T8" style:family="text">
      <style:text-properties fo:color="#0000ff" style:font-name="Symbol"/>
    </style:style>
    <style:style style:name="T9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ZVOČNO VALOVANJE – Dopplerjev pojav</text:p>
      <text:p text:style-name="P3"/>
      <text:p text:style-name="P5"/>
      <text:list xml:id="list1163404345" text:style-name="WW8Num2">
        <text:list-item>
          <text:p text:style-name="P6"><text:span text:style-name="T1">Motorist z vklopljeno sireno švigne mimo nas s hitrostjo 180 km/h, pri čemer zaznamo spremembo frekvence sirene 130 Hz. Kolikšna je frekvenca sirene? Temperatura zraka je 30</text:span><text:span text:style-name="T4">0 </text:span><text:span text:style-name="T1">C.</text:span><text:span text:style-name="T2"> </text:span><text:span text:style-name="T7">(c=348 m/s; </text:span><text:span text:style-name="T8"></text:span><text:span text:style-name="T6">=444 Hz</text:span><text:span text:style-name="T7">)</text:span></text:p>
        </text:list-item>
      </text:list>
      <text:p text:style-name="P4"/>
      <text:p text:style-name="P5"/>
      <text:p text:style-name="P7"><text:span text:style-name="T9">2. <text:tab/></text:span>S križišča istočasno speljeta dva avtomobila, pravokotno drug na drugega. Pospešek prvega avtomobila je 1 m/s<text:span text:style-name="T3">2</text:span>, drugega pa <text:s/>0,5 m/s<text:span text:style-name="T3">2</text:span>. Kolikšno frekvenco sliši poslušalec v drugem avtomobilu 10 s po tem, ko sta speljala, če prvi avtomobil oddaja frekvenco 800 Hz. Hitrost zvoka je 340 m/s. <text:span text:style-name="T5">(774 Hz)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it" fo:country="IT" style:font-name-complex="Arial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Valovanje – Dopplerjev pojav<text:tab/><text:tab/>FERI<text:line-break/>Vaje iz fizike</text:p>
        <text:p text:style-name="MP2"/>
      </style:header>
      <style:footer>
        <text:p text:style-name="MP3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7-11-30T12:01:00</meta:creation-date>
    <dc:creator>Grubelnik</dc:creator>
    <dc:date>2008-03-13T10:06:00</dc:date>
    <meta:print-date>2007-11-30T12:12:00</meta:print-date>
    <meta:editing-cycles>9</meta:editing-cycles>
    <meta:editing-duration>PT32M</meta:editing-duration>
    <meta:document-statistic meta:table-count="0" meta:image-count="0" meta:object-count="0" meta:page-count="1" meta:paragraph-count="5" meta:word-count="105" meta:character-count="482" meta:non-whitespace-character-count="5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