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/>
      <style:text-properties fo:color="#000000" fo:font-size="12pt" fo:language="sl" fo:country="SI" style:font-size-asian="12pt" style:language-asian="en" style:country-asian="US" style:font-size-complex="12pt"/>
    </style:style>
    <style:style style:name="P3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4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5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6" style:family="paragraph" style:parent-style-name="Text_20_body">
      <style:paragraph-properties fo:margin-left="0.25in" fo:margin-right="0in" fo:text-align="justify" style:justify-single-word="false" fo:text-indent="-0.25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7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8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9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0" style:family="paragraph" style:parent-style-name="Header">
      <style:text-properties fo:color="#999999" style:font-name="Arial" fo:language="pl" fo:country="PL" style:font-name-complex="Arial"/>
    </style:style>
    <style:style style:name="P11" style:family="paragraph" style:parent-style-name="Header">
      <style:text-properties fo:language="pl" fo:country="PL"/>
    </style:style>
    <style:style style:name="P12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position="super 58%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style:text-position="sub 58%"/>
    </style:style>
    <style:style style:name="T7" style:family="text">
      <style:text-properties fo:color="#0000ff"/>
    </style:style>
    <style:style style:name="T8" style:family="text">
      <style:text-properties fo:color="#0000ff" style:text-position="super 58%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Symbol"/>
    </style:style>
    <style:style style:name="T11" style:family="text">
      <style:text-properties style:font-name="Symbol" fo:font-style="italic" style:font-style-asian="italic"/>
    </style:style>
    <style:style style:name="T12" style:family="text">
      <style:text-properties style:text-position="sub 58%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ELEKTRIČNO POLJE</text:p>
      <text:p text:style-name="P2"/>
      <text:p text:style-name="P2"/>
      <text:p text:style-name="P3"><text:span text:style-name="T3">1.</text:span><text:span text:style-name="T2"> <text:tab/>Dve enaki kroglici nabijemo z različnima nabojema. Na prvi kroglici je naboj 24</text:span><text:span text:style-name="T4">.</text:span><text:span text:style-name="T2">10</text:span><text:span text:style-name="T4">-6</text:span><text:span text:style-name="T2"> As, na drugi pa -18</text:span><text:span text:style-name="T4">.</text:span><text:span text:style-name="T2">10</text:span><text:span text:style-name="T4">-6</text:span><text:span text:style-name="T2"> As. Kolikšna je sila med kroglicama, če kroglici najprej staknemo in nato razmaknemo na razdaljo 6 cm. </text:span><text:span text:style-name="T7">(22,5 N)</text:span></text:p>
      <text:p text:style-name="P5"/>
      <text:p text:style-name="P5"/>
      <text:p text:style-name="P6"><text:span text:style-name="T3">2.</text:span><text:span text:style-name="T2"> <text:tab/>Štiri enako nabite majhne kroglice razporedimo v vogale kvadrata s stranico 10 cm. Naboj na posamezni kroglici je 2</text:span><text:span text:style-name="T4">.</text:span><text:span text:style-name="T2">10</text:span><text:span text:style-name="T4">-6</text:span><text:span text:style-name="T2"> As. Kroglico s kolikšnim nabojem moramo postaviti na sredino kvadrata, da bodo vse kroglice v ravnovesju? </text:span><text:span text:style-name="T7">(-1,9</text:span><text:span text:style-name="T8">.</text:span><text:span text:style-name="T7">10</text:span><text:span text:style-name="T8">-6</text:span><text:span text:style-name="T7"> As)</text:span></text:p>
      <text:p text:style-name="P5"><text:s/></text:p>
      <text:p text:style-name="P2"/>
      <text:p text:style-name="P3"><text:span text:style-name="T3">3. </text:span><text:span text:style-name="T2"><text:tab/>Na razdalji 5 cm od naboja znaša električna poljska jakosti 80 V/m. Koliko znaša na razdalji 10 cm od naboja? </text:span><text:span text:style-name="T7">(20 V/m)</text:span></text:p>
      <text:p text:style-name="P2"/>
      <text:p text:style-name="P2"/>
      <text:p text:style-name="P3"><text:span text:style-name="T3">4.</text:span><text:span text:style-name="T2"><text:tab/>Dve majhni kroglici sta razmaknjeni za </text:span><text:span text:style-name="T5">d</text:span><text:span text:style-name="T2">=10 cm. Naboj na prvi kroglici je 2</text:span><text:span text:style-name="T4">.</text:span><text:span text:style-name="T2">10</text:span><text:span text:style-name="T4">-6</text:span><text:span text:style-name="T2"> As, na drugi pa 1</text:span><text:span text:style-name="T4">.</text:span><text:span text:style-name="T2">10</text:span><text:span text:style-name="T4">-6</text:span><text:span text:style-name="T2"> As. Kje med kroglicama je električna poljska jakost enaka nič? </text:span><text:span text:style-name="T7">(5,86 cm od prve kroglice)</text:span></text:p>
      <text:p text:style-name="P2"/>
      <text:p text:style-name="P2"/>
      <text:p text:style-name="P4"><text:span text:style-name="T1">5.</text:span> <text:tab/>Dve dolgi žici sta razmaknjeni za razdaljo <text:span text:style-name="T9">d</text:span>. Obe žici sta naelektreni s pozitivnim nabojem različnih dolžinskih gostot (<text:span text:style-name="T11"></text:span><text:span text:style-name="T12">1</text:span>, <text:span text:style-name="T11"></text:span><text:span text:style-name="T12">2</text:span>). Kje med žicama je električno polje enako nič?</text:p>
      <text:p text:style-name="P4"><text:tab/><text:tab/><text:tab/><text:tab/><draw:frame draw:style-name="fr1" draw:name="Object1" text:anchor-type="as-char" svg:width="0.7626in" svg:height="0.4665in" draw:z-index="0"><draw:object xlink:href="./Object 1" xlink:type="simple" xlink:show="embed" xlink:actuate="onLoad"/><draw:image xlink:href="./ObjectReplacements/Object 1" xlink:type="simple" xlink:show="embed" xlink:actuate="onLoad"/></draw:frame> od prve žice.</text:p>
      <text:p text:style-name="P2"/>
      <text:p text:style-name="P3"><text:span text:style-name="T3">6.</text:span><text:span text:style-name="T2"> <text:tab/>Koliko dela je potrebno, da premaknemo majhno kroglico z nabojem </text:span><text:span text:style-name="T5">e</text:span><text:span text:style-name="T6">1</text:span><text:span text:style-name="T2">=-10</text:span><text:span text:style-name="T4">-10</text:span><text:span text:style-name="T2"> As z razdalje </text:span><text:span text:style-name="T5">r</text:span><text:span text:style-name="T6">1</text:span><text:span text:style-name="T2">=10 cm na razdaljo </text:span><text:span text:style-name="T5">r</text:span><text:span text:style-name="T6">2</text:span><text:span text:style-name="T2">=100 cm od majhne kroglice z nabojem </text:span><text:span text:style-name="T5">e</text:span><text:span text:style-name="T2">=10</text:span><text:span text:style-name="T4">-5</text:span><text:span text:style-name="T2"> As? </text:span><text:span text:style-name="T7">(8</text:span><text:span text:style-name="T8">.</text:span><text:span text:style-name="T7">10</text:span><text:span text:style-name="T8">-5</text:span><text:span text:style-name="T7"> J)</text:span></text:p>
      <text:p text:style-name="P8"/>
      <text:p text:style-name="P8"/>
      <text:p text:style-name="P4"><text:span text:style-name="T1">7.</text:span> <text:tab/>Z razdalje <text:span text:style-name="T9">a</text:span> spustimo majhen delec z nabojem <text:span text:style-name="T9">e</text:span> proti veliki plošči s površinsko gostoto naboja <text:span text:style-name="T10"></text:span>. S kolikšno hitrostjo prileti delec na ploščo?</text:p>
      <text:p text:style-name="P8"><text:tab/><text:tab/><text:tab/><text:tab/><draw:frame draw:style-name="fr1" draw:name="Object2" text:anchor-type="as-char" svg:width="0.7354in" svg:height="0.4654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7"><text:span text:style-name="T3">8.<text:tab/></text:span><text:span text:style-name="T2">Kondenzator je sestavljen iz dveh plošč, katerih višina je 16 cm. Plošče so razmaknjene za 4 cm. Ob pozitivni plošči spustimo majhno kroglico z nabojem<text:line-break/>10</text:span><text:span text:style-name="T4">-8</text:span><text:span text:style-name="T2"> As in maso 1 g. Kolikšno napetost moramo priključiti na plošči kondenzatorja, da se kroglica pri padanju dotakne spodnjega roba negativno nabite plošče? </text:span><text:span text:style-name="T7">(98 V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LEKTRIČNO POLJE<text:tab/><text:tab/>FERI<text:line-break/>Domače naloge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3-13T11:31:00</meta:creation-date>
    <dc:creator>Grubelnik</dc:creator>
    <dc:date>2008-03-16T11:33:00</dc:date>
    <meta:print-date>2007-11-30T12:12:00</meta:print-date>
    <meta:editing-cycles>5</meta:editing-cycles>
    <meta:editing-duration>PT12M</meta:editing-duration>
    <meta:document-statistic meta:table-count="0" meta:image-count="0" meta:object-count="2" meta:page-count="1" meta:paragraph-count="14" meta:word-count="293" meta:character-count="1779" meta:non-whitespace-character-count="14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frac>
                  <mrow>
                    <msub>
                      <mi mathvariant="italic">dλ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row>
                    <mrow>
                      <msub>
                        <mi>λ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λ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x= {  {dλ rSub { size 8{1} } }  over  {λ rSub { size 8{1} } +λ rSub { size 8{2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qrt>
                <mrow>
                  <mrow>
                    <mfrac>
                      <mrow>
                        <mi mathvariant="italic">eσa</mi>
                      </mrow>
                      <mrow>
                        <msub>
                          <mi>ε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i>m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v= sqrt { {  {eσa}  over  {ε rSub { size 8{0} } m} } } } {}</annotation>
  </semantics>
</math>
</file>