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.2957in" fo:margin-right="0in" fo:text-align="justify" style:justify-single-word="false" fo:text-indent="-0.2957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0" style:family="paragraph" style:parent-style-name="Header">
      <style:text-properties fo:color="#999999" style:font-name="Arial" fo:language="pl" fo:country="PL" style:font-name-complex="Arial"/>
    </style:style>
    <style:style style:name="P11" style:family="paragraph" style:parent-style-name="Header">
      <style:text-properties fo:language="pl" fo:country="PL"/>
    </style:style>
    <style:style style:name="P1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Električno polje</text:p>
      <text:p text:style-name="P4"/>
      <text:p text:style-name="P4"/>
      <text:p text:style-name="P5"><text:span text:style-name="T1">1. <text:tab/></text:span>Na razdaljo 2<text:span text:style-name="T2">a</text:span> postavimo dve majhni kroglici z enakima nabojema. </text:p>
      <text:p text:style-name="P5"/>
      <text:p text:style-name="P7"><text:span text:style-name="T1">a)</text:span> Kako se spreminja jakost električnega polja vzdolž simetrale med nabojema?</text:p>
      <text:p text:style-name="P7"><text:span text:style-name="T1">b)</text:span> Kje na simetrali med kroglicama je električno polje največje?</text:p>
      <text:p text:style-name="P8"/>
      <text:p text:style-name="P3"/>
      <text:p text:style-name="P3"/>
      <text:p text:style-name="P6"><text:span text:style-name="T1">2.</text:span> Majhen delec z maso 0,1 g in nabojem 10<text:span text:style-name="T3">-6</text:span> As se približuje delcu z nabojem -10<text:span text:style-name="T3">-6</text:span> As. Na razdalji 20 cm od delca je njegova hitrost 10 m/s. Kolikšna je njegova hitrost na razdalji 5 cm od delca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ično polje<text:tab/><text:tab/>FERI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1-10T21:22:00</meta:creation-date>
    <dc:creator>Grubelnik</dc:creator>
    <dc:date>2008-03-16T11:21:00</dc:date>
    <meta:print-date>2008-03-13T12:40:00</meta:print-date>
    <meta:editing-cycles>29</meta:editing-cycles>
    <meta:editing-duration>PT4H51M</meta:editing-duration>
    <meta:document-statistic meta:table-count="0" meta:image-count="0" meta:object-count="0" meta:page-count="1" meta:paragraph-count="7" meta:word-count="88" meta:character-count="554" meta:non-whitespace-character-count="4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