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fo:font-size="12pt" fo:language="sl" fo:country="SI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8pt" fo:language="sl" fo:country="SI" fo:font-weight="bold" style:font-size-asian="8pt" style:font-weight-asian="bold" style:font-size-complex="8pt"/>
    </style:style>
    <style:style style:name="P5" style:family="paragraph" style:parent-style-name="Text_20_body">
      <style:paragraph-properties fo:text-align="justify" style:justify-single-word="false"/>
      <style:text-properties fo:color="#0000ff" fo:language="sl" fo:country="SI" fo:font-weight="bold" style:language-asian="en" style:country-asian="US" style:font-weight-asian="bold" style:font-size-complex="12pt"/>
    </style:style>
    <style:style style:name="P6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v" fo:country="SE" style:font-size-asian="12pt" style:language-asian="en" style:country-asian="US" style:font-size-complex="12pt"/>
    </style:style>
    <style:style style:name="P8" style:family="paragraph" style:parent-style-name="Text_20_body" style:master-page-name="Standard">
      <style:paragraph-properties fo:margin-left="0in" fo:margin-right="-0.0362in" fo:text-indent="0in" style:auto-text-indent="false" style:page-number="auto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1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language="sl" fo:country="SI" style:language-asian="en" style:country-asian="US"/>
    </style:style>
    <style:style style:name="P12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color="#ff0000" fo:language="sl" fo:country="SI" style:language-asian="en" style:country-asian="US"/>
    </style:style>
    <style:style style:name="P13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4" style:family="paragraph" style:parent-style-name="Text_20_body">
      <style:paragraph-properties fo:margin-left="0.1972in" fo:margin-right="-0.068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1972in" fo:margin-right="-0.068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ff" fo:font-size="12pt" fo:language="sl" fo:country="SI" style:font-size-asian="12pt" style:language-asian="en" style:country-asian="US" style:font-size-complex="12pt"/>
    </style:style>
    <style:style style:name="P16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7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pl" fo:country="PL" style:font-size-asian="12pt" style:font-size-complex="12pt"/>
    </style:style>
    <style:style style:name="P18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v" fo:country="SE" style:font-size-asian="12pt" style:font-size-complex="12pt"/>
    </style:style>
    <style:style style:name="P19" style:family="paragraph" style:parent-style-name="Header">
      <style:text-properties fo:color="#999999" style:font-name="Arial" fo:font-size="10pt" fo:language="sv" fo:country="SE" style:font-size-asian="10pt" style:font-name-complex="Arial" style:font-size-complex="10pt"/>
    </style:style>
    <style:style style:name="P20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sl" fo:country="SI"/>
    </style:style>
    <style:style style:name="T4" style:family="text">
      <style:text-properties style:text-position="sub 58%" fo:language="pl" fo:country="PL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style:font-name="Symbol"/>
    </style:style>
    <style:style style:name="T8" style:family="text">
      <style:text-properties fo:color="#0000ff"/>
    </style:style>
    <style:style style:name="T9" style:family="text">
      <style:text-properties fo:color="#0000ff" style:text-position="super 58%"/>
    </style:style>
    <style:style style:name="T10" style:family="text">
      <style:text-properties fo:color="#0000ff" fo:language="pl" fo:country="PL"/>
    </style:style>
    <style:style style:name="T11" style:family="text">
      <style:text-properties style:text-position="super 58%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FOTOEFEKT in RENTGENSKA SVETLOBA</text:p>
      <text:p text:style-name="P6"/>
      <text:p text:style-name="P3">Vprašanja: </text:p>
      <text:p text:style-name="P4"/>
      <text:p text:style-name="P10"><text:span text:style-name="T1">1. </text:span><text:tab/>Razporedi fotone, ki jih sevajo podani sevalci, glede na velikost energije: </text:p>
      <text:p text:style-name="P10"><text:tab/>a) reklamni napis modre barve </text:p>
      <text:p text:style-name="P10"><text:tab/>b) gama žarek, ki ga izseva atomsko jedro</text:p>
      <text:p text:style-name="P10"><text:tab/>c) radijski val, ki ga seva Radio City</text:p>
      <text:p text:style-name="P10"><text:tab/>d) mikrovalovna pečica</text:p>
      <text:p text:style-name="P10"/>
      <text:p text:style-name="P10"/>
      <text:p text:style-name="P10"><text:span text:style-name="T1">2. </text:span>Svetilka z močjo 1 W, ki seva rumeno svetlobo z valovno dolžino 650 nm, ne izbije elektronov iz cezijeve ploščice (A<text:span text:style-name="T2">i</text:span> = 1,94 eV). Ali lahko pride do fotoefekta, ko uporabimo svetilko z močjo 10 W? </text:p>
      <text:p text:style-name="P10"/>
      <text:p text:style-name="P10"/>
      <text:p text:style-name="P9"><text:span text:style-name="T6">3. </text:span><text:span text:style-name="T5">Zakaj v rentgenskem spektru ni svetlobe z manjšimi valovnimi dolžinami od </text:span><text:span text:style-name="T7"></text:span><text:span text:style-name="T3">min</text:span><text:span text:style-name="T5">?</text:span></text:p>
      <text:p text:style-name="P5"/>
      <text:p text:style-name="P11"/>
      <text:p text:style-name="P12"/>
      <text:p text:style-name="P13">Naloge: </text:p>
      <text:p text:style-name="P11"/>
      <text:p text:style-name="P14"><text:span text:style-name="T1">1. <text:tab/></text:span>Kolikšno energijo (eV) ima foton z valovno dolžino 0,56 <text:span text:style-name="T7"></text:span>m? <text:span text:style-name="T8">(2,2 eV)</text:span></text:p>
      <text:p text:style-name="P16"/>
      <text:p text:style-name="P14"><text:span text:style-name="T1">2.</text:span> <text:tab/>Izstopno delo za fotoefekt na neki kovini je 3 eV. S kolikšno največjo hitrostjo lahko izstopi elektron iz kovine, če prejme 10<text:span text:style-name="T11">-18</text:span> J energije? Masa elektrona je 9,1<text:span text:style-name="T11">.</text:span>10<text:span text:style-name="T11">-31</text:span> kg. <text:span text:style-name="T8">(1,1</text:span><text:span text:style-name="T9">.</text:span><text:span text:style-name="T8">10</text:span><text:span text:style-name="T9">6</text:span><text:span text:style-name="T8"> m/s)</text:span></text:p>
      <text:p text:style-name="P15"/>
      <text:p text:style-name="P2"><text:span text:style-name="T13">3. <text:tab/></text:span><text:span text:style-name="T12">Fotoefekt na katodi fotocelice povzroči svetloba, katere največja valovna dolžina je </text:span><text:span text:style-name="T7"></text:span><text:span text:style-name="T4">0</text:span><text:span text:style-name="T12">=739 nm. Kolikšno zaporno napetost moramo priključiti na fotocelico, da tok skozi fotocelico ne bo tekel, če katodo fotocelice osvetlimo s svetlobo valovne dolžine <text:s/></text:span><text:span text:style-name="T7"></text:span><text:span text:style-name="T12">=500 nm?</text:span><text:span text:style-name="T10"> (0,8 V)</text:span></text:p>
      <text:p text:style-name="P17"/>
      <text:p text:style-name="P17"><text:span text:style-name="T1">4. </text:span><text:tab/>Rentgenska cev je priključena na napetost 200 kV. Kolikšna je najmanjša valovna dolžina spektra rentgenskih žarkov, ki jih seva cev?<text:span text:style-name="T8"> (6,2.10</text:span><text:span text:style-name="T9">-12</text:span><text:span text:style-name="T8"> m)</text:span></text:p>
      <text:p text:style-name="P18"/>
      <text:p text:style-name="P18"><text:span text:style-name="T1">5.</text:span> <text:tab/>Določi najmanjšo valovno dolžino rentgenskega spektra, če je znano, da zmanjšanje napetosti na rentgenski cevi za 23 kV podvoji iskano valovno dolžino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language="en" fo:country="US" style:font-name-complex="Arial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9z0" style:family="text">
      <style:text-properties fo:color="#000000"/>
    </style:style>
    <style:style style:name="WW8Num1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sv" fo:country="SE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efekt in rentgenska svetloba<text:tab/><text:tab/>FERI<text:line-break/><text:span text:style-name="MT1">Domače naloge</text:span>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Grubelnik</dc:creator>
    <dc:date>2008-05-08T09:22:00</dc:date>
    <meta:print-date>2007-12-14T12:29:00</meta:print-date>
    <meta:editing-cycles>30</meta:editing-cycles>
    <meta:editing-duration>PT2H57M</meta:editing-duration>
    <meta:document-statistic meta:table-count="0" meta:image-count="0" meta:object-count="0" meta:page-count="1" meta:paragraph-count="17" meta:word-count="243" meta:character-count="1537" meta:non-whitespace-character-count="12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