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Text_20_body">
      <style:text-properties fo:font-size="12pt" fo:language="sl" fo:country="SI" fo:font-weight="bold" style:font-size-asian="12pt" style:language-asian="en" style:country-asian="US" style:font-weight-asian="bold" style:font-size-complex="12pt"/>
    </style:style>
    <style:style style:name="P3" style:family="paragraph" style:parent-style-name="Text_20_body">
      <style:paragraph-properties fo:margin-left="0in" fo:margin-right="-0.0362in" fo:text-align="justify" style:justify-single-word="false" fo:text-indent="0in" style:auto-text-indent="false"/>
      <style:text-properties fo:font-size="12pt" fo:language="sl" fo:country="SI" style:font-size-asian="12pt" style:language-asian="en" style:country-asian="US" style:font-size-complex="12pt"/>
    </style:style>
    <style:style style:name="P4" style:family="paragraph" style:parent-style-name="Text_20_body">
      <style:paragraph-properties fo:margin-left="0in" fo:margin-right="-0.0362in" fo:text-align="justify" style:justify-single-word="false" fo:text-indent="0in" style:auto-text-indent="false"/>
      <style:text-properties fo:font-size="12pt" fo:language="sv" fo:country="SE" style:font-size-asian="12pt" style:language-asian="en" style:country-asian="US" style:font-size-complex="12pt"/>
    </style:style>
    <style:style style:name="P5" style:family="paragraph" style:parent-style-name="Text_20_body">
      <style:paragraph-properties fo:margin-left="0in" fo:margin-right="-0.0362in" fo:text-align="justify" style:justify-single-word="false" fo:text-indent="0in" style:auto-text-indent="false"/>
      <style:text-properties fo:font-size="12pt" fo:language="pl" fo:country="PL" style:font-size-asian="12pt" style:language-asian="en" style:country-asian="US" style:font-size-complex="12pt"/>
    </style:style>
    <style:style style:name="P6" style:family="paragraph" style:parent-style-name="Text_20_body">
      <style:paragraph-properties fo:margin-left="0in" fo:margin-right="-0.0362in" fo:text-align="justify" style:justify-single-word="false" fo:text-indent="0in" style:auto-text-indent="false">
        <style:tab-stops>
          <style:tab-stop style:position="0.1972in"/>
        </style:tab-stops>
      </style:paragraph-properties>
      <style:text-properties fo:font-size="8pt" fo:language="sl" fo:country="SI" style:font-size-asian="8pt" style:font-size-complex="8pt"/>
    </style:style>
    <style:style style:name="P7" style:family="paragraph" style:parent-style-name="Text_20_body" style:master-page-name="Standard">
      <style:paragraph-properties fo:margin-left="0in" fo:margin-right="-0.0362in" fo:text-indent="0in" style:auto-text-indent="false" style:page-number="auto"/>
      <style:text-properties fo:font-size="12pt" fo:language="sl" fo:country="SI" fo:font-weight="bold" style:font-size-asian="12pt" style:language-asian="en" style:country-asian="US" style:font-weight-asian="bold" style:font-size-complex="12pt"/>
    </style:style>
    <style:style style:name="P8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9" style:family="paragraph" style:parent-style-name="Text_20_body">
      <style:paragraph-properties fo:margin-left="0.1972in" fo:margin-right="-0.0362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.1972in" fo:margin-right="-0.0362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font-size-complex="12pt"/>
    </style:style>
    <style:style style:name="P11" style:family="paragraph" style:parent-style-name="Text_20_body">
      <style:paragraph-properties fo:margin-left="0.1972in" fo:margin-right="-0.0362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12" style:family="paragraph" style:parent-style-name="Text_20_body">
      <style:paragraph-properties fo:margin-left="0.25in" fo:margin-right="-0.0362in" fo:text-align="justify" style:justify-single-word="false" fo:text-indent="0.25in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in" fo:margin-right="-0.0681in" fo:text-align="justify" style:justify-single-word="false" fo:text-indent="0in" style:auto-text-indent="false"/>
      <style:text-properties fo:font-size="12pt" fo:language="sl" fo:country="SI" fo:font-weight="bold" style:font-size-asian="12pt" style:font-weight-asian="bold" style:font-size-complex="12pt"/>
    </style:style>
    <style:style style:name="P14" style:family="paragraph" style:parent-style-name="Text_20_body">
      <style:paragraph-properties fo:margin-left="0in" fo:margin-right="-0.0681in" fo:text-align="justify" style:justify-single-word="false" fo:text-indent="0in" style:auto-text-indent="false"/>
      <style:text-properties fo:font-size="12pt" fo:language="sl" fo:country="SI" style:font-size-asian="12pt" style:language-asian="en" style:country-asian="US" style:font-size-complex="12pt"/>
    </style:style>
    <style:style style:name="P15" style:family="paragraph" style:parent-style-name="Text_20_body">
      <style:paragraph-properties fo:margin-left="0in" fo:margin-right="-0.0681in" fo:text-align="justify" style:justify-single-word="false" fo:text-indent="0in" style:auto-text-indent="false"/>
      <style:text-properties fo:font-size="12pt" fo:language="sv" fo:country="SE" style:font-size-asian="12pt" style:font-size-complex="12pt"/>
    </style:style>
    <style:style style:name="P16" style:family="paragraph" style:parent-style-name="Text_20_body">
      <style:paragraph-properties fo:margin-left="0in" fo:margin-right="-0.0681in" fo:text-align="justify" style:justify-single-word="false" fo:text-indent="0in" style:auto-text-indent="false"/>
      <style:text-properties fo:font-size="5pt" fo:language="sl" fo:country="SI" style:font-size-asian="5pt" style:language-asian="en" style:country-asian="US" style:font-size-complex="5pt"/>
    </style:style>
    <style:style style:name="P17" style:family="paragraph" style:parent-style-name="Text_20_body">
      <style:paragraph-properties fo:margin-left="0.1972in" fo:margin-right="-0.0681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.1972in" fo:margin-right="-0.0681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19" style:family="paragraph" style:parent-style-name="Text_20_body">
      <style:paragraph-properties fo:margin-left="0.3937in" fo:margin-right="-0.0681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20" style:family="paragraph" style:parent-style-name="Text_20_body">
      <style:paragraph-properties fo:margin-left="0.25in" fo:margin-right="-0.0362in" fo:text-align="justify" style:justify-single-word="false" fo:text-indent="0in" style:auto-text-indent="false"/>
      <style:text-properties fo:font-size="12pt" fo:language="sl" fo:country="SI" style:font-size-asian="12pt" style:font-size-complex="12pt"/>
    </style:style>
    <style:style style:name="P21" style:family="paragraph" style:parent-style-name="Header">
      <style:text-properties fo:color="#999999" style:font-name="Arial" fo:font-size="10pt" fo:language="sv" fo:country="SE" style:font-size-asian="10pt" style:font-name-complex="Arial" style:font-size-complex="10pt"/>
    </style:style>
    <style:style style:name="P22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Symbol"/>
    </style:style>
    <style:style style:name="T3" style:family="text">
      <style:text-properties fo:color="#0000ff"/>
    </style:style>
    <style:style style:name="T4" style:family="text">
      <style:text-properties fo:color="#0000ff" style:text-position="super 58%"/>
    </style:style>
    <style:style style:name="T5" style:family="text">
      <style:text-properties fo:color="#0000ff" style:text-position="super 58%" fo:language="pl" fo:country="PL"/>
    </style:style>
    <style:style style:name="T6" style:family="text">
      <style:text-properties fo:color="#0000ff" fo:language="sv" fo:country="SE"/>
    </style:style>
    <style:style style:name="T7" style:family="text">
      <style:text-properties fo:color="#0000ff" fo:language="pl" fo:country="PL"/>
    </style:style>
    <style:style style:name="T8" style:family="text">
      <style:text-properties style:text-position="super 58%" fo:language="sv" fo:country="SE"/>
    </style:style>
    <style:style style:name="T9" style:family="text">
      <style:text-properties style:text-position="super 58%" fo:language="sl" fo:country="SI"/>
    </style:style>
    <style:style style:name="T10" style:family="text">
      <style:text-properties style:text-position="super 58%" fo:language="pl" fo:country="PL"/>
    </style:style>
    <style:style style:name="T11" style:family="text">
      <style:text-properties fo:language="sl" fo:country="SI"/>
    </style:style>
    <style:style style:name="T12" style:family="text">
      <style:text-properties fo:language="sl" fo:country="SI" fo:font-weight="bold" style:font-weight-asian="bold"/>
    </style:style>
    <style:style style:name="T13" style:family="text">
      <style:text-properties fo:language="sl" fo:country="SI" style:language-asian="en" style:country-asian="US"/>
    </style:style>
    <style:style style:name="T14" style:family="text">
      <style:text-properties fo:language="sv" fo:country="SE"/>
    </style:style>
    <style:style style:name="T15" style:family="text">
      <style:text-properties fo:language="sv" fo:country="SE" fo:font-weight="bold" style:font-weight-asian="bold"/>
    </style:style>
    <style:style style:name="T16" style:family="text">
      <style:text-properties style:text-position="sub 58%" fo:language="sl" fo:country="SI"/>
    </style:style>
    <style:style style:name="T17" style:family="text">
      <style:text-properties fo:language="de" fo:country="DE"/>
    </style:style>
    <style:style style:name="T18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FOTOEFEKT in RENTGENSKA SVETLOBA</text:p>
      <text:p text:style-name="P3"/>
      <text:p text:style-name="P3"/>
      <text:p text:style-name="P8"><text:span text:style-name="T1">1. </text:span><text:tab/>Svetilka, ki troši moč 100 W, seva svetlobo valovne dolžine 0,65 <text:span text:style-name="T2"></text:span>m. Svetilka oddaja 98% potrošene električne energije v obliki toplote, ostanek pa kot svetlobo. Koliko fotonov oddaja svetilka vsako sekundo?<text:span text:style-name="T3"> (6,5</text:span><text:span text:style-name="T4">.</text:span><text:span text:style-name="T3">10</text:span><text:span text:style-name="T4">18</text:span><text:span text:style-name="T3">)</text:span></text:p>
      <text:p text:style-name="P11"/>
      <text:p text:style-name="P11"/>
      <text:p text:style-name="P9"><text:span text:style-name="T12">2. </text:span><text:span text:style-name="T11"><text:tab/>Koliko fotonov pade vsako sekundo v zenico s premerom 5 mm, ki je 1 km od svetilke, ki seva 1 W svetlobe z valovno dolžino 600 nm? </text:span><text:span text:style-name="T14">Absorpcijski koeficient svetlobe v zraku je 10</text:span><text:span text:style-name="T8">-3</text:span><text:span text:style-name="T14"> m</text:span><text:span text:style-name="T8">-1</text:span><text:span text:style-name="T14">. </text:span></text:p>
      <text:p text:style-name="P2"/>
      <text:p text:style-name="P2"/>
      <text:p text:style-name="P10"><text:span text:style-name="T1">3. </text:span><text:span text:style-name="T3"><text:tab/></text:span>Koliko fotonov vsako sekundo izseva helij-neonski laser z močjo 1 mW, ki oddaja svetlobo z valovnima dolžinama 543 nm in 633 nm? Predpostavi, da laser seva enako število obeh vrst fotonov? <text:tab/><text:tab/></text:p>
      <text:p text:style-name="P6"/>
      <text:p text:style-name="P12"><text:span text:style-name="T11">P= W</text:span><text:span text:style-name="T16">1</text:span><text:span text:style-name="T11"> dN</text:span><text:span text:style-name="T16">1</text:span><text:span text:style-name="T11">/dt + <text:s/>W</text:span><text:span text:style-name="T16">2</text:span><text:span text:style-name="T11"> dN</text:span><text:span text:style-name="T16">2</text:span><text:span text:style-name="T11">/dt = dN/dt (W</text:span><text:span text:style-name="T16">1</text:span><text:span text:style-name="T11"> + W</text:span><text:span text:style-name="T16">2</text:span><text:span text:style-name="T11">) = dN/dt (hc/</text:span><text:span text:style-name="T17">λ</text:span><text:span text:style-name="T16">1</text:span><text:span text:style-name="T11"> + hc/</text:span><text:span text:style-name="T17">λ</text:span><text:span text:style-name="T16">2</text:span><text:span text:style-name="T11">) →</text:span></text:p>
      <text:p text:style-name="P12"><text:span text:style-name="T11">dN/dt = P / hc(1/</text:span><text:span text:style-name="T17">λ</text:span><text:span text:style-name="T16">1</text:span><text:span text:style-name="T11"> + 1/</text:span><text:span text:style-name="T17">λ</text:span><text:span text:style-name="T16">2</text:span><text:span text:style-name="T11">) = P </text:span><text:span text:style-name="T17">λ</text:span><text:span text:style-name="T16">1</text:span><text:span text:style-name="T11"> </text:span><text:span text:style-name="T17">λ</text:span><text:span text:style-name="T16">2</text:span><text:span text:style-name="T11"> / (</text:span><text:span text:style-name="T17">λ</text:span><text:span text:style-name="T16">1</text:span><text:span text:style-name="T11"> + </text:span><text:span text:style-name="T17">λ</text:span><text:span text:style-name="T16">2</text:span><text:span text:style-name="T11">) = 1,5∙10</text:span><text:span text:style-name="T9">15</text:span><text:span text:style-name="T11"> fotonov / s</text:span></text:p>
      <text:p text:style-name="P13"/>
      <text:p text:style-name="P14"/>
      <text:p text:style-name="P17"><text:span text:style-name="T12">4. <text:tab/></text:span><text:span text:style-name="T11">Koliko elektronov v sekundi lahko največ izbije iz 1 cm</text:span><text:span text:style-name="T9">2</text:span><text:span text:style-name="T11"> katode enobarvni svetlobni tok z gostoto 10</text:span><text:span text:style-name="T9">-12</text:span><text:span text:style-name="T11"> W/m</text:span><text:span text:style-name="T9">2</text:span><text:span text:style-name="T11">, če meri izstopno delo 2,3 eV in valovna dolžina svetlobe 500 nm? Koliko pa, če meri valovna dolžina 600 nm?</text:span><text:span text:style-name="T14"><text:tab/></text:span></text:p>
      <text:p text:style-name="P14"/>
      <text:p text:style-name="P14"/>
      <text:p text:style-name="P18"><text:span text:style-name="T1">5. </text:span><text:tab/>Neko kovino osvetlimo s svetlobo valovne dolžine 590 nm. Izbite elektrone ustavimo z zaporno napetostjo 0,2 V. </text:p>
      <text:p text:style-name="P16"/>
      <text:p text:style-name="P19"><text:span text:style-name="T1">a) <text:tab/></text:span>Kolikšna sta izstopno delo in mejna frekvenca za fotoefekt na tej kovini?</text:p>
      <text:p text:style-name="P19"><text:span text:style-name="T1">b)</text:span><text:tab/>S kolikšno izaporno napetostjo ustavimo elektrone, če kovino osvetlimo s svetlobo valovne dolžine 400 nm?</text:p>
      <text:p text:style-name="P20"/>
      <text:p text:style-name="P15"/>
      <text:p text:style-name="P17"><text:span text:style-name="T15">6.</text:span><text:span text:style-name="T6"> <text:tab/></text:span><text:span text:style-name="T14">Rentgensko cev za slikanje kosti napajamo s 50 kV. Oceni največjo hitrost elektronov, preden zadenejo anodo? Kolikšna je najmanjša valovna dolžina rentgenskega spektra nastale svetlobe? Masa elektrona je 9,1∙10</text:span><text:span text:style-name="T8">-31 </text:span><text:span text:style-name="T14">kg. </text:span><text:span text:style-name="T6">(v=1,3</text:span><text:span text:style-name="T7">∙10</text:span><text:span text:style-name="T5">8</text:span><text:span text:style-name="T7"> m/s, 2,48∙10</text:span><text:span text:style-name="T5">-13</text:span><text:span text:style-name="T7"> m</text:span><text:span text:style-name="T14">)</text:span></text:p>
      <text:p text:style-name="P4"/>
      <text:p text:style-name="P4"/>
      <text:p text:style-name="P17"><text:span text:style-name="T15">7.</text:span><text:span text:style-name="T6"> <text:tab/></text:span><text:span text:style-name="T14">Rentgenska cev je priključena na 100 kV. </text:span><text:span text:style-name="T18">Na anodo pada curek elektronov, ki predstavlja tok 10 mA. Anodo hladimo z vodo. Kolikšen mora biti masni tok hladilne vode, da se ne segreje za več kot 5 </text:span><text:span text:style-name="T10">o</text:span><text:span text:style-name="T18">C? Predpostavimo, da se vsa kinetična energija na anodo vpadlih elektronov pretvori v toploto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fo:language="en" fo:country="US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ddressee" style:family="paragraph" style:parent-style-name="Standard" style:class="extra">
      <style:paragraph-properties fo:margin="100%" fo:margin-left="2in" fo:margin-right="0in" fo:text-indent="0in" style:auto-text-indent="false"/>
      <style:text-properties style:font-name="Arial" fo:language="en" fo:country="US" style:font-name-complex="Arial" style:font-size-complex="10pt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WW8Num5z0" style:family="text">
      <style:text-properties fo:color="#000000"/>
    </style:style>
    <style:style style:name="WW8Num8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fo:language="sv" fo:country="SE" style:font-size-asian="10pt" style:font-name-complex="Arial" style:font-size-complex="10pt"/>
    </style:style>
    <style:style style:name="MP2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MT1" style:family="text"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bottom="0.4528in" style:dynamic-spacing="true"/>
      </style:header-style>
      <style:footer-style>
        <style:header-footer-properties fo:min-height="0.4917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Fotoefekt in rentgenska svetloba<text:tab/><text:tab/>FERI<text:line-break/><text:span text:style-name="MT1">Vaje iz fizike</text:span></text:p>
        <text:p text:style-name="Header"/>
      </style:header>
      <style:footer>
        <text:p text:style-name="MP2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ČE</dc:title>
    <meta:initial-creator>Grubelnik</meta:initial-creator>
    <meta:creation-date>2007-12-14T11:02:00</meta:creation-date>
    <dc:creator>Grubelnik</dc:creator>
    <dc:date>2008-05-08T09:03:00</dc:date>
    <meta:print-date>2008-05-08T09:41:00</meta:print-date>
    <meta:editing-cycles>29</meta:editing-cycles>
    <meta:editing-duration>PT3H49M</meta:editing-duration>
    <meta:document-statistic meta:table-count="0" meta:image-count="0" meta:object-count="0" meta:page-count="1" meta:paragraph-count="14" meta:word-count="332" meta:character-count="1994" meta:non-whitespace-character-count="165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