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6" style:family="paragraph" style:parent-style-name="Header">
      <style:text-properties fo:color="#999999" style:font-name="Arial" fo:language="pl" fo:country="PL" style:font-name-complex="Arial"/>
    </style:style>
    <style:style style:name="P7" style:family="paragraph" style:parent-style-name="Header">
      <style:text-properties fo:language="pl" fo:country="PL"/>
    </style:style>
    <style:style style:name="P8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Indukcija</text:p>
      <text:p text:style-name="P3"/>
      <text:p text:style-name="P3"/>
      <text:p text:style-name="P4"><text:span text:style-name="T1">1.</text:span> <text:tab/>Kolikšna napetost se inducira v palici, katere dolžina je 1 m. palica se giblje s hitrostjo 10 m/s. Smer palice je nagnjena za 30<text:span text:style-name="T2">0</text:span> glede na pravokotnico na smer gibanja. Magnetno polje je umerjeno pravokotna na smer gibanja, njegova gostota pa znaša<text:line-break/>0,5 T. </text:p>
      <text:p text:style-name="P2"/>
      <text:p text:style-name="P2"/>
      <text:p text:style-name="P4"><text:span text:style-name="T1">2. </text:span>Kolikšna napetost se inducira v palici z dolžino <text:span text:style-name="T3">l</text:span>=0,5 m, ki se vrti s frekvenco 10 Hz v magnetnem polju z gostoto <text:span text:style-name="T3">B</text:span>=0,5 T? <text:s/>Smer gibanja palice je pravokotna na smer magnetnega polja. </text:p>
      <text:p text:style-name="P4"/>
      <text:p text:style-name="P4"/>
      <text:p text:style-name="P4"><text:span text:style-name="T1">3.</text:span> Kolikšna napetost se inducira v palici, ki niha v magnetnem polju? Ravnina nihanja je pravokotna na smer magnetnega polja.</text:p>
      <text:p text:style-name="P2"/>
      <text:p text:style-name="P2"/>
      <text:p text:style-name="P4"><text:span text:style-name="T1">4. </text:span>Bakren obroč s polmerom <text:span text:style-name="T3">r</text:span>=0,05 m se nahaja v magnetnem polju z gostoto <text:span text:style-name="T3">B</text:span><text:span text:style-name="T4">0</text:span>=0,1 T. Za koliko se segreje, če v času <text:span text:style-name="T3">t</text:span><text:span text:style-name="T4">0</text:span>=10<text:span text:style-name="T2">-3</text:span> s enakomerno zmanjšamo gostoto magnetnega polja na nič. Specifična upornost bakra je <text:span text:style-name="T5"></text:span>=0,017 <text:span text:style-name="T5"></text:span>mm, specifična toplota<text:line-break/>c=390 J/kgK in gostota <text:span text:style-name="T5"></text:span>=8900 kg/m<text:span text:style-name="T2">3</text:span>. Presek žice je A=1 mm<text:span text:style-name="T2">2</text:span>.</text:p>
      <text:p text:style-name="P2"/>
      <text:p text:style-name="P2"/>
      <text:p text:style-name="P4"><text:span text:style-name="T1">5.</text:span> Na razdalji <text:span text:style-name="T3">r</text:span><text:span text:style-name="T4">1</text:span>=10 cm od vodnika se nahaja bližnja stranica kvadratne zanke s stranico <text:span text:style-name="T3">a</text:span>=5 cm. Kolikšen tok se inducira v zanki, če po vodniku teče izmenični tok z amplitudo 10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dukcija<text:tab/><text:tab/>FERI<text:line-break/><text:span text:style-name="MT1">Vaje iz fizik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3-20T10:42:00</meta:creation-date>
    <dc:creator>Grubelnik</dc:creator>
    <dc:date>2008-04-02T16:50:00</dc:date>
    <meta:print-date>2008-03-20T12:01:00</meta:print-date>
    <meta:editing-cycles>9</meta:editing-cycles>
    <meta:editing-duration>PT33M</meta:editing-duration>
    <meta:document-statistic meta:table-count="0" meta:image-count="0" meta:object-count="0" meta:page-count="1" meta:paragraph-count="8" meta:word-count="201" meta:character-count="1190" meta:non-whitespace-character-count="9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