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3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4" style:family="paragraph" style:parent-style-name="Text_20_body">
      <style:paragraph-properties fo:margin-left="0.1972in" fo:margin-right="0in" fo:text-align="justify" style:justify-single-word="false" fo:text-indent="-0.1972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5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6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7" style:family="paragraph" style:parent-style-name="Header">
      <style:text-properties fo:color="#999999" style:font-name="Arial" fo:language="it" fo:country="IT" style:font-name-complex="Arial"/>
    </style:style>
    <style:style style:name="P8" style:family="paragraph" style:parent-style-name="Header">
      <style:text-properties fo:language="it" fo:country="IT"/>
    </style:style>
    <style:style style:name="P9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Symbol"/>
    </style:style>
    <style:style style:name="T4" style:family="text">
      <style:text-properties style:text-position="sub 58%"/>
    </style:style>
    <style:style style:name="T5" style:family="text">
      <style:text-properties fo:color="#000000"/>
    </style:style>
    <style:style style:name="T6" style:family="text">
      <style:text-properties fo:color="#000000" style:font-name="Symbol"/>
    </style:style>
    <style:style style:name="T7" style:family="text">
      <style:text-properties fo:color="#000000" style:text-position="sub 58%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Interfernca</text:p>
      <text:p text:style-name="P2"/>
      <text:p text:style-name="P2"/>
      <text:p text:style-name="P2"/>
      <text:p text:style-name="P5"><text:span text:style-name="T1">1.</text:span> Na olju se nahaja <text:span text:style-name="T2">d</text:span>=0,5 <text:span text:style-name="T3"></text:span>m tanka prozorna plast z lomnim količnikom <text:span text:style-name="T2">n</text:span>=1,4. Lomni količnik svetlobe v olju je <text:span text:style-name="T2">n</text:span><text:span text:style-name="T4">2</text:span>=1,5. Kolikšna je valovna dolžina svetlobe, ki se z odbojem ojačuje?</text:p>
      <text:p text:style-name="P5"/>
      <text:p text:style-name="P5"/>
      <text:p text:style-name="P5"/>
      <text:p text:style-name="P5"><text:span text:style-name="T1">2.</text:span> Velik milni mehurček je osvetljen z vseh smeri z belo svetlobo. Opazujemo ga v pravokotni smeri glede na površino. <text:s/>Od njega se najmočneje odbija rdeča svetloba z valovno dolžino <text:span text:style-name="T3"></text:span><text:span text:style-name="T4">1</text:span>=0,7 <text:span text:style-name="T3"></text:span>m. Po določenem času pa se najmočneje odbija svetloba z valovno dolžino <text:span text:style-name="T3"></text:span><text:span text:style-name="T4">1</text:span>=0,68 <text:span text:style-name="T3"></text:span>m. Za koliko se je stanjšala debelina mehurčka? Lomni količnik za milnico je 4/3.</text:p>
      <text:p text:style-name="P3"/>
      <text:p text:style-name="P3"/>
      <text:p text:style-name="P3"/>
      <text:p text:style-name="P3"><text:span text:style-name="T1">3.</text:span><text:tab/>Plankonveksno lečo postavimo na ravno gladko ploskev in jo od zgoraj osvetlimo s svetlobo valovne dolžine <text:span text:style-name="T6"></text:span><text:span text:style-name="T7">1</text:span><text:span text:style-name="T5">=0,6 </text:span><text:span text:style-name="T6"></text:span><text:span text:style-name="T5">m. Na zgornji površini leče opazimo Newtonove kolobarje, ki nastanejo zaradi odboja svetlobe od zgornje in spodnje strani zračnega klina med lečo in gladko podlago. Polmer tretjega svetlobnega kolobarja znaša </text:span><text:span text:style-name="T8">r</text:span><text:span text:style-name="T7">3</text:span><text:span text:style-name="T5">=1,2 mm. Kolikšen je krivinski polmer leče?</text:span></text:p>
      <text:p text:style-name="P5"/>
      <text:p text:style-name="P5"/>
      <text:p text:style-name="P2"/>
      <text:p text:style-name="P4"><text:span text:style-name="T1">4.</text:span> Uklonska mrežica s konstanto <text:span text:style-name="T2">k</text:span>=10<text:span text:style-name="T9">4</text:span> 1/cm je v pravokotni smeri osvetljena z dvema barvama valovne dolžine <text:span text:style-name="T3"></text:span><text:span text:style-name="T4">1</text:span>=589 nm in <text:span text:style-name="T3"></text:span><text:span text:style-name="T4">2</text:span>=589,5 nm. Kolikšna mora biti oddaljenost zaslona, na katerem sta prva uklonska maksimuma razmaknjena za <text:span text:style-name="T2">x</text:span>=1 cm?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Interferenca<text:tab/><text:tab/>FERI<text:line-break/><text:span text:style-name="MT1">Vaje iz fizike</text:span>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4-10T09:49:00</meta:creation-date>
    <dc:creator>Grubelnik</dc:creator>
    <dc:date>2008-04-10T10:29:00</dc:date>
    <meta:print-date>2008-03-20T12:01:00</meta:print-date>
    <meta:editing-cycles>6</meta:editing-cycles>
    <meta:editing-duration>PT40M</meta:editing-duration>
    <meta:document-statistic meta:table-count="0" meta:image-count="0" meta:object-count="0" meta:page-count="1" meta:paragraph-count="7" meta:word-count="205" meta:character-count="1279" meta:non-whitespace-character-count="10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