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6653in" fo:margin-left="0.784in" table:align="left" style:writing-mode="lr-tb"/>
    </style:style>
    <style:style style:name="Table1.A" style:family="table-column">
      <style:table-column-properties style:column-width="0.8861in"/>
    </style:style>
    <style:style style:name="Table1.B" style:family="table-column">
      <style:table-column-properties style:column-width="0.7396in"/>
    </style:style>
    <style:style style:name="Table1.C" style:family="table-column">
      <style:table-column-properties style:column-width="1.03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b3b3b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b3b3b3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Book Antiqua" fo:font-size="12pt" style:font-size-asian="12pt" style:font-name-complex="Book Antiqua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ize="12pt" style:font-size-asian="12pt" style:font-name-complex="Book Antiqua" style:font-size-complex="12pt"/>
    </style:style>
    <style:style style:name="P4" style:family="paragraph" style:parent-style-name="Standard">
      <style:text-properties style:font-name="Book Antiqua" fo:font-size="9pt" style:font-size-asian="9pt" style:font-name-complex="Book Antiqua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9pt" style:font-size-asian="9pt" style:font-name-complex="Book Antiqua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9pt" fo:font-weight="bold" style:font-size-asian="9pt" style:font-weight-asian="bold" style:font-name-complex="Book Antiqua" style:font-size-complex="9pt"/>
    </style:style>
    <style:style style:name="P7" style:family="paragraph" style:parent-style-name="Standard">
      <style:text-properties style:font-name="Book Antiqua" fo:font-size="11pt" style:font-size-asian="11pt" style:font-name-complex="Book Antiqu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Book Antiqua" fo:font-size="11pt" style:font-size-asian="11pt" style:language-asian="en" style:country-asian="US" style:font-name-complex="Book Antiqua" style:font-size-complex="11pt"/>
    </style:style>
    <style:style style:name="P10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style:font-name="Book Antiqua" fo:font-size="11pt" style:font-size-asian="11pt" style:font-name-complex="Book Antiqua" style:font-size-complex="11pt"/>
    </style:style>
    <style:style style:name="P13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Book Antiqua" fo:font-size="11pt" style:font-size-asian="11pt" style:font-name-complex="Book Antiqua" style:font-size-complex="11pt"/>
    </style:style>
    <style:style style:name="P14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P15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style:font-name="Book Antiqua" fo:font-size="12pt" style:font-size-asian="12pt" style:font-name-complex="Book Antiqua" style:font-size-complex="12pt"/>
    </style:style>
    <style:style style:name="P16" style:family="paragraph" style:parent-style-name="Standard">
      <style:paragraph-properties fo:margin-left="0.7874in" fo:margin-right="0in" fo:text-align="justify" style:justify-single-word="false" fo:text-indent="-0.0075in" style:auto-text-indent="false"/>
      <style:text-properties style:font-name="Book Antiqua" fo:font-size="9pt" style:font-size-asian="9pt" style:font-name-complex="Book Antiqua" style:font-size-complex="9pt"/>
    </style:style>
    <style:style style:name="P17" style:family="paragraph" style:parent-style-name="Standard">
      <style:paragraph-properties fo:margin-left="0.7874in" fo:margin-right="0in" fo:text-align="justify" style:justify-single-word="false" fo:text-indent="0in" style:auto-text-indent="false"/>
      <style:text-properties fo:font-size="9pt" style:font-size-asian="9pt" style:font-size-complex="9pt"/>
    </style:style>
    <style:style style:name="P18" style:family="paragraph" style:parent-style-name="Standard">
      <style:paragraph-properties fo:margin-left="0.7874in" fo:margin-right="0in" fo:text-align="justify" style:justify-single-word="false" fo:text-indent="0in" style:auto-text-indent="false"/>
      <style:text-properties style:font-name="Book Antiqua" fo:font-size="9pt" style:font-size-asian="9pt" style:font-name-complex="Book Antiqua" style:font-size-complex="9pt"/>
    </style:style>
    <style:style style:name="P19" style:family="paragraph" style:parent-style-name="Standard">
      <style:paragraph-properties fo:margin-left="0.7874in" fo:margin-right="0in" fo:text-align="justify" style:justify-single-word="false" fo:text-indent="0in" style:auto-text-indent="false"/>
      <style:text-properties style:font-name="Book Antiqua" fo:font-size="9pt" style:font-size-asian="9pt" style:language-asian="en" style:country-asian="US" style:font-name-complex="Book Antiqua" style:font-size-complex="9pt"/>
    </style:style>
    <style:style style:name="P20" style:family="paragraph" style:parent-style-name="Standard">
      <style:paragraph-properties fo:margin-left="0.7874in" fo:margin-right="0in" fo:margin-top="0.1665in" fo:margin-bottom="0in" fo:text-align="justify" style:justify-single-word="false" fo:text-indent="0in" style:auto-text-indent="false"/>
      <style:text-properties style:font-name="Book Antiqua" fo:font-size="9pt" style:font-size-asian="9pt" style:language-asian="en" style:country-asian="US" style:font-name-complex="Book Antiqua" style:font-size-complex="9pt"/>
    </style:style>
    <style:style style:name="P21" style:family="paragraph" style:parent-style-name="Standard">
      <style:paragraph-properties fo:margin-left="0.7874in" fo:margin-right="0in" fo:text-align="justify" style:justify-single-word="false" fo:text-indent="0.5in" style:auto-text-indent="false"/>
      <style:text-properties style:font-name="Book Antiqua" fo:font-size="9pt" style:font-size-asian="9pt" style:font-name-complex="Book Antiqua" style:font-size-complex="9pt"/>
    </style:style>
    <style:style style:name="P22" style:family="paragraph" style:parent-style-name="Standard">
      <style:paragraph-properties fo:margin-left="0.7874in" fo:margin-right="0in" fo:text-align="justify" style:justify-single-word="false" fo:text-indent="0.5in" style:auto-text-indent="false"/>
      <style:text-properties style:text-position="super 58%" style:font-name="Book Antiqua" fo:font-size="9pt" style:font-size-asian="9pt" style:font-name-complex="Book Antiqua" style:font-size-complex="9pt"/>
    </style:style>
    <style:style style:name="P23" style:family="paragraph" style:parent-style-name="Standard">
      <style:paragraph-properties fo:margin-left="0.7874in" fo:margin-right="0in" fo:text-align="justify" style:justify-single-word="false" fo:text-indent="0.4917in" style:auto-text-indent="false"/>
      <style:text-properties style:font-name="Book Antiqua" fo:font-size="9pt" style:font-size-asian="9pt" style:font-name-complex="Book Antiqua" style:font-size-complex="9pt"/>
    </style:style>
    <style:style style:name="P24" style:family="paragraph" style:parent-style-name="Standard">
      <style:paragraph-properties fo:margin-left="0.2953in" fo:margin-right="0in" fo:text-align="justify" style:justify-single-word="false" fo:text-indent="0.4917in" style:auto-text-indent="false"/>
      <style:text-properties style:font-name="Book Antiqua" fo:font-size="9pt" style:font-size-asian="9pt" style:font-name-complex="Book Antiqua" style:font-size-complex="9pt"/>
    </style:style>
    <style:style style:name="P25" style:family="paragraph" style:parent-style-name="Standard">
      <style:paragraph-properties fo:margin-left="0.7874in" fo:margin-right="0in" fo:text-align="justify" style:justify-single-word="false" fo:text-indent="-0.0008in" style:auto-text-indent="false"/>
      <style:text-properties style:font-name="Book Antiqua" fo:font-size="9pt" style:font-size-asian="9pt" style:font-name-complex="Book Antiqua" style:font-size-complex="9pt"/>
    </style:style>
    <style:style style:name="P26" style:family="paragraph" style:parent-style-name="Standard">
      <style:paragraph-properties fo:margin-left="0.2957in" fo:margin-right="0in" fo:text-align="justify" style:justify-single-word="false" fo:text-indent="0.4917in" style:auto-text-indent="false"/>
    </style:style>
    <style:style style:name="P27" style:family="paragraph" style:parent-style-name="Standard">
      <style:paragraph-properties fo:margin-left="0.2957in" fo:margin-right="0in" fo:text-align="justify" style:justify-single-word="false" fo:text-indent="0.4917in" style:auto-text-indent="false"/>
      <style:text-properties style:font-name="Book Antiqua" fo:font-size="9pt" style:font-size-asian="9pt" style:font-name-complex="Book Antiqua" style:font-size-complex="9pt"/>
    </style:style>
    <style:style style:name="P2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Book Antiqua" fo:font-size="12pt" style:font-size-asian="12pt" style:font-name-complex="Book Antiqua"/>
    </style:style>
    <style:style style:name="P29" style:family="paragraph" style:parent-style-name="Standard">
      <style:paragraph-properties fo:margin-left="0.25in" fo:margin-right="0in" fo:text-align="justify" style:justify-single-word="false" fo:text-indent="0.5in" style:auto-text-indent="false"/>
      <style:text-properties fo:font-size="12pt" style:font-size-asian="12pt"/>
    </style:style>
    <style:style style:name="P30" style:family="paragraph" style:parent-style-name="Standard">
      <style:paragraph-properties fo:margin-left="0.25in" fo:margin-right="0in" fo:text-align="justify" style:justify-single-word="false" fo:text-indent="0.5in" style:auto-text-indent="false"/>
      <style:text-properties style:font-name="Book Antiqua" fo:font-size="12pt" style:font-size-asian="12pt" style:font-name-complex="Book Antiqua"/>
    </style:style>
    <style:style style:name="P31" style:family="paragraph" style:parent-style-name="Standard">
      <style:paragraph-properties fo:margin-left="0.2957in" fo:margin-right="0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style:font-name="Book Antiqua" fo:font-size="11pt" style:font-size-asian="11pt" style:language-asian="en" style:country-asian="US" style:font-name-complex="Book Antiqua" style:font-size-complex="11pt"/>
    </style:style>
    <style:style style:name="P32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33" style:family="paragraph" style:parent-style-name="Text_20_body">
      <style:paragraph-properties fo:text-align="justify" style:justify-single-word="false"/>
      <style:text-properties fo:font-size="12pt" style:font-size-asian="12pt" style:language-asian="en" style:country-asian="US" style:font-size-complex="12pt"/>
    </style:style>
    <style:style style:name="P34" style:family="paragraph" style:parent-style-name="Text_20_body">
      <style:paragraph-properties fo:text-align="justify" style:justify-single-word="false"/>
      <style:text-properties style:font-name="Book Antiqua" fo:font-size="11pt" style:font-size-asian="11pt" style:font-name-complex="Book Antiqua" style:font-size-complex="11pt"/>
    </style:style>
    <style:style style:name="P35" style:family="paragraph" style:parent-style-name="Text_20_body" style:list-style-name="WW8Num1">
      <style:paragraph-properties fo:text-align="justify" style:justify-single-word="false"/>
      <style:text-properties style:font-name="Book Antiqua" fo:font-size="11pt" style:font-size-asian="11pt" style:language-asian="en" style:country-asian="US" style:font-name-complex="Book Antiqua" style:font-size-complex="11pt"/>
    </style:style>
    <style:style style:name="P36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font-size="12pt" style:font-size-asian="12pt" style:language-asian="en" style:country-asian="US" style:font-size-complex="12pt"/>
    </style:style>
    <style:style style:name="P37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style:font-name="Book Antiqua" fo:font-size="5pt" style:font-size-asian="5pt" style:language-asian="en" style:country-asian="US" style:font-name-complex="Book Antiqua" style:font-size-complex="5pt"/>
    </style:style>
    <style:style style:name="P38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style:font-name="Book Antiqua" fo:font-size="11pt" style:font-size-asian="11pt" style:language-asian="en" style:country-asian="US" style:font-name-complex="Book Antiqua" style:font-size-complex="11pt"/>
    </style:style>
    <style:style style:name="P39" style:family="paragraph" style:parent-style-name="Text_20_body">
      <style:paragraph-properties fo:margin-left="0.1972in" fo:margin-right="0in" fo:text-align="justify" style:justify-single-word="false" fo:text-indent="-0.1972in" style:auto-text-indent="false"/>
      <style:text-properties style:font-name="Book Antiqua" fo:font-size="11pt" style:font-size-asian="11pt" style:language-asian="en" style:country-asian="US" style:font-name-complex="Book Antiqua" style:font-size-complex="11pt"/>
    </style:style>
    <style:style style:name="P40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Book Antiqua" fo:font-size="11pt" style:font-size-asian="11pt" style:language-asian="en" style:country-asian="US" style:font-name-complex="Book Antiqua" style:font-size-complex="11pt"/>
    </style:style>
    <style:style style:name="P41" style:family="paragraph" style:parent-style-name="Text_20_body">
      <style:paragraph-properties fo:margin-left="0.4925in" fo:margin-right="0in" fo:text-align="justify" style:justify-single-word="false" fo:text-indent="-0.2425in" style:auto-text-indent="false">
        <style:tab-stops>
          <style:tab-stop style:position="0.4925in"/>
        </style:tab-stops>
      </style:paragraph-properties>
      <style:text-properties style:font-name="Book Antiqua" fo:font-size="11pt" style:font-size-asian="11pt" style:language-asian="en" style:country-asian="US" style:font-name-complex="Book Antiqua" style:font-size-complex="11pt"/>
    </style:style>
    <style:style style:name="P42" style:family="paragraph" style:parent-style-name="Text_20_body">
      <style:paragraph-properties fo:margin-left="0.7874in" fo:margin-right="0in" fo:text-align="justify" style:justify-single-word="false" fo:text-indent="0in" style:auto-text-indent="false"/>
      <style:text-properties fo:font-size="9pt" style:font-size-asian="9pt" style:font-size-complex="9pt"/>
    </style:style>
    <style:style style:name="P43" style:family="paragraph" style:parent-style-name="Text_20_body">
      <style:paragraph-properties fo:margin-left="0.7874in" fo:margin-right="0in" fo:text-align="justify" style:justify-single-word="false" fo:text-indent="0in" style:auto-text-indent="false"/>
      <style:text-properties style:font-name="Book Antiqua" fo:font-size="9pt" style:font-size-asian="9pt" style:font-name-complex="Book Antiqua" style:font-size-complex="9pt"/>
    </style:style>
    <style:style style:name="P44" style:family="paragraph" style:parent-style-name="Text_20_body" style:master-page-name="Standard">
      <style:paragraph-properties fo:text-align="justify" style:justify-single-word="false" style:page-number="auto"/>
      <style:text-properties fo:font-size="12pt" style:font-size-asian="12pt" style:language-asian="en" style:country-asian="US" style:font-size-complex="12pt"/>
    </style:style>
    <style:style style:name="P45" style:family="paragraph" style:parent-style-name="Komentar_20_-_20_besedilo">
      <style:paragraph-properties fo:margin-left="0.2957in" fo:margin-right="0in" fo:text-indent="0.4917in" style:auto-text-indent="false"/>
      <style:text-properties style:font-name="Book Antiqua" fo:font-size="9pt" style:font-size-asian="9pt" style:font-name-complex="Book Antiqua" style:font-size-complex="9pt"/>
    </style:style>
    <style:style style:name="P46" style:family="paragraph" style:parent-style-name="Komentar_20_-_20_besedilo">
      <style:paragraph-properties fo:margin-left="0.7874in" fo:margin-right="0in" fo:text-indent="0in" style:auto-text-indent="false"/>
      <style:text-properties style:font-name="Book Antiqua" fo:font-size="9pt" style:font-size-asian="9pt" style:font-name-complex="Book Antiqua" style:font-size-complex="9pt"/>
    </style:style>
    <style:style style:name="P47" style:family="paragraph" style:parent-style-name="Komentar_20_-_20_besedilo">
      <style:paragraph-properties fo:margin-left="0.7874in" fo:margin-right="0in" fo:text-indent="0.5in" style:auto-text-indent="false"/>
      <style:text-properties style:font-name="Book Antiqua" fo:font-size="9pt" style:font-size-asian="9pt" style:font-name-complex="Book Antiqua" style:font-size-complex="9pt"/>
    </style:style>
    <style:style style:name="P48" style:family="paragraph" style:parent-style-name="Header">
      <style:text-properties fo:color="#999999" style:font-name="Arial" style:font-name-complex="Arial"/>
    </style:style>
    <style:style style:name="P49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Book Antiqua" style:font-name-complex="Book Antiqua"/>
    </style:style>
    <style:style style:name="T4" style:family="text">
      <style:text-properties style:text-position="super 58%" style:font-name="Symbol"/>
    </style:style>
    <style:style style:name="T5" style:family="text">
      <style:text-properties style:font-name="Book Antiqua" style:font-name-complex="Book Antiqua"/>
    </style:style>
    <style:style style:name="T6" style:family="text">
      <style:text-properties style:font-name="Book Antiqua" style:text-underline-style="solid" style:text-underline-width="auto" style:text-underline-color="font-color" style:font-name-complex="Book Antiqua"/>
    </style:style>
    <style:style style:name="T7" style:family="text">
      <style:text-properties style:font-name="Book Antiqua" fo:font-weight="bold" style:language-asian="en" style:country-asian="US" style:font-weight-asian="bold" style:font-name-complex="Book Antiqua"/>
    </style:style>
    <style:style style:name="T8" style:family="text">
      <style:text-properties style:font-name="Book Antiqua" style:language-asian="en" style:country-asian="US" style:font-name-complex="Book Antiqua"/>
    </style:style>
    <style:style style:name="T9" style:family="text">
      <style:text-properties style:font-name="Book Antiqua" style:font-name-asian="Book Antiqua" style:font-name-complex="Book Antiqua"/>
    </style:style>
    <style:style style:name="T10" style:family="text">
      <style:text-properties style:text-position="sub 58%"/>
    </style:style>
    <style:style style:name="T11" style:family="text">
      <style:text-properties style:text-position="sub 58%" style:font-name="Book Antiqua" style:font-name-complex="Book Antiqua"/>
    </style:style>
    <style:style style:name="T12" style:family="text">
      <style:text-properties style:font-name="Symbol"/>
    </style:style>
    <style:style style:name="T13" style:family="text">
      <style:text-properties style:font-name="Symbol" style:language-asian="en" style:country-asian="US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2pt" style:font-size-asian="12pt"/>
    </style:style>
    <style:style style:name="T16" style:family="text">
      <style:text-properties style:language-asian="en" style:country-asian="US"/>
    </style:style>
    <style:style style:name="T17" style:family="text">
      <style:text-properties fo:color="#0000ff"/>
    </style:style>
    <style:style style:name="T18" style:family="text">
      <style:text-properties fo:color="#0000ff" fo:font-style="italic" style:font-style-asian="italic"/>
    </style:style>
    <style:style style:name="T19" style:family="text">
      <style:text-properties fo:color="#0000ff" style:text-position="sub 58%"/>
    </style:style>
    <style:style style:name="fr1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0">MEHANSKO VALOVANJE – energija valovanja</text:p>
      <text:p text:style-name="P36"/>
      <text:p text:style-name="P36"/>
      <text:p text:style-name="P40"><text:span text:style-name="T1">1. </text:span>Po struni potuje sinusno valovanje z amplitudo 2 cm, valovno dolžino 50 cm in hitrostjo 6 m/s. Struna je dolga 30 m in ima maso 6 kg.</text:p>
      <text:p text:style-name="P37"/>
      <text:list xml:id="list18224891921" text:style-name="WW8Num1">
        <text:list-item>
          <text:p text:style-name="P35">Kolikšna je največja transverzalna hitrost delcev na struni?</text:p>
        </text:list-item>
        <text:list-item>
          <text:p text:style-name="P35">Kolikšen je največji transverzalni pospešek?</text:p>
        </text:list-item>
        <text:list-item>
          <text:p text:style-name="P35">Kolikšno moč prenaša valovanje po napeti struni?</text:p>
        </text:list-item>
      </text:list>
      <text:p text:style-name="P36"/>
      <text:p text:style-name="P33"/>
      <text:p text:style-name="P33"/>
      <text:p text:style-name="P39"><text:span text:style-name="T1">2.<text:tab/></text:span>Točkast izvor oddaja v okolico krogelno valovanje s frekvenco 440 Hz. Gostota energijskega toka na neki razdalji od izvora je 25 mW/m<text:span text:style-name="T2">2</text:span>. V točki, ki je za 10 m bolj oddaljena od izvora pa znaša <text:s/>16 mW/m<text:span text:style-name="T2">2</text:span>. Hitrost valovanja je 340 m/s.</text:p>
      <text:p text:style-name="P37"/>
      <text:p text:style-name="P38"><text:span text:style-name="T1">a) <text:tab/></text:span>Kako daleč od izvora je prva točka?</text:p>
      <text:p text:style-name="P41"><text:span text:style-name="T1">b) </text:span><text:tab/>Kolikšna je amplituda odmikov molekul zraka v oddaljeni točki, če je gostota zraka 1,25 kg/m<text:span text:style-name="T2">3</text:span>? </text:p>
      <text:p text:style-name="P38"><text:span text:style-name="T1">c) <text:tab/></text:span>Kolikšna je moč izvora?</text:p>
      <text:p text:style-name="P36"/>
      <text:p text:style-name="P36"/>
      <text:p text:style-name="P33"/>
      <text:p text:style-name="P13"><text:span text:style-name="T1">3. <text:tab/></text:span>Sopranistka, ki poje visoki c (1056 Hz), povzroči v oddaljenosti 10 m glasnost 80 db. Oceni zvočno moč, ki jo oddaja?</text:p>
      <text:p text:style-name="P15"/>
      <text:p text:style-name="P16">Zvočna moč:</text:p>
      <text:p text:style-name="P21"/>
      <text:p text:style-name="P17"><text:span text:style-name="T5">g = 10 log j/j</text:span><text:span text:style-name="T11">o</text:span><text:span text:style-name="T5"> <text:tab/></text:span><text:span text:style-name="T12"></text:span><text:span text:style-name="T5"><text:tab/> j = j</text:span><text:span text:style-name="T11">o </text:span><text:span text:style-name="T5">10</text:span><text:span text:style-name="T3">g1/10</text:span><text:span text:style-name="T5"> </text:span></text:p>
      <text:p text:style-name="P18"/>
      <text:p text:style-name="P17"><text:span text:style-name="T5">j= P/4</text:span><text:span text:style-name="T12"></text:span><text:span text:style-name="T5">r</text:span><text:span text:style-name="T3">2</text:span><text:span text:style-name="T5"> <text:tab/><text:tab/></text:span><text:span text:style-name="T12"></text:span><text:span text:style-name="T5"><text:tab/> P = 4</text:span><text:span text:style-name="T12"></text:span><text:span text:style-name="T5">r</text:span><text:span text:style-name="T3">2</text:span><text:span text:style-name="T5"> j</text:span><text:span text:style-name="T11">o </text:span><text:span text:style-name="T5">10</text:span><text:span text:style-name="T3">g1/10</text:span><text:span text:style-name="T5"> = </text:span><text:span text:style-name="T6">0,125 W </text:span></text:p>
      <text:p text:style-name="P3"/>
      <text:p text:style-name="P3"/>
      <text:p text:style-name="P3"/>
      <text:p text:style-name="P12"><text:span text:style-name="T1">4. <text:tab/></text:span>Na nekem mestu proč od zvočnika je glasnost 80 db. Kolikšna je nova glasnost, če moč zvočnika podvojimo. </text:p>
      <text:p text:style-name="P3"/>
      <text:p text:style-name="P18">g<text:span text:style-name="T10">1</text:span> – glasnost pri moči P,</text:p>
      <text:p text:style-name="P18">g<text:span text:style-name="T10">2</text:span> – glasnost pri moči 2P.</text:p>
      <text:p text:style-name="P18"/>
      <text:p text:style-name="P18">Razlika:</text:p>
      <text:p text:style-name="P23"/>
      <text:p text:style-name="P24">Δg = g<text:span text:style-name="T10">2</text:span> - g<text:span text:style-name="T10">1</text:span> = 10 (log j<text:span text:style-name="T10">2</text:span>/j<text:span text:style-name="T10">o</text:span> - log j<text:span text:style-name="T10">1</text:span>/j<text:span text:style-name="T10">o</text:span>) =10 (log j<text:span text:style-name="T10">2</text:span>/j<text:span text:style-name="T10">1</text:span>) =10 log 2 = <text:span text:style-name="T14">3,0 dB.</text:span></text:p>
      <text:p text:style-name="P23"/>
      <text:p text:style-name="P25">Če moč zvočnika podvojimo, se glasnost poveča za 3 db, neglede na to, kolikšna je bila glasnost na začetku.</text:p>
      <text:p text:style-name="P25"/>
      <text:p text:style-name="P18">Glasnost g<text:span text:style-name="T10">2</text:span> je:</text:p>
      <text:p text:style-name="P26">g<text:span text:style-name="T10">2</text:span> =g<text:span text:style-name="T10">1</text:span>+ Δg = <text:span text:style-name="T14">83 dB.</text:span></text:p>
      <text:p text:style-name="P27"/>
      <text:p text:style-name="P14"><text:soft-page-break/></text:p>
      <text:p text:style-name="P13"><text:span text:style-name="T1">5.</text:span> <text:tab/>Za koliko moramo povečati moč zvočnika, da se glasnost na izbranem mestu poveča za 10, 20, 30, 40 db?</text:p>
      <text:p text:style-name="P2"/>
      <text:p text:style-name="P18">g<text:span text:style-name="T10">i</text:span> = 10 log j<text:span text:style-name="T10">i</text:span>/j<text:span text:style-name="T10">o</text:span> , <text:s text:c="2"/></text:p>
      <text:p text:style-name="P17"><text:span text:style-name="T5">j= P/4</text:span><text:span text:style-name="T12"></text:span><text:span text:style-name="T5">r</text:span><text:span text:style-name="T3">2</text:span><text:span text:style-name="T5">. </text:span></text:p>
      <text:p text:style-name="P18">--------------------------------------</text:p>
      <text:p text:style-name="P18"/>
      <text:p text:style-name="P18">Δg<text:span text:style-name="T10">i</text:span> = g<text:span text:style-name="T10">i</text:span> - g<text:span text:style-name="T10">1</text:span> = 10 log j<text:span text:style-name="T10">i</text:span>/j<text:span text:style-name="T10">1 <text:s/></text:span>= 10 log P<text:span text:style-name="T10">i</text:span>/P<text:span text:style-name="T10">1</text:span></text:p>
      <text:p text:style-name="P18">n<text:span text:style-name="T10">i</text:span>=P<text:span text:style-name="T10">i</text:span>/P<text:span text:style-name="T10">1 </text:span>= 10 exp(Δg<text:span text:style-name="T10">i</text:span> /10) 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n</text:p>
          </table:table-cell>
          <table:table-cell table:style-name="Table1.A1" office:value-type="string">
            <text:p text:style-name="P6">Δg<text:span text:style-name="T10">i</text:span></text:p>
          </table:table-cell>
          <table:table-cell table:style-name="Table1.C1" office:value-type="string">
            <text:p text:style-name="P6">n<text:span text:style-name="T10">i</text:span>=P<text:span text:style-name="T10">i</text:span>/P<text:span text:style-name="T10">1</text:span></text:p>
          </table:table-cell>
        </table:table-row>
        <table:table-row table:style-name="Table1.1">
          <table:table-cell table:style-name="Table1.A2" office:value-type="string">
            <text:p text:style-name="P5">1</text:p>
          </table:table-cell>
          <table:table-cell table:style-name="Table1.B2" office:value-type="string">
            <text:p text:style-name="P5">10</text:p>
          </table:table-cell>
          <table:table-cell table:style-name="Table1.C2" office:value-type="string">
            <text:p text:style-name="P4">10</text:p>
          </table:table-cell>
        </table:table-row>
        <table:table-row table:style-name="Table1.1">
          <table:table-cell table:style-name="Table1.A3" office:value-type="string">
            <text:p text:style-name="P5">2</text:p>
          </table:table-cell>
          <table:table-cell table:style-name="Table1.B3" office:value-type="string">
            <text:p text:style-name="P5">20</text:p>
          </table:table-cell>
          <table:table-cell table:style-name="Table1.C3" office:value-type="string">
            <text:p text:style-name="P4">100</text:p>
          </table:table-cell>
        </table:table-row>
        <table:table-row table:style-name="Table1.1">
          <table:table-cell table:style-name="Table1.A4" office:value-type="string">
            <text:p text:style-name="P5">3</text:p>
          </table:table-cell>
          <table:table-cell table:style-name="Table1.B4" office:value-type="string">
            <text:p text:style-name="P5">30</text:p>
          </table:table-cell>
          <table:table-cell table:style-name="Table1.C4" office:value-type="string">
            <text:p text:style-name="P4">1000</text:p>
          </table:table-cell>
        </table:table-row>
        <table:table-row table:style-name="Table1.1">
          <table:table-cell table:style-name="Table1.A5" office:value-type="string">
            <text:p text:style-name="P5">4</text:p>
          </table:table-cell>
          <table:table-cell table:style-name="Table1.B5" office:value-type="string">
            <text:p text:style-name="P5">40</text:p>
          </table:table-cell>
          <table:table-cell table:style-name="Table1.C5" office:value-type="string">
            <text:p text:style-name="P4">10000</text:p>
          </table:table-cell>
        </table:table-row>
        <table:table-row table:style-name="Table1.1">
          <table:table-cell table:style-name="Table1.A6" office:value-type="string">
            <text:p text:style-name="P5">5</text:p>
          </table:table-cell>
          <table:table-cell table:style-name="Table1.B6" office:value-type="string">
            <text:p text:style-name="P5">50</text:p>
          </table:table-cell>
          <table:table-cell table:style-name="Table1.C6" office:value-type="string">
            <text:p text:style-name="P4">100000</text:p>
          </table:table-cell>
        </table:table-row>
      </table:table>
      <text:p text:style-name="P30"/>
      <text:p text:style-name="P29"/>
      <text:p text:style-name="P1"/>
      <text:p text:style-name="P13"><text:span text:style-name="T1">6. </text:span><text:tab/>Na izbranem mestu slišimo zvok iz dveh zvočnikov. Če deluje le en zvočnik, slišimo zvok z glasnostjo 70 db, če pa deluje le drug zvočnik, slišimo zvok z glasnostjo <text:line-break/>65 db. Kolikšno glasnost ima zvok, ko delujeta oba zvočnika? </text:p>
      <text:p text:style-name="P2"/>
      <text:p text:style-name="P28"/>
      <text:p text:style-name="P18">g<text:span text:style-name="T10">1,2</text:span> = 10 log j<text:span text:style-name="T10">1,2</text:span>/j<text:span text:style-name="T10">o</text:span> <text:s/><text:tab/> <text:s text:c="3"/>j<text:span text:style-name="T10">1,2</text:span>/j<text:span text:style-name="T10">o </text:span>= 10<text:span text:style-name="T2">(g1,2 /10)</text:span> <text:tab/></text:p>
      <text:p text:style-name="P18">j = j<text:span text:style-name="T10">1</text:span> + j<text:span text:style-name="T10">2</text:span> </text:p>
      <text:p text:style-name="P18">j= j<text:span text:style-name="T10">o </text:span>(10<text:span text:style-name="T2">(g1 /10)</text:span>+ 10<text:span text:style-name="T2">(g2 /10)</text:span>) </text:p>
      <text:p text:style-name="P18"/>
      <text:p text:style-name="P19"><draw:frame draw:style-name="fr1" draw:name="Object1" text:anchor-type="as-char" svg:width="3.3654in" svg:height="0.429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0"/>
      <text:p text:style-name="P1"/>
      <text:p text:style-name="P1"/>
      <text:p text:style-name="P11"><text:span text:style-name="T7">7. </text:span><text:span text:style-name="T8"><text:tab/>Zvočna cev na ladji je dolga 50 m. Kolikšna je glasnost na koncu cevi, če je na začetku 60 db? Povprečni absorpcijski koeficient zraka za zvok je 5</text:span><text:span text:style-name="T13"></text:span><text:span text:style-name="T5">10</text:span><text:span text:style-name="T3">-4</text:span><text:span text:style-name="T5"> cm</text:span><text:span text:style-name="T3">-1</text:span><text:span text:style-name="T5">.</text:span></text:p>
      <text:p text:style-name="P34"/>
      <text:p text:style-name="P43">x=50 m</text:p>
      <text:p text:style-name="P42"><text:span text:style-name="T5">μ=</text:span><text:span text:style-name="T8">5</text:span><text:span text:style-name="T13"></text:span><text:span text:style-name="T5">10</text:span><text:span text:style-name="T3">-4</text:span><text:span text:style-name="T5"> cm</text:span><text:span text:style-name="T3">-1</text:span><text:span text:style-name="T5">=</text:span><text:span text:style-name="T8">5</text:span><text:span text:style-name="T13"></text:span><text:span text:style-name="T5">10</text:span><text:span text:style-name="T3">-2</text:span><text:span text:style-name="T5"> m</text:span><text:span text:style-name="T3">-1</text:span></text:p>
      <text:p text:style-name="P43">j<text:span text:style-name="T10">1</text:span>=<text:span text:style-name="T16">60 db</text:span></text:p>
      <text:p text:style-name="P43">----------------------------</text:p>
      <text:p text:style-name="P43">g<text:span text:style-name="T10">1</text:span> = 10log j<text:span text:style-name="T10">1 </text:span>/j<text:span text:style-name="T10">o</text:span></text:p>
      <text:p text:style-name="P43">g<text:span text:style-name="T10">2</text:span> = 10log j<text:span text:style-name="T10">2 </text:span>/j<text:span text:style-name="T10">o</text:span></text:p>
      <text:p text:style-name="P43">----------------------------</text:p>
      <text:p text:style-name="P43">Δg = g<text:span text:style-name="T10">1</text:span> – g<text:span text:style-name="T10">2</text:span> = 10 (log j<text:span text:style-name="T10">1</text:span>/j<text:span text:style-name="T10">o</text:span> - log j<text:span text:style-name="T10">2</text:span>/j<text:span text:style-name="T10">o</text:span>) =10 (log j<text:span text:style-name="T10">1</text:span>/j<text:span text:style-name="T10">2</text:span>)</text:p>
      <text:p text:style-name="P43">----------------------------</text:p>
      <text:p text:style-name="P43">Absorpcija:</text:p>
      <text:p text:style-name="P43">j<text:span text:style-name="T10">2</text:span> = j<text:span text:style-name="T10">1 </text:span>e<text:span text:style-name="T2">-μx</text:span><text:tab/>j<text:span text:style-name="T10">1</text:span>/j<text:span text:style-name="T10">2</text:span>= e<text:span text:style-name="T2">μx</text:span></text:p>
      <text:p text:style-name="P43">----------------------------</text:p>
      <text:p text:style-name="P43">g<text:span text:style-name="T10">2</text:span>=g<text:span text:style-name="T10">1</text:span>-Δg= g<text:span text:style-name="T10">1</text:span>-10<text:span text:style-name="T2"> </text:span>μx log(e)=<text:span text:style-name="T14">49 db.</text:span></text:p>
      <text:p text:style-name="P32"/>
      <text:p text:style-name="P32"/>
      <text:p text:style-name="P13"><text:soft-page-break/><text:span text:style-name="T1">8. </text:span><text:tab/>Kolikšna naj bo debelina stene z absorpcijskim koeficientom za zvok 30 m<text:span text:style-name="T2">-1</text:span>, da ob prehodu zvoka, ki ima na zunanji strani glasnost 50 db, znotraj ne bomo slišali? </text:p>
      <text:p text:style-name="P8"/>
      <text:p text:style-name="P18">----------------------------</text:p>
      <text:p text:style-name="P18">Absorpcija:</text:p>
      <text:p text:style-name="P45">j<text:span text:style-name="T10">o</text:span> = j<text:span text:style-name="T10">1 </text:span>e<text:span text:style-name="T2">-μx</text:span> <text:s text:c="2"/><text:tab/>j<text:span text:style-name="T10">1 </text:span>/j<text:span text:style-name="T10">o</text:span>= e<text:span text:style-name="T2">μx</text:span></text:p>
      <text:p text:style-name="P45">----------------------------</text:p>
      <text:p text:style-name="P47"/>
      <text:p text:style-name="P46">g<text:span text:style-name="T10">1</text:span> = 10log j<text:span text:style-name="T10">1 </text:span>/j<text:span text:style-name="T10">o</text:span></text:p>
      <text:p text:style-name="P45">g<text:span text:style-name="T10">1</text:span>=10 log j<text:span text:style-name="T10">1 </text:span>/j<text:span text:style-name="T10">o</text:span> =10 μx loge <text:s text:c="2"/></text:p>
      <text:p text:style-name="P45"/>
      <text:p text:style-name="P45">x = g<text:span text:style-name="T10">1</text:span> / 10μ loge <text:s/>= <text:span text:style-name="T14">0,38 m</text:span> </text:p>
      <text:p text:style-name="P32"/>
      <text:p text:style-name="P32"/>
      <text:p text:style-name="P9"/>
      <text:p text:style-name="P13"><text:span text:style-name="T1">9.</text:span> Na razdalji 300 m stojita dva zvočnika, ki oddajata zvok v vse smeri. Če stojimo med zvočnikoma, na razdalji 50 m od prvega zvočnika, slišimo oba zvočnika enako glasno. Kolikšno je razmerje zvočnih moči, ki jih oddajata zvočnika. Absorpcija zvoka v zraku je 0,003 1/m. <text:span text:style-name="T17">(</text:span><text:span text:style-name="T18">P</text:span><text:span text:style-name="T19">2</text:span><text:span text:style-name="T17">/</text:span><text:span text:style-name="T18">P</text:span><text:span text:style-name="T19">1</text:span><text:span text:style-name="T17">=45,6)</text:span></text:p>
      <text:p text:style-name="P20"><draw:frame draw:style-name="fr2" draw:name="Object2" text:anchor-type="as-char" svg:width="1.3965in" svg:height="0.5165in" draw:z-index="1"><draw:object xlink:href="./Object 2" xlink:type="simple" xlink:show="embed" xlink:actuate="onLoad"/><draw:image xlink:href="./ObjectReplacements/Object 2" xlink:type="simple" xlink:show="embed" xlink:actuate="onLoad"/></draw:frame>=45,6</text:p>
      <text:p text:style-name="P9"/>
      <text:p text:style-name="P9"/>
      <text:p text:style-name="P31"><text:span text:style-name="T1">10.</text:span> Majhen zvočnik, ki oddaja zvok moči P=0,25 mW enakomerno na vse strani, potapljamo pod vodo. Ko je zvočnik 1 m pod vodo, na gladini zvoka več ne slišimo. Kolikšen je absorpcijski koeficient vode za zvok? Na meji voda – zrak se odbije<text:line-break/>99,9 % jakosti <text:s/>zvoka (gostota energijskega toka).</text:p>
      <text:p text:style-name="P8"/>
      <text:p text:style-name="P18">Na gladini: </text:p>
      <text:p text:style-name="P18"/>
      <text:p text:style-name="P17"><text:span text:style-name="T5">g = 0 </text:span><text:span text:style-name="T12"></text:span><text:span text:style-name="T5"> j = j</text:span><text:span text:style-name="T11">o <text:s/></text:span></text:p>
      <text:p text:style-name="P21"/>
      <text:p text:style-name="P18">Pod gladino:</text:p>
      <text:p text:style-name="P21"/>
      <text:p text:style-name="P17"><text:span text:style-name="T5">Prepustnost: 0,1% <text:s/></text:span><text:span text:style-name="T12"></text:span><text:span text:style-name="T5"> 1000 j</text:span><text:span text:style-name="T11">0</text:span></text:p>
      <text:p text:style-name="P17"><text:span text:style-name="T5">j’ = 10</text:span><text:span text:style-name="T3">3</text:span><text:span text:style-name="T5">j</text:span><text:span text:style-name="T11">o</text:span><text:span text:style-name="T5"> = Pe</text:span><text:span text:style-name="T3">-</text:span><text:span text:style-name="T4"></text:span><text:span text:style-name="T3">r</text:span><text:span text:style-name="T5">/4</text:span><text:span text:style-name="T12"></text:span><text:span text:style-name="T5">r</text:span><text:span text:style-name="T3">2</text:span></text:p>
      <text:p text:style-name="P22"/>
      <text:p text:style-name="P18">Absorpcijski koeficient:</text:p>
      <text:p text:style-name="P17"><text:span text:style-name="T12"></text:span><text:span text:style-name="T9"> </text:span><text:span text:style-name="T5">= 1/r</text:span><text:span text:style-name="T13"></text:span><text:span text:style-name="T5">ln(P /10</text:span><text:span text:style-name="T3">3</text:span><text:span text:style-name="T5">j</text:span><text:span text:style-name="T11">o</text:span><text:span text:style-name="T5"> 4</text:span><text:span text:style-name="T12"></text:span><text:span text:style-name="T5">r</text:span><text:span text:style-name="T3">2</text:span><text:span text:style-name="T5">) = 10 m</text:span><text:span text:style-name="T3">-1</text:span><text:span text:style-name="T5"> 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normal" style:font-weight-asian="norma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style:font-name-complex="Arial"/>
    </style:style>
    <style:style style:name="MP2" style:family="paragraph" style:parent-style-name="Foot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Valovanje – Energija valovanja<text:tab/><text:tab/>FERI<text:line-break/>Vaje iz fizike</text:p>
        <text:p text:style-name="Header"/>
      </style:header>
      <style:footer>
        <text:p text:style-name="MP2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ERGIJA VALOVANJA</dc:title>
    <meta:initial-creator>Grubelnik</meta:initial-creator>
    <meta:creation-date>2007-03-19T11:18:00</meta:creation-date>
    <dc:creator>Grubelnik</dc:creator>
    <dc:date>2008-02-28T10:54:00</dc:date>
    <meta:print-date>2008-02-28T10:28:00</meta:print-date>
    <meta:editing-cycles>27</meta:editing-cycles>
    <meta:editing-duration>PT2H16M</meta:editing-duration>
    <meta:document-statistic meta:table-count="1" meta:image-count="0" meta:object-count="2" meta:page-count="3" meta:paragraph-count="84" meta:word-count="683" meta:character-count="3480" meta:non-whitespace-character-count="299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g</mi>
              <mo stretchy="false">=</mo>
              <mtext>10</mtext>
            </mrow>
            <mtext>log</mtext>
            <mrow>
              <mrow>
                <mfrac>
                  <mrow>
                    <mi>j</mi>
                  </mrow>
                  <mrow>
                    <msub>
                      <mi>j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text>10</mtext>
            </mrow>
            <mtext>log</mtext>
            <mfenced open="(" close=")">
              <mrow>
                <mrow>
                  <msup>
                    <mtext>10</mtext>
                    <mrow>
                      <mstyle mathsize="8pt">
                        <mrow>
                          <mrow>
                            <mfenced open="(" close=")">
                              <mrow>
                                <mrow>
                                  <msub>
                                    <mi>g</mi>
                                    <mrow>
                                      <mstyle mathsize="6pt">
                                        <mrow>
                                          <mrow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/</mo>
                                  <mtext>10</mtext>
                                </mrow>
                              </mrow>
                            </mfenced>
                          </mrow>
                        </mrow>
                      </mstyle>
                    </mrow>
                  </msup>
                  <mo stretchy="false">+</mo>
                  <msup>
                    <mtext>10</mtext>
                    <mrow>
                      <mfenced open="(" close=")">
                        <mrow>
                          <mrow>
                            <msub>
                              <mi>g</mi>
                              <mrow>
                                <mstyle mathsize="6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>
                            <mo stretchy="false">/</mo>
                            <mtext>10</mtext>
                          </mrow>
                        </mrow>
                      </mfenced>
                    </mrow>
                  </msup>
                </mrow>
              </mrow>
            </mfenced>
            <mstyle mathsize="12pt">
              <mrow>
                <mrow>
                  <mrow>
                    <mrow/>
                    <mo stretchy="false">=</mo>
                    <mtext>71</mtext>
                  </mrow>
                  <mi>,</mi>
                  <mn>2</mn>
                  <mi/>
                  <mstyle mathvariant="italic">
                    <mrow>
                      <mtext>db</mtext>
                    </mrow>
                  </mstyle>
                </mrow>
              </mrow>
            </mstyle>
          </mrow>
        </mrow>
      </mstyle>
      <mrow/>
    </mrow>
    <annotation encoding="StarMath 5.0"> size 12{g="10""log" {  {j}  over  {j rSub { size 8{0} } } } ="10""log" left ("10" rSup { size 8{ left (g rSub { size 6{1} } /"10" right )} } +"10" rSup { left (g rSub { size 6{2} } /"10" right )}  right ) size 12{ {}="71",2` ital "db"}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P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  <mrow>
                    <msub>
                      <mi>P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sup>
                <mfenced open="(" close=")">
                  <mrow>
                    <mrow>
                      <mfrac>
                        <mrow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</mfenced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i>μ</mi>
                      </mrow>
                      <mo stretchy="false">(</mo>
                      <mrow>
                        <msub>
                          <mi>r</mi>
                          <mrow>
                            <mstyle mathsize="6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r</mi>
                          <mrow>
                            <mstyle mathsize="6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  <mo stretchy="false">)</mo>
                    </mrow>
                  </mrow>
                </mstyle>
              </mrow>
            </msup>
          </mrow>
        </mrow>
      </mstyle>
      <mrow/>
    </mrow>
    <annotation encoding="StarMath 5.0"> size 12{ {  {P rSub { size 8{2} } }  over  {P rSub { size 8{1} } } } = left ( {  {r rSub { size 8{2} } }  over  {r rSub { size 8{1} } } }  right ) rSup { size 8{2} } e rSup { size 8{ - μ \( r rSub { size 6{1} }  - r rSub { size 6{2} }  \) } } } {}</annotation>
  </semantics>
</math>
</file>