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0in" fo:text-indent="-0.1972in" style:auto-text-indent="false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justify" style:justify-single-word="false"/>
      <style:text-properties fo:color="#000000" fo:font-size="12pt" fo:language="pl" fo:country="PL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justify" style:justify-single-word="false"/>
      <style:text-properties fo:language="sl" fo:country="SI" style:language-asian="en" style:country-asian="US"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1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 style:list-style-name="WW8Num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3" style:family="paragraph" style:parent-style-name="Text_20_body" style:list-style-name="WW8Num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14" style:family="paragraph" style:parent-style-name="Text_20_body" style:list-style-name="WW8Num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style:language-asian="en" style:country-asian="US"/>
    </style:style>
    <style:style style:name="P16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fo:language="pl" fo:country="PL" style:language-asian="en" style:country-asian="US"/>
    </style:style>
    <style:style style:name="P1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8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language="sl" fo:country="SI"/>
    </style:style>
    <style:style style:name="T3" style:family="text">
      <style:text-properties fo:color="#000000" fo:language="sl" fo:country="SI" fo:font-weight="bold" style:font-weight-asian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style:text-position="super 58%" fo:language="pl" fo:country="PL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fo:color="#0000ff" style:text-position="super 58%"/>
    </style:style>
    <style:style style:name="T9" style:family="text">
      <style:text-properties fo:color="#0000ff" style:font-name="Symbol"/>
    </style:style>
    <style:style style:name="T10" style:family="text">
      <style:text-properties fo:color="#0000ff" fo:language="pl" fo:country="P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language="pl" fo:country="PL"/>
    </style:style>
    <style:style style:name="T13" style:family="text">
      <style:text-properties style:font-name="Symbol"/>
    </style:style>
    <style:style style:name="T14" style:family="text">
      <style:text-properties fo:font-weight="bold" style:font-weight-asian="bold"/>
    </style:style>
    <style:style style:name="T15" style:family="text">
      <style:text-properties fo:language="pl" fo:country="PL"/>
    </style:style>
    <style:style style:name="T16" style:family="text">
      <style:text-properties style:text-position="sub 58%" fo:language="pl" fo:country="P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MEHANSKO VALOVANJE – hitrost valovanja</text:p>
      <text:p text:style-name="Standard"/>
      <text:p text:style-name="Standard"/>
      <text:list xml:id="list1509539670" text:style-name="WW8Num2">
        <text:list-item>
          <text:p text:style-name="P11">Krajišče napete vrvice niha harmonično s frekvenco 3 Hz in amplitudo 5 cm. Valovna dolžina meri 0,5 m. </text:p>
        </text:list-item>
      </text:list>
      <text:p text:style-name="P7"/>
      <text:list xml:id="list75366389" text:continue-numbering="true" text:style-name="WW8Num2">
        <text:list-item>
          <text:list>
            <text:list-item>
              <text:p text:style-name="P12"><text:span text:style-name="T1">Določi hitrost valovanja. </text:span><text:span text:style-name="T6">(1,5 m/s)</text:span></text:p>
            </text:list-item>
            <text:list-item>
              <text:p text:style-name="P14">Zapiši enačbo odmika za vsak del vrvice! </text:p>
            </text:list-item>
            <text:list-item>
              <text:p text:style-name="P12"><text:span text:style-name="T1">Kolikšen je odmik, hitrost in pospešek dela vrvice, ki je 0,5 m od krajišča, 5 s po prehodu krajišča vrvice skozi ravnovesno lego? </text:span><text:span text:style-name="T6">(</text:span><text:span text:style-name="T7">u</text:span><text:span text:style-name="T6">=0 m, </text:span><text:span text:style-name="T7">v</text:span><text:span text:style-name="T6">=0,94 m/s, </text:span><text:span text:style-name="T7">a</text:span><text:span text:style-name="T6">=0 m/s</text:span><text:span text:style-name="T8">2</text:span><text:span text:style-name="T6">) </text:span></text:p>
            </text:list-item>
            <text:list-item>
              <text:p text:style-name="P13"><text:span text:style-name="T1">Kolikšna je fazna razlika med nihanjem dveh točk v razmiku 5 cm? </text:span><text:span text:style-name="T6">(0,2 </text:span><text:span text:style-name="T9"></text:span><text:span text:style-name="T6">)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T14">2.</text:span> Kolikšna je hitrost zvoka v zraku pri temperaturi 17<text:span text:style-name="T11">0</text:span>C? <text:span text:style-name="T6">(341,2 m/s)</text:span></text:p>
      <text:p text:style-name="Standard"/>
      <text:p text:style-name="Standard"/>
      <text:p text:style-name="Standard"/>
      <text:p text:style-name="P2"><text:span text:style-name="T14">3. </text:span>Netopir oddaja ultrazvok z valovno dolžino 0,2 cm. Kolikšna je frekvenca zvoka pri temperaturi 30<text:span text:style-name="T11">0</text:span>C?</text:p>
      <text:p text:style-name="Standard"/>
      <text:p text:style-name="Standard"/>
      <text:p text:style-name="Standard"/>
      <text:p text:style-name="P3"><text:span text:style-name="T14">4. </text:span><text:tab/>Ladja pošlje istočasno signal proti obali po vodi in po zraku. Temperatura zraka je 27<text:span text:style-name="T11">0</text:span>C, gostota vode je 1,03 g/cm<text:span text:style-name="T11">3</text:span>, stisljivost vode pa je 4,6<text:span text:style-name="T11">.</text:span>10<text:span text:style-name="T11">-5</text:span> bar<text:span text:style-name="T11">-1</text:span>. Signal prispe do obale 20 s prej po vodi kot po zraku. kako daleč od obale je ladja? <text:span text:style-name="T6">(9,1 km)</text:span></text:p>
      <text:p text:style-name="P2"/>
      <text:p text:style-name="P2"/>
      <text:p text:style-name="P2"/>
      <text:p text:style-name="P4"><text:span text:style-name="T14">5.</text:span> <text:tab/>Za koliko odstotkov se zmanjša prostornina vode, če jo stisnemo s tlakom 100 barov? Vemo, da se zvok v vodi širi s hitrostjo 1400 m/s.</text:p>
      <text:p text:style-name="P5"><draw:frame draw:style-name="fr1" draw:name="Object1" text:anchor-type="as-char" svg:width="0.6311in" svg:height="0.4272in" draw:z-index="0"><draw:object xlink:href="./Object 1" xlink:type="simple" xlink:show="embed" xlink:actuate="onLoad"/><draw:image xlink:href="./ObjectReplacements/Object 1" xlink:type="simple" xlink:show="embed" xlink:actuate="onLoad"/></draw:frame><text:tab/><text:span text:style-name="T13"></text:span><text:tab/><draw:frame draw:style-name="fr1" draw:name="Object2" text:anchor-type="as-char" svg:width="0.6043in" svg:height="0.4181in" draw:z-index="1"><draw:object xlink:href="./Object 2" xlink:type="simple" xlink:show="embed" xlink:actuate="onLoad"/><draw:image xlink:href="./ObjectReplacements/Object 2" xlink:type="simple" xlink:show="embed" xlink:actuate="onLoad"/></draw:frame>=5,1<text:span text:style-name="T11">.</text:span>10<text:span text:style-name="T11">-10</text:span> m<text:span text:style-name="T11">2</text:span>/N</text:p>
      <text:p text:style-name="P5"><draw:frame draw:style-name="fr1" draw:name="Object3" text:anchor-type="as-char" svg:width="0.8272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tab/><text:span text:style-name="T13"></text:span><text:tab/><draw:frame draw:style-name="fr1" draw:name="Object4" text:anchor-type="as-char" svg:width="0.7839in" svg:height="0.3929in" draw:z-index="3"><draw:object xlink:href="./Object 4" xlink:type="simple" xlink:show="embed" xlink:actuate="onLoad"/><draw:image xlink:href="./ObjectReplacements/Object 4" xlink:type="simple" xlink:show="embed" xlink:actuate="onLoad"/></draw:frame>=0,0051 (0,5%)</text:p>
      <text:p text:style-name="Standard"/>
      <text:p text:style-name="Standard"/>
      <text:p text:style-name="Standard"/>
      <text:p text:style-name="P10"><text:span text:style-name="T14">6. </text:span>Kolikšna je hitrost zvoka v vodi pri 40 <text:span text:style-name="T11">o</text:span>C? Gostota vode pri 20 <text:span text:style-name="T11">o</text:span>C je 0,998 g/cm<text:span text:style-name="T11">3</text:span>, stisljivost 4,6∙10<text:span text:style-name="T11">-5</text:span> bar<text:span text:style-name="T11">-1</text:span>, temperaturna razteznost pa 3∙10<text:span text:style-name="T11">-4</text:span> K<text:span text:style-name="T11">-1</text:span>.</text:p>
      <text:p text:style-name="P8"/>
      <text:p text:style-name="P15"><text:span text:style-name="T15">c(T=20 </text:span><text:span text:style-name="T12">o</text:span><text:span text:style-name="T15">C) = c</text:span><text:span text:style-name="T16">o</text:span><text:span text:style-name="T15"> = </text:span><text:span text:style-name="T13"></text:span><text:span text:style-name="T15">(1/</text:span><text:span text:style-name="T13"></text:span><text:span text:style-name="T16">o</text:span><text:span text:style-name="T15">) = 1476m/s</text:span></text:p>
      <text:p text:style-name="P15"><text:span text:style-name="T15">c(T=40 </text:span><text:span text:style-name="T12">o</text:span><text:span text:style-name="T15">C) = c = </text:span><text:span text:style-name="T13"></text:span><text:span text:style-name="T15">(1/</text:span><text:span text:style-name="T13"></text:span><text:span text:style-name="T15">) <text:tab/><text:tab/><text:tab/></text:span><text:span text:style-name="T13"></text:span><text:span text:style-name="T15"> = m/V = m/V</text:span><text:span text:style-name="T16">o</text:span><text:span text:style-name="T15">(1+</text:span>βΔ<text:span text:style-name="T15">T) = </text:span><text:span text:style-name="T13"></text:span><text:span text:style-name="T16">o</text:span><text:span text:style-name="T15">/ (1+</text:span>βΔ<text:span text:style-name="T15">T)</text:span></text:p>
      <text:p text:style-name="P16"/>
      <text:p text:style-name="P15"><text:span text:style-name="T15">c=c</text:span><text:span text:style-name="T16">o</text:span><text:span text:style-name="T13"></text:span><text:span text:style-name="T15">(1+</text:span>βΔ<text:span text:style-name="T15">T) = 1480m/s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text:span text:style-name="T3">5. </text:span><text:span text:style-name="T2">S kladivom udarimo v vzdolžni smeri čelno stran jeklene cevi. </text:span><text:span text:style-name="T4">Udarec na drugi strani zaslišimo 0,02 s kasneje. Kolikšen je prožnostni modul cevi? Dolžina cevi je 100 m, gostota pa 7,8 g/cm</text:span><text:span text:style-name="T5">3</text:span><text:span text:style-name="T4">.</text:span><text:span text:style-name="T10"> (1,95 Mbar)</text:span></text:p>
      <text:p text:style-name="Standard"/>
      <text:p text:style-name="P2"/>
      <text:p text:style-name="P2"/>
      <text:p text:style-name="P2"/>
      <text:p text:style-name="P2"><text:span text:style-name="T14">6.<text:tab/></text:span>Kolikšna je hitrost transverzalnih valov po kovinski žici, ki je napeta s silo 44 N? Dolžina žice je 30 cm, masa pa 30 g. <text:span text:style-name="T6">(</text:span><text:span text:style-name="T7">c</text:span><text:span text:style-name="T6">=21 m/s)</text:span></text:p>
      <text:p text:style-name="Standard"/>
      <text:p text:style-name="P2"/>
      <text:p text:style-name="P2"/>
      <text:p text:style-name="P3"><text:span text:style-name="T14">7. </text:span>Zvočni val potuje navpično navzgor. Temperatura zraka pri tleh je 16<text:span text:style-name="T11">0</text:span>C in se linearno zmanjšuje z višino. Za vsak kilometer višine pade temperatura za 7<text:span text:style-name="T11">0</text:span>C. V kolikšnem času prispe zvočni val 10 km visoko?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hitrost valovanja<text:tab/><text:tab/>FERI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SKO VALOVANJE</dc:title>
    <meta:initial-creator>Grubelnik</meta:initial-creator>
    <meta:creation-date>2007-11-23T11:26:00</meta:creation-date>
    <dc:creator>Grubelnik</dc:creator>
    <dc:date>2008-02-28T12:00:00</dc:date>
    <meta:editing-cycles>17</meta:editing-cycles>
    <meta:editing-duration>PT1H6M</meta:editing-duration>
    <meta:document-statistic meta:table-count="0" meta:image-count="0" meta:object-count="4" meta:page-count="2" meta:paragraph-count="21" meta:word-count="367" meta:character-count="1617" meta:non-whitespace-character-count="16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sqrt>
                <mrow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ρχ</mtext>
                          </mrow>
                        </mstyle>
                      </mrow>
                    </mfrac>
                  </mrow>
                </mrow>
              </msqrt>
            </mrow>
          </mrow>
        </mrow>
      </mstyle>
      <mrow/>
    </mrow>
    <annotation encoding="StarMath 5.0"> size 12{c= sqrt { {  {1}  over  { ital "ρχ"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χ</mi>
              <mo stretchy="false">=</mo>
              <mrow>
                <mfrac>
                  <mrow>
                    <mn>1</mn>
                  </mrow>
                  <mrow>
                    <msup>
                      <mi mathvariant="italic">ρc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χ= {  {1}  over  {ρc rSup { size 8{2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χ</mi>
              <mo stretchy="false">=</mo>
              <mrow>
                <mfrac>
                  <mrow>
                    <mi mathvariant="italic">ΔV</mi>
                  </mrow>
                  <mrow>
                    <mi>V</mi>
                  </mrow>
                </mfrac>
              </mrow>
            </mrow>
            <mi mathvariant="italic">Δp</mi>
          </mrow>
        </mrow>
      </mstyle>
      <mrow/>
    </mrow>
    <annotation encoding="StarMath 5.0"> size 12{χ= {  {ΔV}  over  {V} } Δp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V</mi>
                  </mrow>
                  <mrow>
                    <mi>V</mi>
                  </mrow>
                </mfrac>
              </mrow>
              <mo stretchy="false">=</mo>
              <mi mathvariant="italic">χΔp</mi>
            </mrow>
          </mrow>
        </mrow>
      </mstyle>
      <mrow/>
    </mrow>
    <annotation encoding="StarMath 5.0"> size 12{ {  {ΔV}  over  {V} } =χΔp} {}</annotation>
  </semantics>
</math>
</file>