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fo:background-color="#e6e6e6" fo:padding-left="0.0555in" fo:padding-right="0.0555in" fo:padding-top="0.0138in" fo:padding-bottom="0.0138in" fo:border="0.51pt solid #000000">
        <style:background-image/>
      </style:paragraph-properties>
      <style:text-properties style:font-name="Arial" fo:font-weight="bold" style:font-weight-asian="bold" style:font-name-complex="Arial"/>
    </style:style>
    <style:style style:name="P2" style:family="paragraph" style:parent-style-name="Standard">
      <style:paragraph-properties fo:margin-left="0.1972in" fo:margin-right="2.5591in" fo:text-indent="-0.1972in" style:auto-text-indent="false">
        <style:tab-stops>
          <style:tab-stop style:position="0.1972in"/>
        </style:tab-stops>
      </style:paragraph-properties>
      <style:text-properties fo:font-weight="bold" style:font-weight-asian="bold"/>
    </style:style>
    <style:style style:name="P3" style:family="paragraph" style:parent-style-name="Standard">
      <style:paragraph-properties fo:margin-left="0.1972in" fo:margin-right="-0.0008in" fo:text-align="justify" style:justify-single-word="false" fo:text-indent="-0.1972in" style:auto-text-indent="false"/>
    </style:style>
    <style:style style:name="P4" style:family="paragraph" style:parent-style-name="Standard">
      <style:paragraph-properties fo:margin-left="0.1972in" fo:margin-right="-0.0008in" fo:text-align="justify" style:justify-single-word="false" fo:text-indent="-0.1972in" style:auto-text-indent="false"/>
      <style:text-properties fo:font-size="5pt" style:font-size-asian="5pt" style:font-size-complex="5pt"/>
    </style:style>
    <style:style style:name="P5" style:family="paragraph" style:parent-style-name="Standard">
      <style:paragraph-properties fo:margin-left="0.3937in" fo:margin-right="-0.0008in" fo:text-align="justify" style:justify-single-word="false" fo:text-indent="-0.1965in" style:auto-text-indent="false"/>
    </style:style>
    <style:style style:name="P6"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style>
    <style:style style:name="P7"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fo:language="pl" fo:country="PL"/>
    </style:style>
    <style:style style:name="P8" style:family="paragraph" style:parent-style-name="Text_20_body">
      <style:paragraph-properties fo:margin-left="0in" fo:margin-right="-0.0362in" fo:text-align="center" style:justify-single-word="false" fo:text-indent="0in" style:auto-text-indent="false"/>
      <style:text-properties fo:font-size="12pt" fo:language="de" fo:country="DE" fo:font-weight="bold" style:font-size-asian="12pt" style:language-asian="en" style:country-asian="US" style:font-weight-asian="bold" style:font-size-complex="12pt"/>
    </style:style>
    <style:style style:name="P9" style:family="paragraph" style:parent-style-name="Text_20_body" style:master-page-name="Standard">
      <style:paragraph-properties fo:margin-left="0in" fo:margin-right="-0.0362in" fo:text-align="center" style:justify-single-word="false" fo:text-indent="0in" style:auto-text-indent="false" style:page-number="auto"/>
      <style:text-properties fo:font-size="12pt" fo:language="de" fo:country="DE" fo:font-weight="bold" style:font-size-asian="12pt" style:language-asian="en" style:country-asian="US" style:font-weight-asian="bold" style:font-size-complex="12pt"/>
    </style:style>
    <style:style style:name="P10" style:family="paragraph" style:parent-style-name="Text_20_body">
      <style:paragraph-properties fo:margin-left="0.1972in" fo:margin-right="-0.0362in" fo:text-indent="-0.1972in" style:auto-text-indent="false">
        <style:tab-stops>
          <style:tab-stop style:position="0.1972in"/>
        </style:tab-stops>
      </style:paragraph-properties>
      <style:text-properties fo:font-size="12pt" style:font-size-asian="12pt" style:language-asian="en" style:country-asian="US" style:font-size-complex="12pt"/>
    </style:style>
    <style:style style:name="P11" style:family="paragraph" style:parent-style-name="Text_20_body">
      <style:paragraph-properties fo:margin-left="0.1972in" fo:margin-right="-0.0362in" fo:text-indent="-0.1972in" style:auto-text-indent="false">
        <style:tab-stops>
          <style:tab-stop style:position="0.1972in"/>
        </style:tab-stops>
      </style:paragraph-properties>
      <style:text-properties fo:font-size="12pt" fo:language="de" fo:country="DE" style:font-size-asian="12pt" style:language-asian="en" style:country-asian="US" style:font-size-complex="12pt"/>
    </style:style>
    <style:style style:name="P12" style:family="paragraph" style:parent-style-name="Text_20_body">
      <style:paragraph-properties fo:margin-left="0.1972in" fo:margin-right="-0.0362in" fo:text-indent="-0.1972in" style:auto-text-indent="false">
        <style:tab-stops>
          <style:tab-stop style:position="0.1972in"/>
        </style:tab-stops>
      </style:paragraph-properties>
      <style:text-properties fo:font-size="12pt" fo:language="pl" fo:country="PL" style:font-size-asian="12pt" style:language-asian="en" style:country-asian="US" style:font-size-complex="12pt"/>
    </style:style>
    <style:style style:name="P13" style:family="paragraph" style:parent-style-name="Text_20_body">
      <style:paragraph-properties fo:margin-left="0.1972in" fo:margin-right="-0.0681in" fo:text-align="justify" style:justify-single-word="false" fo:text-indent="-0.1972in" style:auto-text-indent="false">
        <style:tab-stops>
          <style:tab-stop style:position="0.1972in"/>
        </style:tab-stops>
      </style:paragraph-properties>
      <style:text-properties fo:font-size="12pt" fo:language="sl" fo:country="SI" style:font-size-asian="12pt" style:font-size-complex="12pt"/>
    </style:style>
    <style:style style:name="P14" style:family="paragraph" style:parent-style-name="Text_20_body">
      <style:paragraph-properties fo:margin-left="0.1972in" fo:margin-right="-0.0681in" fo:text-align="justify" style:justify-single-word="false" fo:text-indent="-0.1972in" style:auto-text-indent="false">
        <style:tab-stops>
          <style:tab-stop style:position="0.1972in"/>
        </style:tab-stops>
      </style:paragraph-properties>
      <style:text-properties fo:font-size="12pt" fo:language="sl" fo:country="SI" style:font-size-asian="12pt" style:language-asian="en" style:country-asian="US" style:font-size-complex="12pt"/>
    </style:style>
    <style:style style:name="P15" style:family="paragraph" style:parent-style-name="Header">
      <style:text-properties fo:color="#999999" style:font-name="Arial" fo:font-size="10pt" fo:language="it" fo:country="IT" style:font-size-asian="10pt" style:font-name-complex="Arial" style:font-size-complex="10pt"/>
    </style:style>
    <style:style style:name="P16" style:family="paragraph" style:parent-style-name="Footer">
      <style:text-properties fo:color="#999999" style:font-name="Arial" fo:font-size="8pt" style:font-size-asian="8pt" style:font-name-complex="Arial" style:font-size-complex="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0000ff"/>
    </style:style>
    <style:style style:name="T4" style:family="text">
      <style:text-properties fo:color="#0000ff" fo:font-style="italic" style:font-style-asian="italic"/>
    </style:style>
    <style:style style:name="T5" style:family="text">
      <style:text-properties fo:color="#0000ff" fo:language="pl" fo:country="PL"/>
    </style:style>
    <style:style style:name="T6" style:family="text">
      <style:text-properties fo:color="#0000ff" fo:language="pl" fo:country="PL" fo:font-style="italic" style:font-style-asian="italic"/>
    </style:style>
    <style:style style:name="T7" style:family="text">
      <style:text-properties fo:color="#0000ff" style:text-position="sub 58%"/>
    </style:style>
    <style:style style:name="T8" style:family="text">
      <style:text-properties fo:color="#0000ff" style:text-position="super 58%"/>
    </style:style>
    <style:style style:name="T9" style:family="text">
      <style:text-properties fo:language="de" fo:country="DE"/>
    </style:style>
    <style:style style:name="T10" style:family="text">
      <style:text-properties fo:language="pl" fo:country="PL"/>
    </style:style>
    <style:style style:name="T11" style:family="text">
      <style:text-properties fo:language="pl" fo:country="PL"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OPTIKA – Leče</text:p>
      <text:p text:style-name="P2"/>
      <text:p text:style-name="P2"/>
      <text:p text:style-name="P3"><text:span text:style-name="T1">1.</text:span> Pri preslikavi preko zbiralne leče z enakima krivinskima radijema (<text:span text:style-name="T2">r</text:span>) dobimo <text:span text:style-name="T2">M</text:span>=3-krat povečano sliko predmeta, pri čemer je razdalja med sliko in predmetom <text:span text:style-name="T2">d</text:span>=48 cm. </text:p>
      <text:p text:style-name="P4"/>
      <text:p text:style-name="P5"><text:span text:style-name="T1">a) <text:tab/></text:span>Na kolikšni razdalji od predmeta se nahaja leča? <text:span text:style-name="T3">(12 cm)</text:span></text:p>
      <text:p text:style-name="P5"><text:span text:style-name="T1">b)<text:tab/></text:span>Kolikšna sta krivinska radija leče (<text:span text:style-name="T2">r</text:span>=?), če je leča narejena iz stekla z lomnim količnikom <text:span text:style-name="T2">n</text:span>=1,52? <text:span text:style-name="T3">(</text:span><text:span text:style-name="T4">f</text:span><text:span text:style-name="T3">=9 cm, </text:span><text:span text:style-name="T4">r</text:span><text:span text:style-name="T3">=9,36 cm)</text:span></text:p>
      <text:p text:style-name="Standard"/>
      <text:p text:style-name="P8"/>
      <text:p text:style-name="P11"><text:span text:style-name="T1">2. </text:span>Kako daleč pred zbiralno lečo z goriščno razdaljo 20 cm moramo postaviti predmet, da dobimo:</text:p>
      <text:p text:style-name="P10"><text:span text:style-name="T9"><text:tab/></text:span><text:span text:style-name="T11">a)</text:span><text:span text:style-name="T10"> 5-krat povečano obrnjeno sliko? </text:span><text:span text:style-name="T5">(</text:span><text:span text:style-name="T6">M</text:span><text:span text:style-name="T5">=5; </text:span><text:span text:style-name="T6">a</text:span><text:span text:style-name="T5">=24 cm)</text:span></text:p>
      <text:p text:style-name="P12"><text:tab/><text:span text:style-name="T1">b) </text:span>5-krat povečano pokončno sliko? <text:span text:style-name="T3">(</text:span><text:span text:style-name="T4">M</text:span><text:span text:style-name="T3">=-5; </text:span><text:span text:style-name="T4">a</text:span><text:span text:style-name="T3">=16 cm)</text:span></text:p>
      <text:p text:style-name="P12"><text:tab/><text:span text:style-name="T1">c)</text:span> 5-krat pomanjšano sliko? <text:span text:style-name="T3">(</text:span><text:span text:style-name="T4">M</text:span><text:span text:style-name="T3">=1/5; </text:span><text:span text:style-name="T4">a</text:span><text:span text:style-name="T3">=120 cm)</text:span></text:p>
      <text:p text:style-name="P7"/>
      <text:p text:style-name="P7"/>
      <text:p text:style-name="P13"><text:span text:style-name="T1">3. </text:span><text:tab/>Bikonveksna leča iz stekla z lomnim količnikom 1,5 naj ima goriščno razdaljo 6 cm. Pri tem naj bo en krivinski radij enak dvakratni vrednosti drugega. Kolikšna morata biti krivinska radija?<text:span text:style-name="T3"> (4,5 cm, 9 cm)</text:span></text:p>
      <text:p text:style-name="P7"/>
      <text:p text:style-name="P7"/>
      <text:p text:style-name="P14"><text:span text:style-name="T1">4. </text:span><text:tab/>Razpršilna in zbiralna leča sta oddaljeni 4 cm. Ko postavimo 3 cm pred razpršilno lečo predmet, nastane na drugi strani zbiralne leče realna slika, oddaljena 12 cm od zbiralne leče. Kolikšna je goriščna razdalja razpršilne leče in kolikšna je povečava? Goriščna razdalja zbiralne leče je 4 cm.<text:span text:style-name="T1"> </text:span><text:span text:style-name="T3">(</text:span><text:span text:style-name="T4">f</text:span><text:span text:style-name="T3">=-6 cm, </text:span><text:span text:style-name="T4">M</text:span><text:span text:style-name="T3">=</text:span><text:span text:style-name="T4">M</text:span><text:span text:style-name="T7">1</text:span><text:span text:style-name="T8">.</text:span><text:span text:style-name="T4">M</text:span><text:span text:style-name="T7">2</text:span><text:span text:style-name="T3">=4/3)</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fo:language="en" fo:country="US" style:font-size-asian="10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5z0" style:family="text">
      <style:text-properties fo:font-weight="bold" style:font-weight-asian="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448in" fo:text-indent="-0.25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8in" fo:text-indent="-0.2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8in" fo:text-indent="-0.1252in" fo:margin-left="1.44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8in" fo:text-indent="-0.1252in" fo:margin-left="2.948in"/>
        </style:list-level-properties>
      </text:list-level-style-number>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448in" fo:text-indent="-0.25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8in" fo:text-indent="-0.2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8in" fo:text-indent="-0.1252in" fo:margin-left="1.44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8in" fo:text-indent="-0.1252in" fo:margin-left="2.948in"/>
        </style:list-level-properties>
      </text:list-level-style-number>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font-size="10pt" fo:language="it" fo:country="IT" style:font-size-asian="10pt" style:font-name-complex="Arial" style:font-size-complex="10pt"/>
    </style:style>
    <style:style style:name="MP2" style:family="paragraph" style:parent-style-name="Footer">
      <style:text-properties fo:color="#999999" style:font-name="Arial" fo:font-size="8pt" style:font-size-asian="8pt" style:font-name-complex="Arial" style:font-size-complex="8pt"/>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PTIKA – Leče – Optični inštrumenti <text:tab/><text:tab/>FERI<text:line-break/>Domače naloge</text:p>
        <text:p text:style-name="Header"/>
      </style:header>
      <style:footer>
        <text:p text:style-name="MP2">Fakulteta za elektrotehniko, računalništvo in informatiko<text:tab/><text:line-break/>ŠTUDIJSKO GRADIVO<text:tab/><text:tab/>www.grubelni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ČE</dc:title>
    <meta:initial-creator>Grubelnik</meta:initial-creator>
    <meta:creation-date>2008-01-04T21:04:00</meta:creation-date>
    <dc:creator>Grubelnik</dc:creator>
    <dc:date>2008-04-17T12:05:00</dc:date>
    <meta:print-date>2007-12-14T12:29:00</meta:print-date>
    <meta:editing-cycles>9</meta:editing-cycles>
    <meta:editing-duration>PT38M</meta:editing-duration>
    <meta:document-statistic meta:table-count="0" meta:image-count="0" meta:object-count="0" meta:page-count="1" meta:paragraph-count="12" meta:word-count="204" meta:character-count="1284" meta:non-whitespace-character-count="1081"/>
    <meta:generator>LibreOffice/3.5$Linux_X86_64 LibreOffice_project/350m1$Build-2</meta:generator>
    <meta:user-defined meta:name="Info 1"/>
    <meta:user-defined meta:name="Info 2"/>
    <meta:user-defined meta:name="Info 3"/>
    <meta:user-defined meta:name="Info 4"/>
  </office:meta>
</office:document-meta>
</file>