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sv" fo:country="SE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5pt" style:font-size-asian="5pt" style:font-size-complex="5pt"/>
    </style:style>
    <style:style style:name="P9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indent="0.1972in" style:auto-text-indent="false"/>
    </style:style>
    <style:style style:name="P11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13" style:family="paragraph" style:parent-style-name="Text_20_body" style:master-page-name="Standard">
      <style:paragraph-properties fo:margin-left="0in" fo:margin-right="-0.0362in" fo:text-indent="0in" style:auto-text-indent="false" style:page-number="auto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in" fo:margin-right="-0.0362in" fo:text-align="justify" style:justify-single-word="false" fo:text-indent="0.25in" style:auto-text-indent="false"/>
      <style:text-properties fo:font-size="5pt" fo:language="sl" fo:country="SI" style:font-size-asian="5pt" style:language-asian="en" style:country-asian="US" style:font-size-complex="5pt"/>
    </style:style>
    <style:style style:name="P15" style:family="paragraph" style:parent-style-name="Text_20_body" style:list-style-name="WW8Num1">
      <style:paragraph-properties fo:margin-left="0.5in" fo:margin-right="-0.3937in" fo:text-align="justify" style:justify-single-word="false" fo:text-indent="-0.25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 style:list-style-name="WW8Num1">
      <style:paragraph-properties fo:margin-left="0.5in" fo:margin-right="-0.0362in" fo:text-align="justify" style:justify-single-word="false" fo:text-indent="-0.25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7" style:family="paragraph" style:parent-style-name="Text_20_body">
      <style:paragraph-properties fo:margin-left="0in" fo:margin-right="-0.197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8" style:family="paragraph" style:parent-style-name="Text_20_body">
      <style:paragraph-properties fo:margin-left="0.1972in" fo:margin-right="-0.0362in" fo:text-align="justify" style:justify-single-word="false" fo:text-indent="-0.1972in" style:auto-text-indent="false"/>
      <style:text-properties fo:font-size="12pt" style:font-size-asian="12pt" style:language-asian="en" style:country-asian="US" style:font-size-complex="12pt"/>
    </style:style>
    <style:style style:name="P19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20" style:family="paragraph" style:parent-style-name="Text_20_body">
      <style:paragraph-properties fo:margin-left="0.1972in" fo:margin-right="-0.0362in" fo:text-align="justify" style:justify-single-word="false" fo:text-indent="-0.1972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21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22" style:family="paragraph" style:parent-style-name="Text_20_body">
      <style:paragraph-properties fo:margin-left="0.25in" fo:margin-right="-0.0362in" fo:text-align="justify" style:justify-single-word="false" fo:text-indent="0in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.25in" fo:margin-right="-0.0362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24" style:family="paragraph" style:parent-style-name="Text_20_body">
      <style:paragraph-properties fo:margin-left="0.25in" fo:margin-right="-0.0362in" fo:text-align="justify" style:justify-single-word="false" fo:text-indent="0in" style:auto-text-indent="false"/>
      <style:text-properties fo:font-size="5pt" fo:language="pl" fo:country="PL" style:font-size-asian="5pt" style:language-asian="en" style:country-asian="US" style:font-size-complex="5pt"/>
    </style:style>
    <style:style style:name="P25" style:family="paragraph" style:parent-style-name="Text_20_body">
      <style:paragraph-properties fo:margin-left="0.5in" fo:margin-right="-0.0362in" fo:text-align="justify" style:justify-single-word="false" fo:text-indent="0in" style:auto-text-indent="false"/>
    </style:style>
    <style:style style:name="P26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font-size="11pt" fo:language="en" fo:country="GB" style:font-size-asian="11pt" style:font-size-complex="11pt"/>
    </style:style>
    <style:style style:name="P27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font-size="11pt" fo:language="en" fo:country="CA" style:font-size-asian="11pt" style:font-size-complex="11pt"/>
    </style:style>
    <style:style style:name="P28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font-size="11pt" fo:language="pl" fo:country="PL" style:font-size-asian="11pt" style:font-size-complex="11pt"/>
    </style:style>
    <style:style style:name="P29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font-size="11pt" fo:language="it" fo:country="IT" style:font-size-asian="11pt" style:font-size-complex="11pt"/>
    </style:style>
    <style:style style:name="P30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language="it" fo:country="IT"/>
    </style:style>
    <style:style style:name="P31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language="pl" fo:country="PL"/>
    </style:style>
    <style:style style:name="P32" style:family="paragraph" style:parent-style-name="Text_20_body">
      <style:paragraph-properties fo:margin-left="0.2957in" fo:margin-right="-0.036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33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P34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pl" fo:country="PL"/>
    </style:style>
    <style:style style:name="T7" style:family="text">
      <style:text-properties style:text-position="sub 58%" fo:language="sv" fo:country="SE"/>
    </style:style>
    <style:style style:name="T8" style:family="text">
      <style:text-properties fo:language="sl" fo:country="SI"/>
    </style:style>
    <style:style style:name="T9" style:family="text">
      <style:text-properties fo:language="sl" fo:country="SI"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sv" fo:country="SE"/>
    </style:style>
    <style:style style:name="T12" style:family="text">
      <style:text-properties fo:language="de" fo:country="DE"/>
    </style:style>
    <style:style style:name="T13" style:family="text">
      <style:text-properties fo:language="sv" fo:country="SE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OPTIKA – Optične naprave</text:p>
      <text:p text:style-name="P11"/>
      <text:p text:style-name="P11"/>
      <text:p text:style-name="P11"><text:span text:style-name="T1">1. </text:span>Kratkovidno oko ne vidi dobro predmetov, ki so oddaljeni več kot 1 m. </text:p>
      <text:p text:style-name="P14"/>
      <text:list xml:id="list1866658336" text:style-name="WW8Num1">
        <text:list-item>
          <text:p text:style-name="P15">Kakšna je dioptrija očal, ki jih oko potrebuje, da vidi jasno predmete do oddaljenosti 5 m?</text:p>
        </text:list-item>
        <text:list-item>
          <text:p text:style-name="P16">Kolikšna je dioptrija očal, da vidimo jasno do neskončnosti?</text:p>
        </text:list-item>
      </text:list>
      <text:p text:style-name="P17"/>
      <text:p text:style-name="P11"/>
      <text:p text:style-name="P19"><text:span text:style-name="T1">2.</text:span> <text:tab/>Daljnovidno oko vidi jasno predmete, ki so oddaljeni več kot 0,75 m. Določi dioptrijo očal, ki jih oko potrebuje, da vidi jasno tudi do razdalje 25 cm.</text:p>
      <text:p text:style-name="P12"/>
      <text:p text:style-name="P12"/>
      <text:p text:style-name="P21"><text:span text:style-name="T1">3.</text:span> <text:tab/>Fotograf na fotosafariju želi slikati 4 m velikega povodnega konja z razdalje 75 m. Njegova slika na posnetku naj bi bila 1,2 cm velika. </text:p>
      <text:p text:style-name="P12"/>
      <text:p text:style-name="P23"><text:span text:style-name="T1">a)</text:span> Kolikšna naj bo goriščna razdalja uporabljenega objektiva? </text:p>
      <text:p text:style-name="P22"><draw:frame draw:style-name="fr1" draw:name="Object1" text:anchor-type="as-char" svg:width="0.7083in" svg:height="0.392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, </text:span><draw:frame draw:style-name="fr1" draw:name="Object2" text:anchor-type="as-char" svg:width="0.8091in" svg:height="0.392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=0,003<text:tab/></text:span><text:span text:style-name="T3"></text:span><text:span text:style-name="T2"><text:tab/></text:span><draw:frame draw:style-name="fr1" draw:name="Object3" text:anchor-type="as-char" svg:width="0.8161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=224 mm</text:span></text:p>
      <text:p text:style-name="P24"/>
      <text:p text:style-name="P23"><text:span text:style-name="T1">b)</text:span> Kako blizu bi moral priti fotograf s 50 mm objektivom, da bi bila slika velika 1,2 cm? </text:p>
      <text:p text:style-name="P22"><draw:frame draw:style-name="fr1" draw:name="Object4" text:anchor-type="as-char" svg:width="0.7083in" svg:height="0.3929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, </text:span><draw:frame draw:style-name="fr1" draw:name="Object5" text:anchor-type="as-char" svg:width="0.8091in" svg:height="0.392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=0,003<text:tab/></text:span><text:span text:style-name="T3"></text:span><text:span text:style-name="T2"><text:tab/></text:span><draw:frame draw:style-name="fr1" draw:name="Object6" text:anchor-type="as-char" svg:width="0.8161in" svg:height="0.392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2">=16,7 m</text:span></text:p>
      <text:p text:style-name="Standard"/>
      <text:p text:style-name="P1"/>
      <text:p text:style-name="P7"><text:span text:style-name="T1">4. </text:span><text:tab/>Na dnu vode z globino 2 m je kovanec s polmerom 3 cm. Slikamo ga z višine 1 m nad vodno gladino z aparatom, ki ima objektiv z goriščno razdaljo 5 cm. Kolikšna je velikost slike na filmu? lomni količnik vode je 4/3.</text:p>
      <text:p text:style-name="P1"/>
      <text:p text:style-name="P1"/>
      <text:p text:style-name="P6"><text:span text:style-name="T1">5.<text:tab/></text:span>Na mikroskop namestimo okular, ki daje 10-kratno povečavo in objektiv, ki je narejen iz bikonveksne leče z enakima krivinskima radijema <text:span text:style-name="T4">r</text:span>=5,3 mm in lomnim količnikom stekla <text:span text:style-name="T4">n</text:span>=1,53. Predmet, ki ga opazujemo, postavimo <text:span text:style-name="T4">a</text:span>=6 mm od objektiva. </text:p>
      <text:p text:style-name="P8"/>
      <text:p text:style-name="P9"><text:span text:style-name="T1">a) </text:span>Kolikšna je goriščna razdalja objektiva?</text:p>
      <text:p text:style-name="P9"><text:span text:style-name="T1">b) </text:span>Kolikšna je povečava mikroskopa, če vidimo ostro sliko predmeta?</text:p>
      <text:p text:style-name="Standard"/>
      <text:p text:style-name="P10"><draw:frame draw:style-name="fr1" draw:name="Object7" text:anchor-type="as-char" svg:width="1.1193in" svg:height="0.4744in" draw:z-index="6"><draw:object xlink:href="./Object 7" xlink:type="simple" xlink:show="embed" xlink:actuate="onLoad"/><draw:image xlink:href="./ObjectReplacements/Object 7" xlink:type="simple" xlink:show="embed" xlink:actuate="onLoad"/></draw:frame><text:tab/><text:tab/><text:span text:style-name="T3"></text:span><text:tab/><text:span text:style-name="T4">f</text:span>=5 mm</text:p>
      <text:p text:style-name="P10"><draw:frame draw:style-name="fr1" draw:name="Object8" text:anchor-type="as-char" svg:width="0.9728in" svg:height="0.4665in" draw:z-index="7"><draw:object xlink:href="./Object 8" xlink:type="simple" xlink:show="embed" xlink:actuate="onLoad"/><draw:image xlink:href="./ObjectReplacements/Object 8" xlink:type="simple" xlink:show="embed" xlink:actuate="onLoad"/></draw:frame>=5</text:p>
      <text:p text:style-name="P10"><draw:frame draw:style-name="fr1" draw:name="Object9" text:anchor-type="as-char" svg:width="1.0138in" svg:height="0.2217in" draw:z-index="8"><draw:object xlink:href="./Object 9" xlink:type="simple" xlink:show="embed" xlink:actuate="onLoad"/><draw:image xlink:href="./ObjectReplacements/Object 9" xlink:type="simple" xlink:show="embed" xlink:actuate="onLoad"/></draw:frame>=50</text:p>
      <text:p text:style-name="Standard"/>
      <text:p text:style-name="Standard"/>
      <text:p text:style-name="P5"><text:span text:style-name="T1">6.</text:span><text:tab/>Objektiv in okular sta oddaljena za <text:span text:style-name="T4">d</text:span>=20 cm. Goriščna razdalja objektiva je <text:span text:style-name="T4">f</text:span><text:span text:style-name="T5">ob</text:span>=4 mm, okularja pa <text:span text:style-name="T4">f</text:span><text:span text:style-name="T5">ok</text:span>= 5 mm. Na kolikšni razdalji od objektiva je predmet? Kolikšna je povečava?</text:p>
      <text:p text:style-name="Standard"/>
      <text:p text:style-name="Standard"/>
      <text:p text:style-name="P18"><text:soft-page-break/><text:span text:style-name="T9">7.</text:span><text:span text:style-name="T8"> Objektiv mikroskopa ima goriščno razdaljo 5 mm, okular pa 4,8 cm. 5,1 mm pred objektiv postavimo predmet. </text:span><text:span text:style-name="T2">Navidezna slika predmeta, ki nastane s preslikavo obeh leč, je oddaljena 24 cm od okularja. Kolikšna je razdalja med objektivom in okularjem in kolikšna je kotna povečava mikroskopa?</text:span></text:p>
      <text:p text:style-name="P20"/>
      <text:p text:style-name="P26">a<text:span text:style-name="T5">2 </text:span><text:s/>= b<text:span text:style-name="T5">2 </text:span>f<text:span text:style-name="T5">2 </text:span>/(b<text:span text:style-name="T5">2 </text:span>- f<text:span text:style-name="T5">2</text:span>) = 4cm (b<text:span text:style-name="T5">2 </text:span>= - 24cm!)<text:tab/>b<text:span text:style-name="T5">1 </text:span><text:s/>= a<text:span text:style-name="T5">1 </text:span>f<text:span text:style-name="T5">1 </text:span>/(a<text:span text:style-name="T5">1 </text:span>- f<text:span text:style-name="T5">1</text:span>) = 25,5cm </text:p>
      <text:p text:style-name="P27"/>
      <text:p text:style-name="P28">Razdalja med objektivom in okularjem: L = b<text:span text:style-name="T5">1</text:span>+ a<text:span text:style-name="T5">2 </text:span><text:s/>= 29,5cm.</text:p>
      <text:p text:style-name="P28"/>
      <text:p text:style-name="P30">Povečava: <text:span text:style-name="T4">M</text:span>=<text:span text:style-name="T4">M</text:span><text:span text:style-name="T5">1</text:span><text:span text:style-name="T10">.</text:span><text:span text:style-name="T4">M</text:span><text:span text:style-name="T5">2</text:span>=<text:span text:style-name="T4">b</text:span><text:span text:style-name="T5">1</text:span>/<text:span text:style-name="T4">a</text:span><text:span text:style-name="T5">1</text:span><text:span text:style-name="T10">.</text:span><text:span text:style-name="T4">b</text:span><text:span text:style-name="T5">2</text:span>/<text:span text:style-name="T4">a</text:span><text:span text:style-name="T5">2</text:span>=300</text:p>
      <text:p text:style-name="P29"/>
      <text:p text:style-name="Standard"/>
      <text:p text:style-name="Standard"/>
      <text:p text:style-name="P19"><text:span text:style-name="T1">8.</text:span> <text:tab/>Z daljnogledom, ki ima objektiv z goriščno razdaljo 150 cm in okular z goriščno razdaljo 10 cm, opazujemo Luno. Pod kolikšnim zornim kotom vidimo polno Luno skozi daljnogled, če je zorni kot Lune s prostim očesom 31’? Za koliko moramo izvleči okular daljnogleda za opazovanje 10 m oddaljenih predmetov? </text:p>
      <text:p text:style-name="P19"/>
      <text:p text:style-name="P2"/>
      <text:p text:style-name="P2"/>
      <text:p text:style-name="P32"><text:span text:style-name="T1">9.</text:span> <text:tab/>Z zbiralno lečo premera 10 cm in z goriščno razdaljo 40 cm projiciramo na bel zaslon sliko Sonca. Kolikšna je osvetljenost slike, če je zorni kot, pod katerim vidimo Sonce, 0,5<text:span text:style-name="T10">o</text:span>? Od Sonca prihaja na Zemljo svetlobni tok z gostoto 10<text:span text:style-name="T10">5</text:span> lm/m<text:span text:style-name="T10">2</text:span>. </text:p>
      <text:p text:style-name="P21"/>
      <text:p text:style-name="P25"><text:span text:style-name="T2">Premer slike Sonca je <text:tab/>2r= f tg</text:span><text:span text:style-name="T12">φ</text:span><text:span text:style-name="T6"> </text:span><text:span text:style-name="T2">= f </text:span><text:span text:style-name="T12">φ</text:span><text:span text:style-name="T2"> <text:tab/><text:tab/><text:tab/></text:span></text:p>
      <text:p text:style-name="P31">Leča prestreže svetl. tok, ki je enak svetlobnemu toku na sliki:</text:p>
      <text:p text:style-name="P25"><text:span text:style-name="T13">j </text:span>π<text:span text:style-name="T13"> R</text:span><text:span text:style-name="T11">2</text:span><text:span text:style-name="T13"> = j</text:span><text:span text:style-name="T7">1</text:span><text:span text:style-name="T13"> </text:span>π<text:span text:style-name="T13"> r</text:span><text:span text:style-name="T11">2</text:span><text:span text:style-name="T13"><text:tab/>j</text:span><text:span text:style-name="T7">1</text:span><text:span text:style-name="T13"> (gostota toka na sliki) = (majhni koti!) = osvetljenosti E: </text:span></text:p>
      <text:p text:style-name="P25"><text:span text:style-name="T13">E = <text:s/>j</text:span><text:span text:style-name="T7">1</text:span><text:span text:style-name="T13"> = j</text:span>π<text:span text:style-name="T13">R</text:span><text:span text:style-name="T11">2</text:span><text:span text:style-name="T13">/ </text:span>π<text:span text:style-name="T13">r</text:span><text:span text:style-name="T11">2</text:span><text:span text:style-name="T13">= j 4R</text:span><text:span text:style-name="T11">2</text:span><text:span text:style-name="T13">/(2r)</text:span><text:span text:style-name="T11">2 </text:span><text:span text:style-name="T13">= j 4R</text:span><text:span text:style-name="T11">2</text:span><text:span text:style-name="T13">/(f </text:span><text:span text:style-name="T12">φ</text:span><text:span text:style-name="T13">)</text:span><text:span text:style-name="T11">2 </text:span><text:span text:style-name="T13">= 8,2∙10</text:span><text:span text:style-name="T11">7</text:span><text:span text:style-name="T13"> lx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4z0" style:family="text">
      <style:text-properties fo:color="#000000"/>
    </style:style>
    <style:style style:name="WW8Num7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eče – Optične naprave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4-25T11:37:00</dc:date>
    <meta:print-date>2007-12-14T12:29:00</meta:print-date>
    <meta:editing-cycles>29</meta:editing-cycles>
    <meta:editing-duration>PT2H27M</meta:editing-duration>
    <meta:document-statistic meta:table-count="0" meta:image-count="0" meta:object-count="9" meta:page-count="2" meta:paragraph-count="30" meta:word-count="513" meta:character-count="2761" meta:non-whitespace-character-count="23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  <mo stretchy="false">=</mo>
              <mrow>
                <mfrac>
                  <mrow>
                    <mi>S</mi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M= {  {b}  over  {a} } = {  {S}  over  {P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i>a</mi>
            </mrow>
            <mrow>
              <mfrac>
                <mrow>
                  <mi>M</mi>
                </mrow>
                <mrow>
                  <mrow>
                    <mn>1</mn>
                    <mo stretchy="false">+</mo>
                    <mi>M</mi>
                  </mrow>
                </mrow>
              </mfrac>
            </mrow>
          </mrow>
        </mrow>
      </mstyle>
      <mrow/>
    </mrow>
    <annotation encoding="StarMath 5.0"> size 12{f=a {  {M}  over  {1+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  <mo stretchy="false">=</mo>
              <mrow>
                <mfrac>
                  <mrow>
                    <mi>S</mi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M= {  {b}  over  {a} } = {  {S}  over  {P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f</mi>
            </mrow>
            <mrow>
              <mfrac>
                <mrow>
                  <mrow>
                    <mi>M</mi>
                    <mo stretchy="false">+</mo>
                    <mn>1</mn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a=f {  {M+1}  over  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fenced open="(" close=")">
              <mrow>
                <mrow>
                  <mfrac>
                    <mrow>
                      <mn>2</mn>
                    </mrow>
                    <mrow>
                      <mi>r</mi>
                    </mrow>
                  </mfrac>
                </mrow>
              </mrow>
            </mfenced>
          </mrow>
        </mrow>
      </mstyle>
      <mrow/>
    </mrow>
    <annotation encoding="StarMath 5.0"> size 12{ {  {1}  over  {f} } = left ( {  {n}  over  {n rSub { size 8{0} } } }  - 1 right ) left ( {  {2}  over  {r} }  right )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ob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b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row>
                      <mi>a</mi>
                      <mo stretchy="false">−</mo>
                      <msub>
                        <mi>f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b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M rSub { size 8{ ital "ob"} } = {  {f rSub { size 8{ ital "ob"} } }  over  {a - f rSub { size 8{ ital "ob"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ok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ob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M=M rSub { size 8{ ital "ok"} }  cdot M rSub { size 8{ ital "ob"} } } {}</annotation>
  </semantics>
</math>
</file>