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3" style:family="paragraph" style:parent-style-name="Standard" style:list-style-name="WW8Num21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in" fo:margin-right="-0.0008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.1972in" fo:margin-right="-0.0008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15">
      <style:paragraph-properties fo:margin-left="0.3937in" fo:margin-right="-0.0008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1" style:family="paragraph" style:parent-style-name="Text_20_body">
      <style:text-properties fo:language="sl" fo:country="SI"/>
    </style:style>
    <style:style style:name="P12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ff" fo:font-size="12pt" fo:language="sl" fo:country="SI" style:font-size-asian="12pt" style:language-asian="en" style:country-asian="US" style:font-size-complex="12pt"/>
    </style:style>
    <style:style style:name="P14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5" style:family="paragraph" style:parent-style-name="Header">
      <style:text-properties fo:color="#999999" style:font-name="Arial" fo:language="pl" fo:country="PL" style:font-name-complex="Arial"/>
    </style:style>
    <style:style style:name="P16" style:family="paragraph" style:parent-style-name="Header">
      <style:text-properties fo:language="pl" fo:country="PL"/>
    </style:style>
    <style:style style:name="P17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T5" style:family="text">
      <style:text-properties style:text-position="super 58%"/>
    </style:style>
    <style:style style:name="T6" style:family="text">
      <style:text-properties fo:color="#0000ff"/>
    </style:style>
    <style:style style:name="T7" style:family="text">
      <style:text-properties fo:color="#0000ff" style:text-position="super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RADIOAKTIVNOST</text:p>
      <text:p text:style-name="P8"/>
      <text:p text:style-name="P11"/>
      <text:p text:style-name="P9"/>
      <text:p text:style-name="P12"><text:span text:style-name="T1">1. <text:tab/></text:span>V treh dneh razpade 87,5% radioaktvnega izotopa. Kolikšen je njegov razpolovni čas?</text:p>
      <text:p text:style-name="P13"><text:tab/>(1 dan)</text:p>
      <text:p text:style-name="P9"/>
      <text:p text:style-name="P9"/>
      <text:p text:style-name="P12"><text:span text:style-name="T1">2. </text:span>Radioaktiven izotop z atomskim številom <text:span text:style-name="T2">A</text:span>=200 ima maso m<text:span text:style-name="T3">o</text:span>=1 mg. Izotop je <text:span text:style-name="T4"></text:span> aktiven. Njegova razpadna konstanta je <text:span text:style-name="T4"></text:span>=10<text:span text:style-name="T5">-8</text:span> s<text:span text:style-name="T5">-1</text:span>. Nastali izotop je stabilen. Kolikšna je masa izotopa po <text:span text:style-name="T2">t</text:span>=10 letih? <text:span text:style-name="T6">(0,98 g)</text:span></text:p>
      <text:p text:style-name="P9"/>
      <text:p text:style-name="P9"/>
      <text:p text:style-name="P2"><text:span text:style-name="T1">3.<text:tab/></text:span>Aktivnost radioaktivnega preparata natrijevega izotopa <draw:frame draw:style-name="fr1" draw:name="Object1" text:anchor-type="as-char" svg:width="0.4398in" svg:height="0.2465in" draw:z-index="0"><draw:object xlink:href="./Object 1" xlink:type="simple" xlink:show="embed" xlink:actuate="onLoad"/><draw:image xlink:href="./ObjectReplacements/Object 1" xlink:type="simple" xlink:show="embed" xlink:actuate="onLoad"/></draw:frame> znaša 4.9<text:span text:style-name="T5">.</text:span>10<text:span text:style-name="T5">12</text:span> Bq. Razpolovni čas za <draw:frame draw:style-name="fr1" draw:name="Object2" text:anchor-type="as-char" svg:width="0.4398in" svg:height="0.2465in" draw:z-index="1"><draw:object xlink:href="./Object 2" xlink:type="simple" xlink:show="embed" xlink:actuate="onLoad"/><draw:image xlink:href="./ObjectReplacements/Object 2" xlink:type="simple" xlink:show="embed" xlink:actuate="onLoad"/></draw:frame> je 15 h.</text:p>
      <text:p text:style-name="P4"/>
      <text:list xml:id="list66097718" text:style-name="WW8Num15">
        <text:list-item>
          <text:p text:style-name="P7">Kolikšna je masa natrijevega izotopa v preparatu? <text:span text:style-name="T6">(1,53</text:span><text:span text:style-name="T7">.</text:span><text:span text:style-name="T6">10</text:span><text:span text:style-name="T7">-8</text:span><text:span text:style-name="T6"> kg)</text:span></text:p>
        </text:list-item>
        <text:list-item>
          <text:p text:style-name="P7">Kolikšna masa natrijevega izotopa <draw:frame draw:style-name="fr1" draw:name="Object3" text:anchor-type="as-char" svg:width="0.4398in" svg:height="0.2465in" draw:z-index="2"><draw:object xlink:href="./Object 3" xlink:type="simple" xlink:show="embed" xlink:actuate="onLoad"/><draw:image xlink:href="./ObjectReplacements/Object 3" xlink:type="simple" xlink:show="embed" xlink:actuate="onLoad"/></draw:frame> razpade v 1 dnevu? <text:span text:style-name="T6">(1,023.10</text:span><text:span text:style-name="T7">-8</text:span><text:span text:style-name="T6"> kg)</text:span></text:p>
        </text:list-item>
        <text:list-item>
          <text:p text:style-name="P7">Po kolikšnem času se aktivnost radioaktivnega preparata zmanjša za 10%? <text:line-break/><text:span text:style-name="T6">(2,28 h)</text:span></text:p>
        </text:list-item>
      </text:list>
      <text:p text:style-name="P10"/>
      <text:p text:style-name="P10"/>
      <text:list xml:id="list1393497181" text:style-name="WW8Num21">
        <text:list-item>
          <text:p text:style-name="P3">V radioaktivnem preparatu je <text:span text:style-name="T2">m</text:span><text:span text:style-name="T3">1</text:span>=0,1 <text:span text:style-name="T4"></text:span>g kroma <text:span text:style-name="T5">51</text:span>Cr z razpolovnim časom <text:span text:style-name="T2">t</text:span><text:span text:style-name="T3">1</text:span>=27,8 dni in <text:s/><text:span text:style-name="T2">m</text:span><text:span text:style-name="T3">2</text:span>=0,5 <text:span text:style-name="T4"></text:span>g železa <text:span text:style-name="T5">59</text:span>Fe z razpolovnim časom <text:span text:style-name="T2">t</text:span><text:span text:style-name="T3">2</text:span>=45 dni. </text:p>
        </text:list-item>
      </text:list>
      <text:p text:style-name="P5"/>
      <text:p text:style-name="P6"><text:span text:style-name="T1">a) </text:span>Kolikšna je aktivnost preparata? <text:span text:style-name="T6"> (12,5</text:span><text:span text:style-name="T7">.</text:span><text:span text:style-name="T6">10</text:span><text:span text:style-name="T7">8</text:span><text:span text:style-name="T6"> Bq)</text:span></text:p>
      <text:p text:style-name="P6"><text:span text:style-name="T1">b) </text:span>Kolikšna bo aktivnost preparata čez <text:span text:style-name="T2">t</text:span>=20 dni? <text:span text:style-name="T6">(8,8</text:span><text:span text:style-name="T7">.</text:span><text:span text:style-name="T6">10</text:span><text:span text:style-name="T7">8</text:span><text:span text:style-name="T6"> Bq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tomika - Radioaktivnost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5-15T11:33:00</meta:creation-date>
    <dc:creator>Grubelnik</dc:creator>
    <dc:date>2008-05-15T13:31:00</dc:date>
    <meta:print-date>2008-05-15T14:23:00</meta:print-date>
    <meta:editing-cycles>5</meta:editing-cycles>
    <meta:editing-duration>PT25M</meta:editing-duration>
    <meta:document-statistic meta:table-count="0" meta:image-count="0" meta:object-count="3" meta:page-count="1" meta:paragraph-count="13" meta:word-count="159" meta:character-count="681" meta:non-whitespace-character-count="8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11</mtext>
                    </mrow>
                  </mrow>
                </mstyle>
              </mrow>
              <mrow>
                <mstyle mathsize="8pt">
                  <mrow>
                    <mrow>
                      <mtext>24</mtext>
                    </mrow>
                  </mrow>
                </mstyle>
              </mrow>
            </mmultiscripts>
            <mtext>Na</mtext>
          </mrow>
        </mrow>
      </mstyle>
      <mrow/>
    </mrow>
    <annotation encoding="StarMath 5.0"> size 12{"" lSub { size 8{"11"} }  lSup { size 8{"24"} } "Na"} {}</annotation>
  </semantics>
</math>
</file>

<file path=Object 2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11</mtext>
                    </mrow>
                  </mrow>
                </mstyle>
              </mrow>
              <mrow>
                <mstyle mathsize="8pt">
                  <mrow>
                    <mrow>
                      <mtext>24</mtext>
                    </mrow>
                  </mrow>
                </mstyle>
              </mrow>
            </mmultiscripts>
            <mtext>Na</mtext>
          </mrow>
        </mrow>
      </mstyle>
      <mrow/>
    </mrow>
    <annotation encoding="StarMath 5.0"> size 12{"" lSub { size 8{"11"} }  lSup { size 8{"24"} } "Na"} {}</annotation>
  </semantics>
</math>
</file>

<file path=Object 3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11</mtext>
                    </mrow>
                  </mrow>
                </mstyle>
              </mrow>
              <mrow>
                <mstyle mathsize="8pt">
                  <mrow>
                    <mrow>
                      <mtext>24</mtext>
                    </mrow>
                  </mrow>
                </mstyle>
              </mrow>
            </mmultiscripts>
            <mtext>Na</mtext>
          </mrow>
        </mrow>
      </mstyle>
      <mrow/>
    </mrow>
    <annotation encoding="StarMath 5.0"> size 12{"" lSub { size 8{"11"} }  lSup { size 8{"24"} } "Na"} {}</annotation>
  </semantics>
</math>
</file>